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B0000002163AEE7EF63.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Verdana"/>
    </style:style>
    <style:style style:name="P2" style:family="paragraph" style:parent-style-name="Heading_20_2">
      <style:text-properties style:font-name="Verdana"/>
    </style:style>
    <style:style style:name="T1" style:family="text">
      <style:text-properties style:font-name="Verdana"/>
    </style:style>
    <style:style style:name="T2" style:family="text">
      <style:text-properties style:font-name="Verdana" fo:font-size="16pt" fo:font-weight="bold" style:font-size-asian="16pt" style:font-weight-asian="bold" style:font-size-complex="16pt" style:font-weight-complex="bold"/>
    </style:style>
    <style:style style:name="T3" style:family="text">
      <style:text-properties style:font-name="Verdana" fo:font-size="16pt" fo:font-weight="bold" style:font-name-asian="Arial Unicode MS" style:font-size-asian="16pt" style:font-weight-asian="bold" style:font-name-complex="Tahoma" style:font-size-complex="16pt" style:font-weight-complex="bold"/>
    </style:style>
    <style:style style:name="T4" style:family="text">
      <style:text-properties style:font-name="Verdana" fo:font-size="11pt" fo:font-weight="bold" style:font-name-asian="Arial Unicode MS" style:font-size-asian="11pt" style:font-weight-asian="bold" style:font-name-complex="Tahoma" style:font-size-complex="11pt" style:font-weight-complex="bold"/>
    </style:style>
    <style:style style:name="T5" style:family="text">
      <style:text-properties fo:font-size="14pt" style:font-size-asian="14pt" style:font-size-complex="14pt"/>
    </style:style>
    <style:style style:name="T6" style:family="text">
      <style:text-properties fo:font-size="16pt" style:font-size-asian="16pt" style:font-size-complex="16pt"/>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text:span text:style-name="T8">Quatrième support </text:span><text:span text:style-name="T9"><text:s text:c="6"/>Compréhension</text:span> de l'écrit </text:h>
      <text:h text:style-name="Heading_20_2" text:outline-level="2" text:is-list-header="true"><text:s/>presse espagnole <text:span text:style-name="T7">/ </text:span><text:span text:style-name="T2">Hait</text:span><text:span text:style-name="T3">í /</text:span><text:span text:style-name="T4">elmundo.es del martes 12 de Enero de 2010</text:span></text:h>
      <text:p text:style-name="P1"><draw:frame draw:style-name="fr1" draw:name="graphics1" text:anchor-type="paragraph" svg:x="4.782cm" svg:y="0.446cm" svg:width="6.161cm" svg:height="3.898cm" draw:z-index="0"><draw:image xlink:href="Pictures/2000000800002B0000002163AEE7EF63.svm" xlink:type="simple" xlink:show="embed" xlink:actuate="onLoad"/></draw:frame> </text:p>
      <text:p text:style-name="P1">por <text:span text:style-name="Strong_20_Emphasis">JORGE BARRENO</text:span> | Miami </text:p>
      <text:section text:style-name="Sect1" text:name="contenedor">
        <text:section text:style-name="Sect1" text:name="contenido">
          <text:p text:style-name="P1"><text:s text:c="2"/></text:p>
          <text:p text:style-name="Text_20_body"><text:span text:style-name="T1"><text:s text:c="2"/></text:span><text:span text:style-name="T2">Horror entre la miseria </text:span></text:p>
          <text:p text:style-name="Text_20_body"><text:span text:style-name="T1">«Un </text:span><text:span text:style-name="Strong_20_Emphasis"><text:span text:style-name="T1">fuerte terremoto</text:span></text:span><text:span text:style-name="T1">, de magnitud </text:span><text:span text:style-name="Strong_20_Emphasis"><text:span text:style-name="T1">7.0</text:span></text:span><text:span text:style-name="T1"> en la escala de Richter, sacude el suroeste de Haití». No se saben las consecuencias del temblor, sólo que</text:span><text:span text:style-name="Strong_20_Emphasis"><text:span text:style-name="T1"> los haitianos corren y gritan entre los escombros</text:span></text:span><text:span text:style-name="T1">, y que el polvo gris cubre la capital, Puerto Príncipe. «Esto es una pesadilla. Es muy pronto para cuantificar los daños pero los haitianos se encuentran en estado de 'shock'. Nadie se esperaba algo así», relata Marleine, representante de la Asociación de Mujeres Haitianas de Miami. Sus certeras palabras dan en el blanco. Faltan diez minutos para las 20.00. El último avión a Santo Domingo sale en media hora. No da tiempo. Tras unas cuantas idas y venidas, el jueves 14, de madrugada, una pequeña avioneta cargada con uno de los primeros periodistas españoles aterriza en la capital haitiana. </text:span></text:p>
        </text:section>
      </text:section>
      <text:h text:style-name="P2" text:outline-level="2"><text:span text:style-name="T6">Informe Semanal</text:span>: <text:span text:style-name="T5">Haití, un país bajo los escombros</text:span></text:h>
      <text:p text:style-name="P1">13-03-2010 Dos meses después del terremoto que azotó al país más pobre de América, Haití sigue bajo las ruinas. Un equipo de reporteros del programa ha comprobado sobre el terreno las condiciones miserables de vida de miles de personas. El país intenta renacer de sus propias cenizas, pero la situación sigue siendo de emergencia, con reparto de agua y comida a damnificados que lo han perdido todo. El terremoto dejó miles de muertos y huérfanos abandonados a su suerte. Construir un nuevo país a prueba de huracanes y terremotos es algo más que un deseo. Requerirá un esfuerzo titánico y no sólo de los haitianos. Según el Banco Interamericano de Desarrollo, Haití necesita una ayuda de entre 10.000 y 15.000 millones de dólares, el doble de la que se dedicó para paliar los efectos devastadores del huracán Mitch. (13/03/2010).</text:p>
      <text:p text:style-name="Text_20_body"><text:a xlink:type="simple" xlink:href="http://www.rtve.es/mediateca/videos/20100313/informe-semanal-haiti-pais-bajo-escombros/718719.shtml"><text:span text:style-name="T1">http://www.rtve.es/mediateca/videos/20100313/informe-semanal-haiti-pais-bajo-escombros/718719.shtml</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onica POUVREAU</meta:initial-creator>
    <meta:creation-date>2010-04-10T19:11:27.52</meta:creation-date>
    <dc:date>2010-06-05T16:37:24.12</dc:date>
    <dc:creator>Monica POUVREAU</dc:creator>
    <meta:editing-duration>PT00H15M22S</meta:editing-duration>
    <meta:editing-cycles>7</meta:editing-cycles>
    <meta:generator>OpenOffice.org/3.0$Win32 OpenOffice.org_project/300m9$Build-9358</meta:generator>
    <meta:document-statistic meta:table-count="0" meta:image-count="1" meta:object-count="0" meta:page-count="1" meta:paragraph-count="10" meta:word-count="306" meta:character-count="1942"/>
  </office:meta>
</office:document-meta>
</file>