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font-name="Verdana" fo:font-size="10pt" fo:font-style="italic" style:text-underline-style="none" fo:font-weight="bold" style:text-blinking="fals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text-properties style:text-line-through-style="none" style:font-name="Verdana" style:text-underline-style="none" fo:font-weight="bold" style:text-blinking="false" style:font-weight-asian="bold" style:font-weight-complex="bold"/>
    </style:style>
    <style:style style:name="P3" style:family="paragraph" style:parent-style-name="Text_20_body">
      <style:text-properties style:text-line-through-style="none" style:font-name="Verdana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text-properties style:text-line-through-style="none" style:font-name="Verdana" fo:font-size="14pt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uxième support-</text:span> Compréhension de l'écrit - Lazarillo de Tormes, </text:p>
      <text:p text:style-name="P2"><text:s text:c="79"/>autor anónimo, 1554</text:p>
      <text:p text:style-name="P1">Adaptación de Eduardo Alonso/ Ilustrado por Jesús Gabán/Ediciones Vicens Vives</text:p>
      <text:p text:style-name="P1"/>
      <text:p text:style-name="P4">L<text:span text:style-name="T2">ázaro cuenta sus primeros años de vida</text:span></text:p>
      <text:p text:style-name="P3"><text:span text:style-name="T2">Pues sepa Vuestra Merced, antes de nada, que a mí me llaman </text:span>L<text:span text:style-name="T2">ázaro de Tormes, y soy hijo de Tomé González y de Antona Pérez, naturales de Tejares, aldea de Salamanca. Mi nacimiento fue dentro del río Tormes, y por eso llevo ese apellido. Fue así : mi padre, al que Dios perdone, era desde hacía más de quince años el encargado de un molino que está a la orilla de ese <text:s/>río. Y una noche, a mi madre, que estaba en el molino, le llegó el parto y allí me parió.</text:span></text:p>
      <text:p text:style-name="P3"><text:s text:c="2"/>Cuando era un niño de ocho años, acusaron a mi padre de hacer ciertas sangrías en los costales que le traían a moler. Por ello fue preso, confesó y no negó su culpa.</text:p>
      <text:p text:style-name="P3">(…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10-04-16T14:46:31.87</meta:creation-date>
    <dc:date>2010-06-05T12:36:33.07</dc:date>
    <dc:creator>Monica POUVREAU</dc:creator>
    <meta:editing-duration>PT00H57M48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155" meta:character-count="910"/>
    <meta:user-defined meta:name="Info 1"/>
    <meta:user-defined meta:name="Info 2"/>
    <meta:user-defined meta:name="Info 3"/>
    <meta:user-defined meta:name="Info 4"/>
  </office:meta>
</office:document-meta>
</file>