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6pt" officeooo:rsid="0005fe4e" officeooo:paragraph-rsid="0005fe4e" style:font-size-asian="16pt" style:font-size-complex="16pt"/>
    </style:style>
    <style:style style:name="P2" style:family="paragraph" style:parent-style-name="Standard">
      <style:text-properties style:font-name="Verdana" fo:font-size="16pt" style:text-underline-style="solid" style:text-underline-width="auto" style:text-underline-color="font-color" fo:font-weight="bold" officeooo:rsid="0005fe4e" officeooo:paragraph-rsid="0005fe4e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Verdana" fo:font-size="16pt" fo:font-weight="bold" officeooo:rsid="0005fe4e" officeooo:paragraph-rsid="0005fe4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6pt" fo:font-weight="bold" officeooo:rsid="0005fe4e" officeooo:paragraph-rsid="0005fe4e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VALUACION</text:p>
      <text:p text:style-name="P2">I Pon en pretérito</text:p>
      <text:p text:style-name="P1"/>
      <text:p text:style-name="P1">1- Fidel Castro (dirigir) Cuba.</text:p>
      <text:p text:style-name="P1">2- Colón y los españoles (descubrir) Guanahaní.</text:p>
      <text:p text:style-name="P1">3- Los esclavos (trabajar) en los campos</text:p>
      <text:p text:style-name="P1">4- Castro y el Che (liderar) la guerrilla</text:p>
      <text:p text:style-name="P1"/>
      <text:p text:style-name="P2">II Vocabulario :</text:p>
      <text:p text:style-name="P1"/>
      <text:p text:style-name="P1">- l'esclavage</text:p>
      <text:p text:style-name="P1">- la dictature</text:p>
      <text:p text:style-name="P1">- le rhum</text:p>
      <text:p text:style-name="P1">- la colonisation</text:p>
      <text:p text:style-name="P1">- la boisson</text:p>
      <text:p text:style-name="P1">- les vacances</text:p>
      <text:p text:style-name="P1">- la pauvreté</text:p>
      <text:p text:style-name="P1"/>
      <text:p text:style-name="P3">III Traduce :</text:p>
      <text:p text:style-name="P1">-Ce fut en 1492 que Colomb arriva (llegar) en Amérique</text:p>
      <text:p text:style-name="P1">-Ce fut Colomb qui découvrit Guanaha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1:05:02.488000000</meta:creation-date>
    <meta:print-date>2017-02-10T11:14:49.904000000</meta:print-date>
    <dc:date>2017-06-11T15:35:13.873966000</dc:date>
    <meta:editing-duration>PT6M10S</meta:editing-duration>
    <meta:editing-cycles>2</meta:editing-cycles>
    <meta:generator>LibreOffice/4.3.0.4$MacOSX_X86_64 LibreOffice_project/62ad5818884a2fc2e5780dd45466868d41009ec0</meta:generator>
    <meta:document-statistic meta:table-count="0" meta:image-count="0" meta:object-count="0" meta:page-count="1" meta:paragraph-count="17" meta:word-count="74" meta:character-count="400" meta:non-whitespace-character-count="343"/>
  </office:meta>
</office:document-meta>
</file>