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7.143cm" fo:margin-left="-0.191cm" table:align="left" style:writing-mode="lr-tb"/>
    </style:style>
    <style:style style:name="Table1.A" style:family="table-column">
      <style:table-column-properties style:column-width="2.591cm"/>
    </style:style>
    <style:style style:name="Table1.B" style:family="table-column">
      <style:table-column-properties style:column-width="8.266cm"/>
    </style:style>
    <style:style style:name="Table1.C" style:family="table-column">
      <style:table-column-properties style:column-width="5.427cm"/>
    </style:style>
    <style:style style:name="Table1.D" style:family="table-column">
      <style:table-column-properties style:column-width="5.429cm"/>
    </style:style>
    <style:style style:name="Table1.1" style:family="table-row">
      <style:table-row-properties style:min-row-height="2.491cm" style:keep-together="true" fo:keep-together="auto"/>
    </style:style>
    <style:style style:name="Table1.A1" style:family="table-cell">
      <style:table-cell-properties fo:background-color="#92d050" fo:padding-left="0.191cm" fo:padding-right="0.191cm" fo:padding-top="0cm" fo:padding-bottom="0cm" fo:border="0.018cm solid #00000a">
        <style:background-image/>
      </style:table-cell-properties>
    </style:style>
    <style:style style:name="Table1.A2" style:family="table-cell">
      <style:table-cell-properties fo:padding-left="0.191cm" fo:padding-right="0.191cm" fo:padding-top="0cm" fo:padding-bottom="0cm" fo:border="0.018cm solid #00000a"/>
    </style:style>
    <style:style style:name="Table1.A6" style:family="table-cell">
      <style:table-cell-properties fo:background-color="#c5e0b3" fo:padding-left="0.191cm" fo:padding-right="0.191cm" fo:padding-top="0cm" fo:padding-bottom="0cm" fo:border="0.018cm solid #00000a">
        <style:background-image/>
      </style:table-cell-properties>
    </style:style>
    <style:style style:name="Table2" style:family="table">
      <style:table-properties style:width="19.503cm" fo:margin-left="-0.191cm" table:align="left" style:writing-mode="lr-tb"/>
    </style:style>
    <style:style style:name="Table2.A" style:family="table-column">
      <style:table-column-properties style:column-width="19.503cm"/>
    </style:style>
    <style:style style:name="Table2.1" style:family="table-row">
      <style:table-row-properties style:min-row-height="2.491cm" style:keep-together="true" fo:keep-together="auto"/>
    </style:style>
    <style:style style:name="Table2.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282cm"/>
    </style:style>
    <style:style style:name="P3" style:family="paragraph" style:parent-style-name="Standard">
      <style:paragraph-properties fo:margin-top="0cm" fo:margin-bottom="0.282cm" fo:line-height="108%"/>
    </style:style>
    <style:style style:name="P4" style:family="paragraph" style:parent-style-name="Standard">
      <style:paragraph-properties fo:margin-top="0cm" fo:margin-bottom="0.282cm" fo:line-height="108%"/>
      <style:text-properties fo:language="es" fo:country="ES" style:language-asian="en" style:country-asian="US" style:font-name-complex="Calibri1"/>
    </style:style>
    <style:style style:name="P5" style:family="paragraph" style:parent-style-name="Standard">
      <style:paragraph-properties fo:margin-top="0cm" fo:margin-bottom="0cm" fo:line-height="100%"/>
      <style:text-properties style:font-name="Times New Roman" fo:language="es" fo:country="ES" style:language-asian="ko" style:country-asian="KR" style:font-name-complex="F"/>
    </style:style>
    <style:style style:name="P6" style:family="paragraph" style:parent-style-name="Standard">
      <style:paragraph-properties fo:margin-top="0cm" fo:margin-bottom="0cm" fo:line-height="100%"/>
      <style:text-properties style:font-name="Times New Roman" fo:font-size="12pt" style:font-size-asian="12pt" style:language-asian="ko" style:country-asian="KR" style:font-name-complex="F"/>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es" fo:country="ES" style:font-size-asian="12pt" style:language-asian="ko" style:country-asian="KR" style:font-name-complex="F"/>
    </style:style>
    <style:style style:name="P8" style:family="paragraph" style:parent-style-name="Standard">
      <style:paragraph-properties fo:margin-top="0cm" fo:margin-bottom="0cm" fo:line-height="100%"/>
      <style:text-properties style:font-name="Times New Roman" style:language-asian="ko" style:country-asian="KR" style:font-name-complex="F"/>
    </style:style>
    <style:style style:name="P9" style:family="paragraph" style:parent-style-name="Standard">
      <style:paragraph-properties fo:margin-top="0cm" fo:margin-bottom="0cm" fo:line-height="100%" fo:text-align="justify" style:justify-single-word="false"/>
      <style:text-properties style:font-name="Times New Roman" style:language-asian="ko" style:country-asian="KR" style:font-name-complex="F"/>
    </style:style>
    <style:style style:name="P10" style:family="paragraph" style:parent-style-name="Standard">
      <style:paragraph-properties fo:margin-top="0cm" fo:margin-bottom="0cm" fo:line-height="100%"/>
      <style:text-properties style:language-asian="ko" style:country-asian="KR" style:font-name-complex="F"/>
    </style:style>
    <style:style style:name="P11" style:family="paragraph" style:parent-style-name="Standard">
      <style:paragraph-properties fo:margin-top="0cm" fo:margin-bottom="0cm" fo:line-height="100%" fo:text-align="justify" style:justify-single-word="false"/>
      <style:text-properties style:language-asian="ko" style:country-asian="KR" style:font-name-complex="F"/>
    </style:style>
    <style:style style:name="P12" style:family="paragraph" style:parent-style-name="Standard">
      <style:paragraph-properties fo:margin-top="0cm" fo:margin-bottom="0cm" fo:line-height="100%" fo:text-align="justify" style:justify-single-word="false"/>
      <style:text-properties style:font-name="Courier New" fo:font-size="12pt" fo:language="es" fo:country="ES" fo:font-weight="bold" style:font-size-asian="12pt" style:language-asian="en" style:country-asian="US" style:font-weight-asian="bold" style:font-name-complex="Calibri1" style:font-size-complex="13.5pt" style:font-weight-complex="bold"/>
    </style:style>
    <style:style style:name="P13" style:family="paragraph" style:parent-style-name="Standard">
      <style:paragraph-properties fo:margin-top="0cm" fo:margin-bottom="0cm" fo:line-height="100%" fo:text-align="justify" style:justify-single-word="false" fo:background-color="#92d050">
        <style:background-image/>
      </style:paragraph-properties>
      <style:text-properties style:language-asian="ko" style:country-asian="KR" style:font-name-complex="F"/>
    </style:style>
    <style:style style:name="P14" style:family="paragraph" style:parent-style-name="Standard">
      <style:paragraph-properties fo:margin-top="0cm" fo:margin-bottom="0cm" fo:line-height="100%" fo:background-color="#ffffff">
        <style:background-image/>
      </style:paragraph-properties>
      <style:text-properties style:font-name="Times New Roman" style:language-asian="ko" style:country-asian="KR" style:font-name-complex="F"/>
    </style:style>
    <style:style style:name="P15" style:family="paragraph" style:parent-style-name="Standard">
      <style:paragraph-properties fo:margin-top="0cm" fo:margin-bottom="0cm" fo:line-height="100%" fo:background-color="#ffffff">
        <style:background-image/>
      </style:paragraph-properties>
      <style:text-properties style:language-asian="ko" style:country-asian="KR" style:font-name-complex="F"/>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style:language-asian="ko" style:country-asian="KR" style:font-name-complex="F"/>
    </style:style>
    <style:style style:name="P17" style:family="paragraph" style:parent-style-name="Standard" style:master-page-name="Standard">
      <style:paragraph-properties fo:text-align="center" style:justify-single-word="false" style:page-number="auto" fo:background-color="#92d050">
        <style:background-image/>
      </style:paragraph-properties>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size="14pt" fo:language="es" fo:country="ES" fo:font-weight="bold" style:font-size-asian="14pt" style:font-weight-asian="bold" style:font-name-complex="Times New Roman1"/>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weight="bold" style:font-size-asian="12pt" style:font-weight-asian="bold"/>
    </style:style>
    <style:style style:name="T8" style:family="text">
      <style:text-properties style:font-name="Times New Roman" fo:font-size="12pt" fo:font-weight="bold" style:font-size-asian="12pt" style:font-weight-asian="bold" style:font-name-complex="Times New Roman1"/>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fo:background-color="#ffff00" style:font-size-asian="12pt" style:font-weight-asian="bold"/>
    </style:style>
    <style:style style:name="T11"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3" style:family="text">
      <style:text-properties style:font-name="Times New Roman" fo:font-size="12pt" fo:language="es" fo:country="ES" style:font-size-asian="12pt"/>
    </style:style>
    <style:style style:name="T14" style:family="text">
      <style:text-properties style:font-name="Times New Roman" fo:font-size="12pt" fo:language="es" fo:country="ES" style:font-size-asian="12pt" style:font-name-complex="Times New Roman1"/>
    </style:style>
    <style:style style:name="T15" style:family="text">
      <style:text-properties style:font-name="Times New Roman" fo:font-size="12pt" fo:language="es" fo:country="ES" style:font-size-asian="12pt" style:font-name-complex="Times New Roman1" style:font-size-complex="12pt"/>
    </style:style>
    <style:style style:name="T16" style:family="text">
      <style:text-properties style:font-name="Times New Roman" fo:font-size="12pt" fo:language="es" fo:country="ES" style:font-size-asian="12pt" style:language-asian="en" style:country-asian="US" style:font-name-complex="Calibri1" style:font-size-complex="12pt"/>
    </style:style>
    <style:style style:name="T17" style:family="text">
      <style:text-properties style:font-name="Times New Roman" fo:font-size="12pt" fo:language="es" fo:country="ES" fo:font-weight="bold" style:font-size-asian="12pt" style:font-weight-asian="bold"/>
    </style:style>
    <style:style style:name="T18" style:family="text">
      <style:text-properties style:font-name="Times New Roman" fo:font-size="12pt" fo:language="es" fo:country="ES" fo:font-weight="bold" style:font-size-asian="12pt" style:font-weight-asian="bold" style:font-name-complex="Times New Roman1"/>
    </style:style>
    <style:style style:name="T19" style:family="text">
      <style:text-properties style:font-name="Times New Roman" fo:font-size="12pt" fo:language="es" fo:country="ES" fo:font-weight="bold" style:font-size-asian="12pt" style:font-weight-asian="bold" style:font-name-complex="Times New Roman1" style:font-size-complex="12pt"/>
    </style:style>
    <style:style style:name="T20" style:family="text">
      <style:text-properties style:font-name="Times New Roman" fo:font-size="12pt" fo:language="es" fo:country="ES" fo:font-weight="bold" style:font-size-asian="12pt" style:language-asian="en" style:country-asian="US" style:font-weight-asian="bold" style:font-name-complex="Calibri1" style:font-size-complex="12pt"/>
    </style:style>
    <style:style style:name="T21" style:family="text">
      <style:text-properties style:font-name="Times New Roman" fo:font-size="12pt" fo:language="es" fo:country="ES" fo:font-weight="bold" fo:background-color="#ffff00" style:font-size-asian="12pt" style:font-weight-asian="bold"/>
    </style:style>
    <style:style style:name="T22" style:family="text">
      <style:text-properties style:font-name="Times New Roman" fo:font-size="12pt" fo:language="es" fo:country="ES" fo:background-color="#ffff00" style:font-size-asian="12pt"/>
    </style:style>
    <style:style style:name="T23" style:family="text">
      <style:text-properties style:font-name="Times New Roman" fo:font-size="12pt" fo:language="es" fo:country="ES" fo:background-color="#00ff00" style:font-size-asian="12pt"/>
    </style:style>
    <style:style style:name="T24" style:family="text">
      <style:text-properties style:font-name="Times New Roman" fo:font-size="12pt" fo:language="es" fo:country="ES" style:font-name-asian="Times New Roman1" style:font-size-asian="12pt"/>
    </style:style>
    <style:style style:name="T25" style:family="text">
      <style:text-properties style:font-name="Times New Roman" fo:font-size="12pt" fo:language="es" fo:country="ES" style:font-name-asian="Times New Roman1" style:font-size-asian="12pt" style:language-asian="fr" style:country-asian="FR" style:font-name-complex="Times New Roman1"/>
    </style:style>
    <style:style style:name="T26" style:family="text">
      <style:text-properties style:font-name="Times New Roman" fo:font-size="12pt" fo:background-color="#ffff00" style:font-size-asian="12pt"/>
    </style:style>
    <style:style style:name="T27" style:family="text">
      <style:text-properties style:font-name="Times New Roman" fo:font-size="10pt" fo:font-weight="bold" style:font-size-asian="10pt" style:font-weight-asian="bold"/>
    </style:style>
    <style:style style:name="T28" style:family="text">
      <style:text-properties style:font-name="Times New Roman" fo:font-size="10pt" fo:font-weight="bold" style:font-size-asian="10pt" style:font-weight-asian="bold" style:font-name-complex="Times New Roman1"/>
    </style:style>
    <style:style style:name="T29" style:family="text">
      <style:text-properties style:font-name="Times New Roman" fo:font-size="10pt" fo:language="es" fo:country="ES" fo:font-style="italic" style:font-size-asian="10pt" style:font-style-asian="italic"/>
    </style:style>
    <style:style style:name="T30" style:family="text">
      <style:text-properties style:font-name="Times New Roman" fo:font-size="10pt" fo:language="es" fo:country="ES" style:text-underline-style="solid" style:text-underline-width="auto" style:text-underline-color="font-color" style:font-size-asian="10pt"/>
    </style:style>
    <style:style style:name="T31" style:family="text">
      <style:text-properties style:font-name="Times New Roman" fo:font-weight="bold" style:font-weight-asian="bold"/>
    </style:style>
    <style:style style:name="T32" style:family="text">
      <style:text-properties style:font-name="Times New Roman" fo:font-weight="bold" style:font-weight-asian="bold" style:font-name-complex="Times New Roman1"/>
    </style:style>
    <style:style style:name="T33" style:family="text">
      <style:text-properties style:font-name="Times New Roman" fo:font-weight="bold" style:language-asian="en" style:country-asian="US" style:font-weight-asian="bold" style:font-name-complex="Calibri1"/>
    </style:style>
    <style:style style:name="T34" style:family="text">
      <style:text-properties style:font-name="Times New Roman" fo:font-weight="bold" fo:background-color="#ffff00" style:font-weight-asian="bold"/>
    </style:style>
    <style:style style:name="T35" style:family="text">
      <style:text-properties style:font-name="Times New Roman" fo:background-color="#ffff00"/>
    </style:style>
    <style:style style:name="T36" style:family="text">
      <style:text-properties style:font-name="Times New Roman" fo:language="es" fo:country="ES"/>
    </style:style>
    <style:style style:name="T37" style:family="text">
      <style:text-properties style:font-name="Times New Roman" fo:language="es" fo:country="ES" fo:background-color="#ffff00"/>
    </style:style>
    <style:style style:name="T38" style:family="text">
      <style:text-properties style:font-name="Times New Roman" fo:language="es" fo:country="ES" fo:font-style="italic" fo:background-color="#ffff00" style:font-style-asian="italic"/>
    </style:style>
    <style:style style:name="T39" style:family="text">
      <style:text-properties style:font-name="Times New Roman" fo:language="es" fo:country="ES" fo:font-style="italic" style:font-style-asian="italic"/>
    </style:style>
    <style:style style:name="T40" style:family="text">
      <style:text-properties style:font-name="Times New Roman" fo:language="es" fo:country="ES" style:font-name-complex="Times New Roman1"/>
    </style:style>
    <style:style style:name="T41" style:family="text">
      <style:text-properties style:font-name="Times New Roman" fo:language="es" fo:country="ES" style:text-underline-style="solid" style:text-underline-width="auto" style:text-underline-color="font-color"/>
    </style:style>
    <style:style style:name="T42" style:family="text">
      <style:text-properties style:font-name="Times New Roman" fo:language="es" fo:country="ES" style:text-underline-style="solid" style:text-underline-width="auto" style:text-underline-color="font-color" style:font-name-complex="Times New Roman1"/>
    </style:style>
    <style:style style:name="T43" style:family="text">
      <style:text-properties style:font-name="Times New Roman" fo:language="es" fo:country="ES" fo:background-color="#00ff00"/>
    </style:style>
    <style:style style:name="T44" style:family="text">
      <style:text-properties style:font-name="Times New Roman" fo:language="es" fo:country="ES" style:language-asian="en" style:country-asian="US" style:font-name-complex="Calibri1"/>
    </style:style>
    <style:style style:name="T45" style:family="text">
      <style:text-properties style:font-name="Times New Roman" fo:language="es" fo:country="ES" fo:font-weight="bold" style:font-weight-asian="bold"/>
    </style:style>
    <style:style style:name="T46" style:family="text">
      <style:text-properties style:font-name="Times New Roman" style:language-asian="en" style:country-asian="US" style:font-name-complex="Calibri1"/>
    </style:style>
    <style:style style:name="T47" style:family="text">
      <style:text-properties style:font-name="Times New Roman" style:text-underline-style="solid" style:text-underline-width="auto" style:text-underline-color="font-color"/>
    </style:style>
    <style:style style:name="T48" style:family="text">
      <style:text-properties style:font-name="Times New Roman" style:text-underline-style="solid" style:text-underline-width="auto" style:text-underline-color="font-color" fo:font-weight="bold" style:font-weight-asian="bold"/>
    </style:style>
    <style:style style:name="T49" style:family="text">
      <style:text-properties style:font-name="Times New Roman" fo:font-style="italic" style:language-asian="en" style:country-asian="US" style:font-style-asian="italic" style:font-name-complex="Calibri1"/>
    </style:style>
    <style:style style:name="T50" style:family="text">
      <style:text-properties style:font-name="Times New Roman" fo:font-style="italic" style:font-style-asian="italic"/>
    </style:style>
    <style:style style:name="T51" style:family="text">
      <style:text-properties fo:language="es" fo:country="ES"/>
    </style:style>
    <style:style style:name="T52" style:family="text">
      <style:text-properties style:language-asian="en" style:country-asian="US" style:font-name-complex="Calibri1"/>
    </style:style>
    <style:style style:name="T53" style:family="text">
      <style:text-properties fo:color="#ff0000" style:font-name="Times New Roman" fo:language="es" fo:country="ES"/>
    </style:style>
    <style:style style:name="T54" style:family="text">
      <style:text-properties style:text-position="super 58%"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Secuencia 6: Tenochtitlán, una ciudad precolombina conquistada y colonizada:</text:span></text:p>
      <text:p text:style-name="Standard"><text:span text:style-name="T9">Notions au programme</text:span><text:span text:style-name="T6"> : Cette séquence permet d’aborder la notion </text:span><text:span text:style-name="T9">« </text:span><text:span text:style-name="T12">langages</text:span><text:span text:style-name="T9"> »</text:span><text:span text:style-name="T6">, puisque les élèves y étudient deux œuvres de peintres mexicains (« dévoiler des moments historiques grâce aux </text:span><text:span text:style-name="T9">« murales » »</text:span><text:span text:style-name="T6">, « déclinaisons culturelles », Eduscol, page 1), mais aussi la notion </text:span><text:span text:style-name="T12">« rencontres avec d’autres cultures »</text:span><text:span text:style-name="T6">, puisque les élèves découvrent un moment charnière dans l’histoire du Mexique et découvrent la vie des aztèques à l’époque précolombienne. </text:span></text:p>
      <text:p text:style-name="Standard"><text:span text:style-name="T9">Niveau du CECRL visé</text:span><text:span text:style-name="T6"> : A2, en réception et en production. </text:span></text:p>
      <text:p text:style-name="Standard"><text:span text:style-name="T9">Domaines du socle commun</text:span><text:span text:style-name="T6"> : </text:span><text:span text:style-name="T11">domaine 1</text:span><text:span text:style-name="T6"> (les langages pour penser et communiquer) et </text:span><text:span text:style-name="T11">domaine 5</text:span><text:span text:style-name="T6"> (les représentations du monde et de l’activité humaine, la compréhension des sociétés dans le temps et dans l’espace). </text:span></text:p>
      <text:p text:style-name="P2"><text:span text:style-name="T19">Problématique</text:span><text:span text:style-name="T15">: ¿En qué medida la conquista y la colonización de Tenochtitlán cambiaron la ciudad para siempre? </text:span></text:p>
      <text:p text:style-name="P2"><text:span text:style-name="T20">Tâche finale notée dans le cahier</text:span><text:span text:style-name="T16">: (EE) describe la pintura y explícala con tus conocimientos. </text:span></text:p>
      <text:p text:style-name="P1"><text:span text:style-name="T9">Compétences communicationnelles</text:span><text:span text:style-name="T6"> : savoir présenter une société ancienne, savoir parler de l’évolution de la ville de Mexico à travers le temps et, plus amplement, savoir s’exprimer en utilisant les temps du passé. </text:span></text:p>
      <table:table table:name="Table1" table:style-name="Table1">
        <table:table-column table:style-name="Table1.A"/>
        <table:table-column table:style-name="Table1.B"/>
        <table:table-column table:style-name="Table1.C"/>
        <table:table-column table:style-name="Table1.D" table:number-columns-repeated="2"/>
        <table:table-row table:style-name="Table1.1">
          <table:table-cell table:style-name="Table1.A1" office:value-type="string">
            <text:p text:style-name="P10"><text:span text:style-name="T27">Activités</text:span></text:p>
            <text:p text:style-name="P10"><text:span text:style-name="T27">langagières </text:span></text:p>
          </table:table-cell>
          <table:table-cell table:style-name="Table1.A1" office:value-type="string">
            <text:p text:style-name="P10"><text:span text:style-name="T7">Supports<text:tab/><text:tab/><text:tab/></text:span></text:p>
          </table:table-cell>
          <table:table-cell table:style-name="Table1.A1" office:value-type="string">
            <text:p text:style-name="P10"><text:span text:style-name="T31">Compétences linguistiques, pragmatiques et culturelles</text:span></text:p>
          </table:table-cell>
          <table:table-cell table:style-name="Table1.A1" office:value-type="string">
            <text:p text:style-name="P10"><text:span text:style-name="T7">Mise en œuvre</text:span></text:p>
          </table:table-cell>
          <table:table-cell table:style-name="Table1.A1" office:value-type="string">
            <text:p text:style-name="P10"><text:span text:style-name="T7">Devoirs envisagés</text:span></text:p>
          </table:table-cell>
        </table:table-row>
        <table:table-row table:style-name="Table1.1">
          <table:table-cell table:style-name="Table1.A2" office:value-type="string">
            <text:p text:style-name="P10"><text:span text:style-name="T10">Séance 1</text:span><text:span text:style-name="T4"> : </text:span></text:p>
            <text:p text:style-name="P10"><text:span text:style-name="T26">CE/EOC</text:span></text:p>
          </table:table-cell>
          <table:table-cell table:style-name="Table1.A2" office:value-type="string">
            <text:p text:style-name="P10"><text:span text:style-name="T37">Extrait de “</text:span><text:span text:style-name="T38">la antigua historia de México”</text:span><text:span text:style-name="T36">, Francisco Javier Clavijero, (manuel </text:span><text:span text:style-name="T39">Apúntate</text:span><text:span text:style-name="T36">, éditions Bordas p.69). </text:span></text:p>
            <text:p text:style-name="P10"><text:span text:style-name="T1">+ fiche annexe sur la formation de l’imparfait (création personnelle). </text:span></text:p>
            <text:p text:style-name="P6"/>
          </table:table-cell>
          <table:table-cell table:style-name="Table1.A2" office:value-type="string">
            <text:p text:style-name="P11"><text:span text:style-name="T31">Compétences communicationnelles : </text:span><text:span text:style-name="T1">être capable de dire que Moctezuma était le roi des aztèques, qu’il était très respecté et que les enfants recevaient une éducation stricte. Savoir parler de la légende de la fondation de la ville. </text:span></text:p>
            <text:p text:style-name="P10"><text:span text:style-name="T31">Lexicales :</text:span><text:span text:style-name="T1"> vocabulaire lié à la religion et à l’éducation. </text:span></text:p>
            <text:p text:style-name="P10"><text:span text:style-name="T31">Grammaticales</text:span><text:span text:style-name="T1">: l’imparfait des verbes réguliers et l’imparfait du verbe irrégulier SER. Al + infinitif. <text:s/>Réactivation de l’obligation personnelle avec « tener que ». </text:span></text:p>
          </table:table-cell>
          <table:table-cell table:style-name="Table1.A2" office:value-type="string">
            <text:p text:style-name="P10"><text:span text:style-name="T47">Mise en commun des recherches</text:span><text:span text:style-name="T1"> faites sur internet en travail personnel par les élèves sur la légende de la fondation de la ville, sur le roi d’Espagne en 1520, et sur Cortés (quién era + su nacionalidad), en EOC, puis à l’écrit. </text:span></text:p>
            <text:p text:style-name="P10"><text:span text:style-name="T41">Compréhension globale du texte</text:span><text:span text:style-name="T36">: ¿</text:span><text:span text:style-name="T39">quién escribió? ¿cuándo? ¿tema?</text:span><text:span text:style-name="T36"> </text:span></text:p>
            <text:p text:style-name="P10"><text:span text:style-name="T41">Compréhension détaillée</text:span><text:span text:style-name="T36"> : presentad a Moctezuma y decid como educaban a sus hijos los aztecas. </text:span></text:p>
            <text:p text:style-name="P10"><text:span text:style-name="T43">Trace écrite:</text:span><text:span text:style-name="T36"> </text:span></text:p>
            <text:p text:style-name="P10"><text:span text:style-name="T36">Cortés ------un conquistador que </text:span><text:soft-page-break/><text:span text:style-name="T36">------- México. </text:span></text:p>
            <text:p text:style-name="P10"><text:span text:style-name="T36">La leyenda: decía que ------</text:span></text:p>
            <text:p text:style-name="P10"><text:span text:style-name="T36">Los aztecas tenían que construir su ciudad donde ---------</text:span></text:p>
            <text:p text:style-name="P10"><text:span text:style-name="T36">1520: En España, reinaba ------------</text:span></text:p>
            <text:p text:style-name="P10"><text:span text:style-name="T36">Para entrar en el palacio de Moctezuma los aztecas tenían que </text:span><text:span text:style-name="T40">------------</text:span></text:p>
            <text:p text:style-name="P10"><text:span text:style-name="T53">Al entrar </text:span><text:span text:style-name="T41">tenían que</text:span><text:span text:style-name="T36"> </text:span><text:span text:style-name="T40">--------------</text:span></text:p>
          </table:table-cell>
          <table:table-cell table:style-name="Table1.A2" office:value-type="string">
            <text:p text:style-name="P10"><text:span text:style-name="T13">Leer el documento y aprender la lección para ser capaz de hablar de Moctezuma y de la educación de los hijos. </text:span></text:p>
            <text:p text:style-name="P10"><text:span text:style-name="T13">Aprender los verbos regulares y los 3 irregulares del imperfecto y hacer el ejercicio de conjugación. </text:span></text:p>
          </table:table-cell>
        </table:table-row>
        <table:table-row table:style-name="Table1.1">
          <table:table-cell table:style-name="Table1.A2" office:value-type="string">
            <text:p text:style-name="P10"><text:span text:style-name="T21">Séance 2:</text:span><text:span text:style-name="T17"> </text:span></text:p>
            <text:p text:style-name="P10"><text:span text:style-name="T22">CO/EOC</text:span></text:p>
          </table:table-cell>
          <table:table-cell table:style-name="Table1.A2" office:value-type="string">
            <text:p text:style-name="P10"><text:span text:style-name="T37">Los sacrificios humanos, (manuel </text:span><text:span text:style-name="T38">Apúntate</text:span><text:span text:style-name="T36">, éditions Bordas, piste 48). </text:span></text:p>
            <text:p text:style-name="P10"><text:span text:style-name="T1">+ document annexe : drapeau du Mexique (uniquement projeté au tableau lors de la reprise) </text:span></text:p>
            <text:p text:style-name="P8"/>
          </table:table-cell>
          <table:table-cell table:style-name="Table1.A2" office:value-type="string">
            <text:p text:style-name="P11"><text:span text:style-name="T31">Compétences communicationnelles : </text:span><text:span text:style-name="T1">savoir dire quel sens avaient les sacrifices pour les aztèques.</text:span><text:span text:style-name="T31"> </text:span></text:p>
            <text:p text:style-name="P10"><text:span text:style-name="T31">Culturelles : </text:span><text:span text:style-name="T1">découvrir une croyance aztèque.</text:span></text:p>
            <text:p text:style-name="P10"><text:span text:style-name="T31">Lexicales : </text:span><text:span text:style-name="T1">le vocabulaire lié aux sacrifices, à la mort, à la religion </text:span><text:span text:style-name="T50">(creer, los dioses, el sol),</text:span><text:span text:style-name="T1"> au corps humain, vocabulaire de la fréquence </text:span><text:span text:style-name="T50">(frecuente, diario, a veces). </text:span></text:p>
            <text:p text:style-name="P10"><text:span text:style-name="T31">Grammaticales : </text:span><text:span text:style-name="T1">l’imparfait des verbes réguliers et de l’irrégulier SER. <text:s/>a + COD de personne. </text:span></text:p>
          </table:table-cell>
          <table:table-cell table:style-name="Table1.A2" office:value-type="string">
            <text:p text:style-name="P11"><text:span text:style-name="T47">Repaso</text:span><text:span text:style-name="T1">: EOC : rappel de la légende de la fondation en insistant sur le fait que Tenochtitlán est l’ancienne ville de Mexico. <text:s/></text:span></text:p>
            <text:p text:style-name="P11"><text:span text:style-name="T1">EOC sur Moctezuma et l’éducation. </text:span></text:p>
            <text:p text:style-name="P10"><text:span text:style-name="T1">EOC : constitution d’une </text:span><text:span text:style-name="T47">carte mentale</text:span><text:span text:style-name="T1"> à partir de l’expression « </text:span><text:span text:style-name="T50">sacrificios humanos</text:span><text:span text:style-name="T1"> » </text:span></text:p>
            <text:p text:style-name="P11"><text:span text:style-name="T41">Présentation du document:</text:span><text:span text:style-name="T36"> </text:span><text:span text:style-name="T29">Vais a escuchar un programa de radio, hay un</text:span><text:span text:style-name="T30"> </text:span><text:span text:style-name="T29">presentador y una especialista de la sociedad azteca que habla de los sacrificios.</text:span><text:span text:style-name="T30"> </text:span></text:p>
            <text:p text:style-name="P10"><text:span text:style-name="T47">CO détaillée</text:span><text:span text:style-name="T1">, avec fiche de compréhension : écoutes fragmentées, puis mise en commun en binôme et mise en commun en EOC. </text:span></text:p>
            <text:p text:style-name="P10"><text:span text:style-name="T23">Trace écrite</text:span><text:span text:style-name="T13">: </text:span><text:span text:style-name="T36">Los aztecas sacrificaban </text:span><text:span text:style-name="T53">a</text:span><text:span text:style-name="T36"> los prisioneros o </text:span><text:span text:style-name="T53">a</text:span><text:span text:style-name="T36"> los esclavos porque --------------- </text:span></text:p>
          </table:table-cell>
          <table:table-cell table:style-name="Table1.A2" office:value-type="string">
            <text:p text:style-name="P10"><text:span text:style-name="T36">Aprender el vocabulario del mapa mental y la lección para ser capaz de hablar de los sacrificios humanos en la civilización azteca.</text:span><text:span text:style-name="T13"> </text:span></text:p>
          </table:table-cell>
        </table:table-row>
        <table:table-row table:style-name="Table1.1">
          <table:table-cell table:style-name="Table1.A2" office:value-type="string">
            <text:p text:style-name="P10"><text:span text:style-name="T21">Séance 3</text:span><text:span text:style-name="T17">: </text:span></text:p>
            <text:p text:style-name="P10"><text:span text:style-name="T22">CE / EOC</text:span></text:p>
          </table:table-cell>
          <table:table-cell table:style-name="Table1.A2" office:value-type="string">
            <text:p text:style-name="P10"><text:span text:style-name="T38">Cartas de relación de la Conquista de Méjico</text:span><text:span text:style-name="T37">, Hernán Cortés, 1520.</text:span></text:p>
            <text:p text:style-name="P10"><text:span text:style-name="T36">+ document annexe: </text:span><text:span text:style-name="T39">maqueta del centro ceremonial de Tenochtitlán</text:span><text:span text:style-name="T36">, museo de antropología de México. </text:span></text:p>
          </table:table-cell>
          <table:table-cell table:style-name="Table1.A2" office:value-type="string">
            <text:p text:style-name="P10"><text:span text:style-name="T31">Compétences communicationnelles</text:span><text:span text:style-name="T1"> : </text:span><text:span text:style-name="T1">savoir dire où la ville était construite et pourquoi, et savoir dire qu’il s’agissait d’une ville immense et où le commerce était développé</text:span><text:span text:style-name="T31">. </text:span></text:p>
            <text:p text:style-name="P11"><text:soft-page-break/><text:span text:style-name="T31">culturelles</text:span><text:span text:style-name="T1">: Les élèves sont amenés à réactiver leurs connaissances sur la légende de la fondation de la ville, à réactiver leurs connaissances sur Charles Quint et Moctezuma, à réactiver leurs connaissances sur Cortés. Ils découvrent lors de cette séance l’existence des chroniques de la conquête du Mexique, écrites par Cortés, à destination du roi d’Espagne. </text:span></text:p>
            <text:p text:style-name="P10"><text:span text:style-name="T31">Compétences lexicales</text:span><text:span text:style-name="T1"> : </text:span></text:p>
            <text:p text:style-name="P10"><text:span text:style-name="T1">Lexique de la lettre,</text:span><text:span text:style-name="T31"> </text:span><text:span text:style-name="T1">de la taille, du commerce. </text:span></text:p>
            <text:p text:style-name="P11"><text:span text:style-name="T1">Lexique lié à la ville de Tenochtitlán et à son architecture. </text:span></text:p>
            <text:p text:style-name="P11"><text:span text:style-name="T31">Compétences grammaticales</text:span><text:span text:style-name="T1">: </text:span></text:p>
            <text:p text:style-name="P11"><text:span text:style-name="T1">Le comparatif de supériorité </text:span><text:span text:style-name="T50">« más…que » </text:span><text:span text:style-name="T1">et le comparatif d’égalité</text:span><text:span text:style-name="T50"> « tan…como ». </text:span></text:p>
            <text:p text:style-name="P11"><text:span text:style-name="T1">Les adverbes de quantité </text:span><text:span text:style-name="T50">« muy/ mucho ». </text:span></text:p>
            <text:p text:style-name="P11"><text:span text:style-name="T1">Le présent d’énonciation et l’imparfait à la 3</text:span><text:span text:style-name="T54">ème</text:span><text:span text:style-name="T1"> personne du singulier ou du pluriel. </text:span></text:p>
          </table:table-cell>
          <table:table-cell table:style-name="Table1.A2" office:value-type="string">
            <text:p text:style-name="P10"><text:span text:style-name="T47">Repaso</text:span><text:span text:style-name="T1">: EOC sur les sacrifices humains + correction de l’exercice de conjugaison. </text:span></text:p>
            <text:p text:style-name="P10"><text:span text:style-name="T1">Compréhension globale du document en EOC.</text:span></text:p>
            <text:p text:style-name="P10"><text:span text:style-name="T1">CE/ lecture silencieuse. </text:span></text:p>
            <text:p text:style-name="P10"><text:span text:style-name="T1">CE/ EOC : mise en commun et </text:span><text:soft-page-break/><text:span text:style-name="T1">enrichissement. </text:span></text:p>
            <text:p text:style-name="P11"><text:span text:style-name="T43">Trace écrite :</text:span><text:span text:style-name="T36"> Tenochtitlán </text:span><text:span text:style-name="T53">era</text:span><text:span text:style-name="T36"> una ciudad </text:span><text:span text:style-name="T53">tan</text:span><text:span text:style-name="T36"> importante </text:span><text:span text:style-name="T53">como</text:span><text:span text:style-name="T36"> ----------------. <text:s/>Los aztecas circulaban/ iban en ---------- <text:s/>Cortés se sentía </text:span><text:span text:style-name="T41">maravillado.</text:span></text:p>
            <text:p text:style-name="P7"/>
          </table:table-cell>
          <table:table-cell table:style-name="Table1.A2" office:value-type="string">
            <text:p text:style-name="P10"><text:span text:style-name="T36">Leer el documento y aprender la lección para ser capaz de presentar la gran Tenochtitlán + <text:s/>completar la hoja. </text:span></text:p>
          </table:table-cell>
        </table:table-row>
        <table:table-row table:style-name="Table1.1">
          <table:table-cell table:style-name="Table1.A2" office:value-type="string">
            <text:p text:style-name="P10"><text:span text:style-name="T21">Séance 4</text:span><text:span text:style-name="T17">: </text:span></text:p>
            <text:p text:style-name="P10"><text:span text:style-name="T22">CO/CE/EOC</text:span><text:span text:style-name="T13"> </text:span></text:p>
          </table:table-cell>
          <table:table-cell table:style-name="Table1.A2" office:value-type="string">
            <text:p text:style-name="P10"><text:span text:style-name="T37">canción </text:span><text:span text:style-name="T38">¡Ay Tenochtitlán!</text:span><text:span text:style-name="T37">, grupo Seguridad Social</text:span><text:span text:style-name="T36"> </text:span></text:p>
            <text:p text:style-name="P5"/>
            <text:p text:style-name="P11"><text:span text:style-name="T1">+ documents annexes : 2 détails de </text:span><text:span text:style-name="T50">El mercado de Tlatelolco</text:span><text:span text:style-name="T1">, Diego Rivera (uniquement projetés)</text:span><text:span text:style-name="T4"> </text:span></text:p>
            <text:p text:style-name="P6"/>
            <text:p text:style-name="P11"><text:span text:style-name="T1">+ distribution d’une fiche récapitulative sur le passé simple. </text:span></text:p>
          </table:table-cell>
          <table:table-cell table:style-name="Table1.A2" office:value-type="string">
            <text:p text:style-name="P10"><text:span text:style-name="T31">Compétences culturelles</text:span><text:span text:style-name="T1"> : savoir qu’il ne reste que des ruines de l’ancienne ville de Tenochtitlán, comprendre que les aztèques ont au début pensé que les espagnols étaient des dieux, et savoir que la conquête s’est réalisée dans la violence. </text:span></text:p>
            <text:p text:style-name="P11"><text:span text:style-name="T31">Lexicales </text:span><text:span text:style-name="T1">: réactivation du lexique de la chanson, de la religion, des liens familiaux</text:span><text:span text:style-name="T50"> ; </text:span><text:span text:style-name="T1">lexique de la violence/ lexique lié à l’harmonie de la ville </text:span><text:soft-page-break/><text:span text:style-name="T1">d’avant la conquête. <text:s/></text:span></text:p>
            <text:p text:style-name="P11"><text:span text:style-name="T31">Grammaticales</text:span><text:span text:style-name="T1"> : </text:span><text:span text:style-name="T1">Al + infinitif (réactivation) </text:span></text:p>
            <text:p text:style-name="P11"><text:span text:style-name="T1">Introduction du passé simple à la 3</text:span><text:span text:style-name="T54">ème</text:span><text:span text:style-name="T1"> personne du singulier et du pluriel, l’imparfait. </text:span></text:p>
            <text:p text:style-name="P8"/>
          </table:table-cell>
          <table:table-cell table:style-name="Table1.A2" office:value-type="string">
            <text:p text:style-name="P11"><text:span text:style-name="T47">Repaso</text:span><text:span text:style-name="T1">: EOC sur la ville de Tenochtitlán. La projection de deux détails de </text:span><text:span text:style-name="T50">El mercado de Tlatelolco</text:span><text:span text:style-name="T1">, l’un montrant à quoi ressemblaient les rues de la ville, et l’autre présentant une scène du marché, devraient aider les élèves à réactiver leurs connaissances.</text:span></text:p>
            <text:p text:style-name="P11"><text:span text:style-name="T48">CO/EOC</text:span><text:span text:style-name="T47"> :</text:span><text:span text:style-name="T1"> </text:span><text:span text:style-name="T47">C globale</text:span><text:span text:style-name="T1"> (écoute fragmentée du début de la chanson) : titre, genre musical, thème, instruments, chanteur. </text:span></text:p>
            <text:p text:style-name="P11"><text:soft-page-break/><text:span text:style-name="T47">C détaillée</text:span><text:span text:style-name="T1"> : distribution des paroles, remplir les mots manquants (verbes conjugués à l’imparfait+ mots importants). </text:span></text:p>
            <text:p text:style-name="P11"><text:span text:style-name="T1">Mise en commun ; </text:span><text:span text:style-name="T48">CE/EOC</text:span><text:span text:style-name="T1"> : comprendre qu’un grand père parle à son petit-fils de l’histoire de sa famille. Voir les oppositions: l’harmonie d’avant l’arrivée des espagnols/ la violence qui s’en suivie/ les ruines qui seules demeurent. </text:span></text:p>
            <text:p text:style-name="P11"><text:span text:style-name="T43">Trace écrite</text:span><text:span text:style-name="T36">: </text:span><text:span text:style-name="T53">Al</text:span><text:span text:style-name="T36"> llegar los españoles los aztecas pensaron que --------------- pero fueron crueles y mataron </text:span><text:span text:style-name="T53">a </text:span><text:span text:style-name="T36">muchos aztecas. <text:s/>Hoy solo hay ruinas. </text:span></text:p>
          </table:table-cell>
          <table:table-cell table:style-name="Table1.A2" office:value-type="string">
            <text:p text:style-name="P11"><text:span text:style-name="T36">Aprender la lección para ser capaz de resumir lo que dice la canción. Aprender el pretérito indefinido de los verbos regulares. Hacer el ejercicio de conjugación sobre la Malinche + ser capaz de presentarla. </text:span></text:p>
          </table:table-cell>
        </table:table-row>
        <table:table-row table:style-name="Table1.1">
          <table:table-cell table:style-name="Table1.A6" table:number-columns-spanned="5" office:value-type="string">
            <text:p text:style-name="P13"><text:span text:style-name="T45">Tâche intermédiaire</text:span><text:span text:style-name="T51"> : </text:span><text:span text:style-name="T36">EE </text:span><text:bookmark-start text:name="_Hlk479256990"/><text:span text:style-name="T24">imagina que eres un explorador entre los hombres de Cortés. Redacta una carta en la que cuentas lo que ves en Tenochtitlán y das tus impresiones. </text:span><text:bookmark-end text:name="_Hlk479256990"/></text:p>
          </table:table-cell>
          <table:covered-table-cell/>
          <table:covered-table-cell/>
          <table:covered-table-cell/>
          <table:covered-table-cell/>
        </table:table-row>
        <table:table-row table:style-name="Table1.1">
          <table:table-cell table:style-name="Table1.A2" office:value-type="string">
            <text:p text:style-name="P10"><text:span text:style-name="T34">Séance 5 et séance 6</text:span><text:span text:style-name="T31">:</text:span><text:span text:style-name="T1"> </text:span></text:p>
            <text:p text:style-name="P10"><text:span text:style-name="T35">CE/ EOC</text:span></text:p>
          </table:table-cell>
          <table:table-cell table:style-name="Table1.A2" office:value-type="string">
            <text:p text:style-name="P10"><text:span text:style-name="T38">Cortés y la Malinche, </text:span><text:span text:style-name="T37">José </text:span><text:span text:style-name="T37">Clemente Orozco, 1926, Colegio San Ildefonso, México.</text:span><text:span text:style-name="T36"> </text:span></text:p>
            <text:p text:style-name="P5"/>
            <text:p text:style-name="P11"><text:span text:style-name="T1">+ document annexe : texte qui définit le muralisme (</text:span><text:span text:style-name="T50">Anίmate</text:span><text:span text:style-name="T1">, manuel de cycle 4, éditions Hatier). </text:span></text:p>
            <text:p text:style-name="P11"/>
          </table:table-cell>
          <table:table-cell table:style-name="Table1.A2" office:value-type="string">
            <text:p text:style-name="P16"><text:span text:style-name="T31">Compétences culturelles</text:span><text:span text:style-name="T1"> : comprendre le rôle que la Malinche a joué dans la conquête et connaitre les caractéristiques du muralisme. </text:span></text:p>
            <text:p text:style-name="P15"><text:span text:style-name="T31"><text:s/>Lexicales</text:span><text:span text:style-name="T1">: lexique de la peinture</text:span><text:span text:style-name="T1">, de l’architecture, du corps </text:span><text:span text:style-name="T1"><text:s/>humain</text:span><text:span text:style-name="T50">. <text:s/></text:span></text:p>
            <text:p text:style-name="P14"/>
            <text:p text:style-name="P15"><text:span text:style-name="T31">Grammaticales</text:span><text:span text:style-name="T1">: </text:span></text:p>
            <text:p text:style-name="P16"><text:span text:style-name="T1">L’imparfait et le passé simple. L’irrégulier TENER au passé simple. </text:span></text:p>
            <text:p text:style-name="P15"><text:span text:style-name="T1">réactivation du comparatif de supériorité « más que ». <text:s/></text:span></text:p>
            <text:p text:style-name="P15"/>
          </table:table-cell>
          <table:table-cell table:style-name="Table1.A2" office:value-type="string">
            <text:p text:style-name="P10"><text:span text:style-name="T47">Repaso</text:span><text:span text:style-name="T1"> : EOC à partir de la chanson + correction des devoirs et présentation de la Malinche. </text:span></text:p>
            <text:p text:style-name="P10"><text:span text:style-name="T47">CE/EOC</text:span><text:span text:style-name="T1"> : remplir un tableau pour être capable de dire ce qu’est le muralisme.</text:span></text:p>
            <text:p text:style-name="P11"><text:span text:style-name="T47">EOC </text:span><text:span text:style-name="T1">: C globale de l’œuvre ; puis C détaillée : description de l’image, puis analyse et interprétation de celle-ci, pour comprendre que l’union entre Cortés et la Malinche symbolise la naissance d’un peuple métissé, où la culture aztèque n’a plus qu’une très petite place. </text:span></text:p>
            <text:p text:style-name="P9"/>
            <text:p text:style-name="P11"><text:span text:style-name="T43">Trace écrite</text:span><text:span text:style-name="T36">: Cortés y la </text:span><text:soft-page-break/><text:span text:style-name="T36">Malinche están juntos como en 1520. Su unión simboliza ----------------</text:span></text:p>
            <text:p text:style-name="P11"><text:span text:style-name="T36">Su desnudez hace pensar en ----------------</text:span></text:p>
            <text:p text:style-name="P11"><text:span text:style-name="T36">El brazo de Cortés sobre la Malinche evoca ----------------</text:span></text:p>
          </table:table-cell>
          <table:table-cell table:style-name="Table1.A2" office:value-type="string">
            <text:p text:style-name="P10"><text:span text:style-name="T36">Séance 5: aprender la lección para ser capaz de describir la obra. Hacer el ejercicio de conjugación sobre el pretérito indefinido. Aprender los irregulares. </text:span></text:p>
            <text:p text:style-name="P10"><text:span text:style-name="T36">Séance 6: repasar toda la secuencia para ser capaz de escribir un texto sobre los aztecas, la conquista y la colonización, a partir de una pintura. </text:span></text:p>
          </table:table-cell>
        </table:table-row>
      </table:table>
      <text:p text:style-name="P4"/>
      <table:table table:name="Table2" table:style-name="Table2">
        <table:table-column table:style-name="Table2.A"/>
        <table:table-row table:style-name="Table2.1">
          <table:table-cell table:style-name="Table2.A1" office:value-type="string">
            <text:p text:style-name="P12"><text:bookmark text:name="_GoBack"/></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06%" fo:orphans="2" fo:widows="2" fo:hyphenation-ladder-count="no-limit" style:writing-mode="lr-tb"/>
      <style:text-properties style:use-window-font-color="true" style:font-name="Calibri" style:letter-kerning="true" style:font-name-asian="SimSun" style:language-asian="ko" style:country-asian="KR"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language-asian="ko" style:country-asian="KR" style:font-name-complex="F" style:font-size-complex="9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éna</meta:initial-creator>
    <meta:editing-cycles>90</meta:editing-cycles>
    <meta:print-date>2017-04-12T07:42:00</meta:print-date>
    <meta:creation-date>2017-04-02T19:17:00</meta:creation-date>
    <dc:date>2017-05-30T19:00:25.15</dc:date>
    <meta:editing-duration>PT12M56S</meta:editing-duration>
    <meta:generator>OpenOffice.org/3.4.1$Win32 OpenOffice.org_project/341m1$Build-9593</meta:generator>
    <meta:document-statistic meta:table-count="2" meta:image-count="0" meta:object-count="0" meta:page-count="5" meta:paragraph-count="99" meta:word-count="1464" meta:character-count="9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