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add0e" officeooo:paragraph-rsid="000add0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dd0e" officeooo:paragraph-rsid="000add0e" style:font-weight-asian="bold" style:font-weight-complex="bold"/>
    </style:style>
    <style:style style:name="P3" style:family="paragraph" style:parent-style-name="Standard">
      <style:text-properties fo:font-style="italic" officeooo:rsid="000cdd07" officeooo:paragraph-rsid="000cdd07" style:font-style-asian="italic" style:font-style-complex="italic"/>
    </style:style>
    <style:style style:name="P4" style:family="paragraph" style:parent-style-name="Table_20_Contents">
      <style:text-properties officeooo:rsid="000add0e" officeooo:paragraph-rsid="000add0e"/>
    </style:style>
    <style:style style:name="P5" style:family="paragraph" style:parent-style-name="Table_20_Contents" style:list-style-name="L1">
      <style:text-properties officeooo:rsid="000add0e" officeooo:paragraph-rsid="000add0e"/>
    </style:style>
    <style:style style:name="P6" style:family="paragraph" style:parent-style-name="Table_20_Contents" style:list-style-name="L2">
      <style:text-properties officeooo:rsid="000add0e" officeooo:paragraph-rsid="000add0e"/>
    </style:style>
    <style:style style:name="T1" style:family="text">
      <style:text-properties fo:background-color="#ffff00"/>
    </style:style>
    <style:style style:name="T2" style:family="text">
      <style:text-properties fo:background-color="#ff6600"/>
    </style:style>
    <style:style style:name="T3" style:family="text">
      <style:text-properties officeooo:rsid="000bd9a3" fo:background-color="#ff6600"/>
    </style:style>
    <style:style style:name="T4" style:family="text">
      <style:text-properties officeooo:rsid="000bd9a3"/>
    </style:style>
    <style:style style:name="T5" style:family="text">
      <style:text-properties fo:background-color="#ff3333"/>
    </style:style>
    <style:style style:name="T6" style:family="text">
      <style:text-properties fo:background-color="#ff6666"/>
    </style:style>
    <style:style style:name="T7" style:family="text">
      <style:text-properties officeooo:rsid="000dc3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 fusilamientos del 3 de mayo – Francisco de Goya</text:p>
      <text:p text:style-name="P1"/>
      <text:p text:style-name="P1">La escena <text:span text:style-name="T1">pasa</text:span> por el campo, cerca de madrid. Al fondo <text:span text:style-name="T1">se divisa / se ve</text:span> una iglesia y un pueblo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 la izquierda : el grupo de civiles españoles</text:p>
            <text:p text:style-name="P4"/>
            <text:list xml:id="list7400277604971706077" text:style-name="L1">
              <text:list-item>
                <text:p text:style-name="P5"><text:span text:style-name="T2">Está a punto de</text:span> ser fusilado por los soldados franceses.</text:p>
              </text:list-item>
              <text:list-item>
                <text:p text:style-name="P5">Unos <text:span text:style-name="T2">están de rodillas</text:span>, mientras que otros <text:span text:style-name="T2">están de pie</text:span>.</text:p>
              </text:list-item>
              <text:list-item>
                <text:p text:style-name="P5">Uno <text:span text:style-name="T2">está tumbado</text:span> en el suelo en un charco de sangre. <text:span text:style-name="T2">Está herido</text:span> de gravedad. <text:span text:style-name="T2">Está muerto</text:span>.</text:p>
                <text:p text:style-name="P5"><text:span text:style-name="T2">Ha sido matado / ejecutado / asesinado / fusilado</text:span> por los soldados.</text:p>
              </text:list-item>
              <text:list-item>
                <text:p text:style-name="P5">El que lleva pantalones amarillos y camisa blanca está de rodillas, de perfil. <text:span text:style-name="T2">Es</text:span><text:span text:style-name="T3">t</text:span><text:span text:style-name="T2">á levantando</text:span> los brazos.</text:p>
                <text:p text:style-name="P5"><text:span text:style-name="T2">Está mirando</text:span> a los franceses, y remitiéndose a Dios.</text:p>
                <text:p text:style-name="P5">Tiene la misma postura que Cristo en la Cruz.</text:p>
              </text:list-item>
              <text:list-item>
                <text:p text:style-name="P5">Todos <text:span text:style-name="T2">están desesperados / Resultan desamparados / Parecen aterrorizados</text:span>. Quedan callados, y tienen los ojos abiertos como platos.</text:p>
              </text:list-item>
              <text:list-item>
                <text:p text:style-name="P5">Unos <text:span text:style-name="T2">están rezando</text:span> (un fraile) con las manos juntas, otros <text:span text:style-name="T2">están tapándos</text:span>e la cara o <text:span text:style-name="T2">llorando</text:span>.</text:p>
              </text:list-item>
            </text:list>
          </table:table-cell>
          <table:table-cell table:style-name="Tableau1.A1" office:value-type="string">
            <text:p text:style-name="P4">A la derecha : el pelotón de soldados franceses</text:p>
            <text:p text:style-name="P4"/>
            <text:list xml:id="list7596929082702136369" text:style-name="L2">
              <text:list-item>
                <text:p text:style-name="P6">Los soldados <text:span text:style-name="T2">están alineados</text:span> firmemente.</text:p>
              </text:list-item>
              <text:list-item>
                <text:p text:style-name="P6"><text:span text:style-name="T2">Están de espaldas</text:span>, todas en la misma postura, <text:span text:style-name="T2">como si ya no fueran</text:span> humanos : no se les ven las caras, no se pueden identificar.</text:p>
              </text:list-item>
              <text:list-item>
                <text:p text:style-name="P6"><text:span text:style-name="T6">Están a punto de</text:span> disparar / tirar a quamarropa contra los civiles españoles. </text:p>
                <text:p text:style-name="P6"><text:span text:style-name="T2">Están armados</text:span> con escopetas y bayonetas.</text:p>
              </text:list-item>
              <text:list-item>
                <text:p text:style-name="P6"><text:span text:style-name="T2">Están apuntando</text:span> hacia los civiles. Ya han <text:s/>matado uno.</text:p>
              </text:list-item>
              <text:list-item>
                <text:p text:style-name="P6"><text:span text:style-name="T2">Están en</text:span> la sombra / en la oscuridad.</text:p>
              </text:list-item>
            </text:list>
          </table:table-cell>
        </table:table-row>
      </table:table>
      <text:p text:style-name="P1"/>
      <text:p text:style-name="P1">El farol en en centro alumbra la escena, y hace resaltar el horror y el dolor. </text:p>
      <text:p text:style-name="P1">Los colores, los contrastes (luz/ sombra), el encuadre crean una tensión dramática.</text:p>
      <text:p text:style-name="P1">El pintor denuncia los horrores de la guerra, la violencia, la barbarie, y hace hincapié en el valor, la dignidad, la inocenci<text:span text:style-name="T7">a</text:span> de las víctimas que murieron <text:span text:style-name="T2">por rebelarse</text:span> contra los franceses /<text:span text:style-name="T2">ser rebeldes / por su patria / por su independencia</text:span>. Está a favor de la resistencia.</text:p>
      <text:p text:style-name="P1">Este cuadro alcanza una dimensión universal. Puede representar cualquier escena de conflictos donde víctimas resulta<text:span text:style-name="T4">n</text:span> sacrificadas por u<text:span text:style-name="T4">na</text:span> causa.</text:p>
      <text:p text:style-name="P1"/>
      <text:p text:style-name="P3">Cette correction s'appuiera sur la description des élèves. Des éléments seront écrits au tableau, puis repris pour être complétés, en faisant appel à leurs connaissances. Elle permet de revoir notamment ser / estar / p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14:33:48.234752000</meta:creation-date>
    <dc:date>2015-02-23T21:19:16.353790000</dc:date>
    <meta:editing-duration>PT7M4S</meta:editing-duration>
    <meta:editing-cycles>3</meta:editing-cycles>
    <meta:generator>LibreOffice/4.1.5.3$MacOSX_x86 LibreOffice_project/1c1366bba2ba2b554cd2ca4d87c06da81c05d24</meta:generator>
    <meta:document-statistic meta:table-count="1" meta:image-count="0" meta:object-count="0" meta:page-count="1" meta:paragraph-count="24" meta:word-count="377" meta:character-count="2132" meta:non-whitespace-character-count="1790"/>
  </office:meta>
</office:document-meta>
</file>