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helvetica, 'bitstream vera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686cm" fo:margin-left="0cm" fo:margin-right="-0.011cm" table:align="margins"/>
    </style:style>
    <style:style style:name="Tabla1.A" style:family="table-column">
      <style:table-column-properties style:column-width="1.235cm" style:rel-column-width="700*"/>
    </style:style>
    <style:style style:name="Tabla1.B" style:family="table-column">
      <style:table-column-properties style:column-width="3.074cm" style:rel-column-width="1743*"/>
    </style:style>
    <style:style style:name="Tabla1.C" style:family="table-column">
      <style:table-column-properties style:column-width="1.062cm" style:rel-column-width="602*"/>
    </style:style>
    <style:style style:name="Tabla1.D" style:family="table-column">
      <style:table-column-properties style:column-width="5.265cm" style:rel-column-width="2985*"/>
    </style:style>
    <style:style style:name="Tabla1.E" style:family="table-column">
      <style:table-column-properties style:column-width="4.256cm" style:rel-column-width="2413*"/>
    </style:style>
    <style:style style:name="Tabla1.F" style:family="table-column">
      <style:table-column-properties style:column-width="4.738cm" style:rel-column-width="2686*"/>
    </style:style>
    <style:style style:name="Tabla1.G" style:family="table-column">
      <style:table-column-properties style:column-width="6.205cm" style:rel-column-width="3518*"/>
    </style:style>
    <style:style style:name="Tabla1.H" style:family="table-column">
      <style:table-column-properties style:column-width="2.85cm" style:rel-column-width="1616*"/>
    </style:style>
    <style:style style:name="Tab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H1" style:family="table-cell">
      <style:table-cell-properties fo:background-color="#eeeeee" fo:padding="0.097cm" fo:border="0.002cm solid #000000">
        <style:background-image/>
      </style:table-cell-properties>
    </style:style>
    <style:style style:name="Tabla1.D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3" style:family="table-cell">
      <style:table-cell-properties fo:padding="0.097cm" fo:border-left="0.002cm solid #000000" fo:border-right="none" fo:border-top="none" fo:border-bottom="0.002cm solid #000000"/>
    </style:style>
    <style:style style:name="Tabla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4" style:family="table-cell" style:data-style-name="N0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a1.B4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a1.H4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imes New Roman" fo:font-size="10pt" fo:language="fr" fo:country="FR" fo:background-color="transparen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 style:text-outline="false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ff3333" style:text-outline="false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outline="false" style:text-line-through-style="none" fo:language="fr" fo:country="FR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language="fr" fo:country="FR" fo:font-style="normal" fo:text-shadow="none" style:text-underline-style="none" fo:font-weight="bold" fo:background-color="transparent" style:font-name-asian="Verdana" style:font-style-asian="normal" style:font-weight-asian="bold" style:font-name-complex="Verdan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text-outline="false" style:text-line-through-style="none" fo:language="fr" fo:country="FR" fo:font-style="italic" fo:text-shadow="none" style:text-underline-style="none" fo:font-weight="normal" fo:background-color="transparent" style:font-name-asian="Verdana" style:font-style-asian="italic" style:font-weight-asian="normal" style:font-name-complex="Verdana" style:font-style-complex="italic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fo:font-weight="normal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Titre de la séquence :</text:span> <text:span text:style-name="T4">¡Ten cuidado !<text:tab/><text:tab/><text:tab/><text:tab/><text:tab/><text:tab/><text:tab/><text:tab/><text:tab/><text:tab/><text:tab/><text:tab/><text:tab/><text:tab/><text:tab/><text:tab/><text:tab/></text:span><text:span text:style-name="T11">3ème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table:number-rows-spanned="2" office:value-type="string">
            <text:p text:style-name="P7">Nº DOC.</text:p>
          </table:table-cell>
          <table:table-cell table:style-name="Tabla1.A1" table:number-rows-spanned="2" office:value-type="string">
            <text:p text:style-name="P6">SUPPORT</text:p>
          </table:table-cell>
          <table:table-cell table:style-name="Tabla1.A1" table:number-rows-spanned="2" office:value-type="string">
            <text:p text:style-name="P6"/>
            <text:p text:style-name="P6">A.L.</text:p>
          </table:table-cell>
          <table:table-cell table:style-name="Tabla1.A1" table:number-columns-spanned="3" office:value-type="string">
            <text:p text:style-name="P9">COMPÉTENCES</text:p>
          </table:table-cell>
          <table:covered-table-cell/>
          <table:covered-table-cell/>
          <table:table-cell table:style-name="Tabla1.A1" table:number-rows-spanned="2" office:value-type="string">
            <text:p text:style-name="P8">Activités / Micro-tâches</text:p>
          </table:table-cell>
          <table:table-cell table:style-name="Tabla1.H1" table:number-rows-spanned="2" office:value-type="string">
            <text:p text:style-name="P8">DEVOIRS</text:p>
            <text:p text:style-name="P8">MAISON</text:p>
          </table:table-cell>
        </table:table-row>
        <table:table-row>
          <table:covered-table-cell/>
          <table:covered-table-cell/>
          <table:covered-table-cell/>
          <table:table-cell table:style-name="Tabla1.D2" office:value-type="string">
            <text:p text:style-name="P11">Linguistiques</text:p>
          </table:table-cell>
          <table:table-cell table:style-name="Tabla1.D2" office:value-type="string">
            <text:p text:style-name="P6">Culturelles</text:p>
          </table:table-cell>
          <table:table-cell table:style-name="Tabla1.D2" office:value-type="string">
            <text:p text:style-name="P6">Pragmatiques</text:p>
          </table:table-cell>
          <table:covered-table-cell/>
          <table:covered-table-cell/>
        </table:table-row>
        <table:table-row>
          <table:table-cell table:style-name="Tabla1.A3" office:value-type="float" office:value="1">
            <text:p text:style-name="P1">1</text:p>
          </table:table-cell>
          <table:table-cell table:style-name="Tabla1.B3" office:value-type="string">
            <text:p text:style-name="P12"><text:span text:style-name="T7">« Seguridad vial », en </text:span><text:span text:style-name="T9">El nuevo cuenta conmigo 2ème année, </text:span><text:span text:style-name="T7">Hatier, 2008, p.76-77</text:span></text:p>
          </table:table-cell>
          <table:table-cell table:style-name="Tabla1.B3" office:value-type="string">
            <text:p text:style-name="P3">C.E.</text:p>
            <text:p text:style-name="P3">E.O.I.</text:p>
            <text:p text:style-name="P3">E.E.</text:p>
          </table:table-cell>
          <table:table-cell table:style-name="Tabla1.B3" office:value-type="string">
            <text:p text:style-name="P5">- L'impératif : l'ordre et le conseil </text:p>
            <text:p text:style-name="P5">- La défense (<text:span text:style-name="T1">No</text:span> + subjonctif présent)</text:p>
            <text:p text:style-name="P2">- Impératif de verbes irréguliers.</text:p>
            <text:p text:style-name="P2">- Le subjonctif présent (réact.)</text:p>
            <text:p text:style-name="P2">- L'enclise des pronoms.</text:p>
            <text:p text:style-name="P2">- Lexique de la ville.</text:p>
          </table:table-cell>
          <table:table-cell table:style-name="Tabla1.B3" office:value-type="string">
            <text:p text:style-name="P2">- <text:span text:style-name="T1">Dirección General de Juventud,</text:span> Las Palmas de Gran Canaria.</text:p>
          </table:table-cell>
          <table:table-cell table:style-name="Tabla1.B3" office:value-type="string">
            <text:p text:style-name="P2">- Comprendre et donner un ordre et/ou un conseil sur la sécurité routière.</text:p>
            <text:p text:style-name="P2"/>
            <text:p text:style-name="P2">- Comprendre des normes de citoyenneté.</text:p>
          </table:table-cell>
          <table:table-cell table:style-name="Tabla1.B3" office:value-type="string">
            <text:p text:style-name="P4">- Présentation du document.</text:p>
            <text:p text:style-name="P4">- Identifier l'auteur et les destinataires du document.</text:p>
            <text:p text:style-name="P4">- Relier chaque conseil/ordre à son thème.</text:p>
            <text:p text:style-name="P4">- Mise en commun et vérification avec le document original.</text:p>
            <text:p text:style-name="P4">- Repérer le temps verbal utilisé (gram.)</text:p>
            <text:p text:style-name="P4">- Reformulation : 2ème sg &gt; 2ème pl</text:p>
            <text:p text:style-name="P4">- Activité de renforcement.</text:p>
          </table:table-cell>
          <table:table-cell table:style-name="Tabla1.H3" office:value-type="string">
            <text:p text:style-name="P4">- Aprende a formar el imperativo</text:p>
            <text:p text:style-name="P4"/>
            <text:p text:style-name="P4">- Aprende los imperativos irregulares.</text:p>
            <text:p text:style-name="P4"/>
            <text:p text:style-name="P4">- Ser capaz de dar consejos sobre la seguridad vial.</text:p>
          </table:table-cell>
        </table:table-row>
        <table:table-row>
          <table:table-cell table:style-name="Tabla1.A4" office:value-type="float" office:value="2">
            <text:p text:style-name="P1">2</text:p>
          </table:table-cell>
          <table:table-cell table:style-name="Tabla1.B4" office:value-type="string">
            <text:p text:style-name="P10"><text:span text:style-name="T10">Affiche sur la prevention de l'alcohol, Gobierno de Navarra. En : </text:span><text:a xlink:type="simple" xlink:href="http://www.navarra.es/home_es/Actualidad/Sala+de+prensa/Noticias/2006/09/21/2109sa60.htm" text:style-name="Internet_20_link" text:visited-style-name="Visited_20_Internet_20_Link">http://www.navarra.es/home_es/Actualidad/Sala+de+prensa/Noticias/2006/09/21/2109sa60.htm</text:a></text:p>
          </table:table-cell>
          <table:table-cell table:style-name="Tabla1.B4" office:value-type="string">
            <text:p text:style-name="P3">E.O.I.</text:p>
            <text:p text:style-name="P3">E.E.</text:p>
            <text:p text:style-name="P3">C.E.</text:p>
          </table:table-cell>
          <table:table-cell table:style-name="Tabla1.B4" office:value-type="string">
            <text:p text:style-name="P5">- L'impératif : l'ordre et le conseil </text:p>
            <text:p text:style-name="P5">- La défense (<text:span text:style-name="T1">No</text:span> + subjonctif présent)</text:p>
            <text:p text:style-name="P5">- Les symptômes (ex. <text:span text:style-name="T1">mareos, vómitos</text:span>)</text:p>
            <text:p text:style-name="P5">- La phrase conditionnelle</text:p>
            <text:p text:style-name="P5">- La forme progressive (réact.)</text:p>
            <text:p text:style-name="P5">- Verbes à diphtongue : <text:span text:style-name="T1">p</text:span><text:span text:style-name="T2">e</text:span><text:span text:style-name="T1">rder, s</text:span><text:span text:style-name="T2">e</text:span><text:span text:style-name="T1">ntirse</text:span>.</text:p>
            <text:p text:style-name="P5">-<text:span text:style-name="T1"> Estar</text:span> + participe passé ou adjectif : action accomplie ; état résultant d'une action (ex.<text:span text:style-name="T1"> estar borracho, estas colgado de</text:span>)</text:p>
          </table:table-cell>
          <table:table-cell table:style-name="Tabla1.B4" office:value-type="string">
            <text:p text:style-name="P2">- Le phénomène du <text:span text:style-name="T1">botellón</text:span> en Espagne.</text:p>
            <text:p text:style-name="P2"/>
            <text:p text:style-name="P2">- Navarra et la fête de Los Sanfermines à Pamplona.</text:p>
          </table:table-cell>
          <table:table-cell table:style-name="Tabla1.B4" office:value-type="string">
            <text:p text:style-name="P2">- Comprendre une affiche publicitaire / une campagne de sensibilisation.</text:p>
            <text:p text:style-name="P2"/>
            <text:p text:style-name="P2">- Donner des conseils sur la prévention.</text:p>
            <text:p text:style-name="P2"/>
            <text:p text:style-name="P2">- Donner une opinion simple sur un phénomène social.</text:p>
          </table:table-cell>
          <table:table-cell table:style-name="Tabla1.B4" office:value-type="string">
            <text:p text:style-name="P2">- Présentation et description de l'image.</text:p>
            <text:p text:style-name="P2">- Identification du thème du document.</text:p>
            <text:p text:style-name="P2">- Donner des conseilset et/ou interdictions aux jeunes gens pour la prévention.</text:p>
            <text:p text:style-name="P2">- Repérer et expliquer les éléments qui composent l'affiche.</text:p>
            <text:p text:style-name="P2">- Detailler les objectifs principaux de la campagne.</text:p>
            <text:p text:style-name="P2">- Exprimer ton avis sur le <text:span text:style-name="T1">botellón</text:span><text:span text:style-name="T6"> en Espagne.</text:span></text:p>
            <text:p text:style-name="P5">- Noter les points négatifs et/ou possitifs de ce phenomène d'actualité.</text:p>
            <text:p text:style-name="P5"/>
          </table:table-cell>
          <table:table-cell table:style-name="Tabla1.H4" office:value-type="string">
            <text:p text:style-name="P2">- Escribir otros consejos de prevención.</text:p>
            <text:p text:style-name="P2"/>
            <text:p text:style-name="P2">-Estudiar para una evaluación formativa.</text:p>
          </table:table-cell>
        </table:table-row>
        <table:table-row>
          <table:table-cell table:style-name="Tabla1.B3" office:value-type="string">
            <text:p text:style-name="P1">Tâche intermédiaire</text:p>
          </table:table-cell>
          <table:table-cell table:style-name="Tabla1.B3" office:value-type="string">
            <text:p text:style-name="P12"><text:span text:style-name="T8">- </text:span><text:span text:style-name="T9">El nuevo cuenta conmigo 2ème année, </text:span><text:span text:style-name="T7">Hatier, 2008, p.76</text:span></text:p>
            <text:p text:style-name="P12"><text:span text:style-name="T8">- </text:span><text:span text:style-name="T9">Anímate 2ème année</text:span><text:span text:style-name="T7">, cahier d'activités, Hatier, 2012, p.38</text:span></text:p>
          </table:table-cell>
          <table:table-cell table:style-name="Tabla1.B3" office:value-type="string">
            <text:p text:style-name="P3">C.O.</text:p>
            <text:p text:style-name="P3">E.E.</text:p>
          </table:table-cell>
          <table:table-cell table:style-name="Tabla1.B3" office:value-type="string">
            <text:p text:style-name="P2"/>
          </table:table-cell>
          <table:table-cell table:style-name="Tabla1.B3" office:value-type="string">
            <text:p text:style-name="P2"/>
          </table:table-cell>
          <table:table-cell table:style-name="Tabla1.B3" office:value-type="string">
            <text:p text:style-name="P2"/>
          </table:table-cell>
          <table:table-cell table:style-name="Tabla1.B3" office:value-type="string">
            <text:p text:style-name="P2"><text:span text:style-name="T3">1. CO - </text:span>¡Ten cuidado !</text:p>
            <text:p text:style-name="P2"><text:span text:style-name="T3">2. EE –</text:span> Donne des consignes de sécurité à la petite sœur de ton correspondant qui prend son vélo toute seule pour la première fois.</text:p>
          </table:table-cell>
          <table:table-cell table:style-name="Tabla1.H3" office:value-type="string">
            <text:p text:style-name="P2"/>
          </table:table-cell>
        </table:table-row>
        <table:table-row>
          <table:table-cell table:style-name="Tabla1.A4" office:value-type="float" office:value="3">
            <text:p text:style-name="P1">3</text:p>
          </table:table-cell>
          <table:table-cell table:style-name="Tabla1.B4" office:value-type="string">
            <text:p text:style-name="P12"><text:span text:style-name="T7">« El tabaco y yo : una larga historia... » en</text:span><text:span text:style-name="T8"> </text:span><text:span text:style-name="T7">Gonzalo Vivas, </text:span><text:span text:style-name="T9">Cambio 16</text:span><text:span text:style-name="T7">, 15/08/88</text:span></text:p>
          </table:table-cell>
          <table:table-cell table:style-name="Tabla1.B4" office:value-type="string">
            <text:p text:style-name="P3">C.E.</text:p>
            <text:p text:style-name="P3">E.O.</text:p>
            <text:p text:style-name="P3"/>
          </table:table-cell>
          <table:table-cell table:style-name="Tabla1.B4" office:value-type="string">
            <text:p text:style-name="P2">- Le temps du passé (réact.)</text:p>
            <text:p text:style-name="P2">- La phrase explicative (ex. <text:span text:style-name="T1">porque</text:span>)</text:p>
            <text:p text:style-name="P2">- A pesar de (=<text:span text:style-name="T1">malgré</text:span>)</text:p>
            <text:p text:style-name="P2"><text:span text:style-name="T6">- L'impératif</text:span></text:p>
            <text:p text:style-name="P2">- <text:span text:style-name="T1">SEGUIR</text:span> + gérondif</text:p>
            <text:p text:style-name="P2">- Lexique de la santé et l'état physique.</text:p>
            <text:p text:style-name="P2">- <text:span text:style-name="T1">arrepentirse de</text:span></text:p>
            <text:p text:style-name="P5"><text:soft-page-break/>- <text:span text:style-name="T1">una revista</text:span></text:p>
            <text:p text:style-name="P5">- <text:span text:style-name="T1">un testimonio</text:span></text:p>
            <text:p text:style-name="P5">- <text:span text:style-name="T1">ayudar</text:span></text:p>
          </table:table-cell>
          <table:table-cell table:style-name="Tabla1.B4" office:value-type="string">
            <text:p text:style-name="P2">- Causes et conséquences du tabac.</text:p>
            <text:p text:style-name="P2"/>
            <text:p text:style-name="P2">- L'impact de la Loi anti-tabac en Espagne : les effets</text:p>
            <text:p text:style-name="P2">(l'aménagement des espaces publiques)</text:p>
          </table:table-cell>
          <table:table-cell table:style-name="Tabla1.B4" office:value-type="string">
            <text:p text:style-name="P2">- Comprendre un témoignage.</text:p>
            <text:p text:style-name="P2"/>
            <text:p text:style-name="P2">- Donner un avis sur un thème (ici le tabac).</text:p>
            <text:p text:style-name="P2"/>
            <text:p text:style-name="P2">- Donner des conseils.</text:p>
          </table:table-cell>
          <table:table-cell table:style-name="Tabla1.B4" office:value-type="string">
            <text:p text:style-name="P2">- Présentation du document.</text:p>
            <text:p text:style-name="P2">- Lecture.</text:p>
            <text:p text:style-name="P2">- Noter les informations sur le protagoniste. (paragraphe 1)</text:p>
            <text:p text:style-name="P2">- Décrire les raison pour lesquelles il a commencé à fumer. (paragraphe 2)</text:p>
            <text:p text:style-name="P2">- Expliquer l'évolution du personnage par rapport au tabac. (paragraphe 3 et 4)</text:p>
            <text:p text:style-name="P2"><text:soft-page-break/>- Proposer des conseils pour ceux qui fument et ceux qui ne veulent pas fumer.</text:p>
          </table:table-cell>
          <table:table-cell table:style-name="Tabla1.H4" office:value-type="string">
            <text:p text:style-name="P2">- Ser capaz de aconsejar a una persona que tiene intención de fumar.</text:p>
            <text:p text:style-name="P2">(mostrar la ingenuidad de las actitudes)</text:p>
          </table:table-cell>
        </table:table-row>
        <table:table-row>
          <table:table-cell table:style-name="Tabla1.A3" office:value-type="float" office:value="4">
            <text:p text:style-name="P1">4</text:p>
          </table:table-cell>
          <table:table-cell table:style-name="Tabla1.B3" office:value-type="string">
            <text:p text:style-name="P10"><text:span text:style-name="T10">Affiche sur les conséquences du tabac, Ministerio de Salud Pública de Paraguay, en </text:span><text:a xlink:type="simple" xlink:href="http://www.mspbs.gov.py/" text:style-name="Internet_20_link" text:visited-style-name="Visited_20_Internet_20_Link">www.mspbs.gov.py</text:a></text:p>
          </table:table-cell>
          <table:table-cell table:style-name="Tabla1.B3" office:value-type="string">
            <text:p text:style-name="P3">C.E.</text:p>
            <text:p text:style-name="P3">E.O.I.</text:p>
            <text:p text:style-name="P3">E.E.</text:p>
          </table:table-cell>
          <table:table-cell table:style-name="Tabla1.B3" office:value-type="string">
            <text:p text:style-name="P2">- Passé simple (réact.)</text:p>
            <text:p text:style-name="P5">- L'impératif : l'ordre et le conseil </text:p>
            <text:p text:style-name="P2"><text:span text:style-name="T6">- La défense (</text:span><text:span text:style-name="T1">No</text:span><text:span text:style-name="T6"> + subjonctif présent) (réact.)</text:span></text:p>
            <text:p text:style-name="P2">- <text:span text:style-name="T1">Tener que</text:span> + infinitif</text:p>
            <text:p text:style-name="P2">- Verbe à diphtonge : <text:span text:style-name="T1">p</text:span><text:span text:style-name="T2">o</text:span><text:span text:style-name="T1">der</text:span></text:p>
            <text:p text:style-name="P2">- La prévention sur la santé.</text:p>
            <text:p text:style-name="P2">- Les dangers.</text:p>
            <text:p text:style-name="P2">- <text:span text:style-name="T1">mientras, durante</text:span></text:p>
            <text:p text:style-name="P2">- La famille (réact.)</text:p>
            <text:p text:style-name="P2">- <text:span text:style-name="T1">embarazada</text:span></text:p>
            <text:p text:style-name="P2"/>
          </table:table-cell>
          <table:table-cell table:style-name="Tabla1.B3" office:value-type="string">
            <text:p text:style-name="P2">- Le Paraguay</text:p>
            <text:p text:style-name="P2">- Le tabagisme passif</text:p>
          </table:table-cell>
          <table:table-cell table:style-name="Tabla1.B3" office:value-type="string">
            <text:p text:style-name="P2">- Être capable de parler des effets et des conséquences du tabagisme sur les personnes.</text:p>
            <text:p text:style-name="P2"/>
            <text:p text:style-name="P2">- Donner des conseils sur la prévention.</text:p>
            <text:p text:style-name="P2"/>
            <text:p text:style-name="P2">- Être capable de convaincre.</text:p>
          </table:table-cell>
          <table:table-cell table:style-name="Tabla1.B3" office:value-type="string">
            <text:p text:style-name="P2">- Présentation du document.</text:p>
            <text:p text:style-name="P2">- Description des éléments qui composent le document.</text:p>
            <text:p text:style-name="P2">- Définition de tabagisme et tabagisme passif.</text:p>
            <text:p text:style-name="P2">- Les conséquences de nos actes.</text:p>
            <text:p text:style-name="P2">- Donner des conseils pour freiner ce numéro de victimes.</text:p>
            <text:p text:style-name="P2">- Proposer des arguments pour ne pas fumer.</text:p>
          </table:table-cell>
          <table:table-cell table:style-name="Tabla1.H3" office:value-type="string">
            <text:p text:style-name="P13">- Ser capaz de aconsejar a los padres y futuras madres de los peligros del tabaco.</text:p>
          </table:table-cell>
        </table:table-row>
        <table:table-row>
          <table:table-cell table:style-name="Tabla1.A4" office:value-type="float" office:value="5">
            <text:p text:style-name="P1">5</text:p>
          </table:table-cell>
          <table:table-cell table:style-name="Tabla1.B4" office:value-type="string">
            <text:p text:style-name="P10"><text:span text:style-name="T10">« Las drogas », en </text:span><text:a xlink:type="simple" xlink:href="http://www.miscelaneajoven.es/" text:style-name="Internet_20_link" text:visited-style-name="Visited_20_Internet_20_Link">http://www.miscelaneajoven.es/</text:a></text:p>
          </table:table-cell>
          <table:table-cell table:style-name="Tabla1.B4" office:value-type="string">
            <text:p text:style-name="P3">C.O.</text:p>
            <text:p text:style-name="P3">E.E.</text:p>
            <text:p text:style-name="P3">E.O.I.</text:p>
          </table:table-cell>
          <table:table-cell table:style-name="Tabla1.B4" office:value-type="string">
            <text:p text:style-name="P5">- L'impératif : l'ordre et le conseil </text:p>
            <text:p text:style-name="P5">- La défense (<text:span text:style-name="T1">No</text:span> + subjonctif présent) (réact.)</text:p>
            <text:p text:style-name="P5">- Les temps du passé (réact.)</text:p>
            <text:p text:style-name="P5">- <text:span text:style-name="T1">Cuando</text:span> + subjonctif (valeur de futur) ex. <text:span text:style-name="T1">cuando quiera</text:span></text:p>
            <text:p text:style-name="P5">- <text:span text:style-name="T1">pasarse de</text:span></text:p>
            <text:p text:style-name="P5">- <text:span text:style-name="T1">c</text:span><text:span text:style-name="T2">o</text:span><text:span text:style-name="T1">star </text:span>(verbe à dipht.)</text:p>
            <text:p text:style-name="P5">- <text:span text:style-name="T1">pagar</text:span></text:p>
            <text:p text:style-name="P5">-<text:span text:style-name="T1"> parecer</text:span></text:p>
            <text:p text:style-name="P5">- Lexique de la dépendance.</text:p>
            <text:p text:style-name="P5">- Les rélations sociales.</text:p>
            <text:p text:style-name="P5"/>
          </table:table-cell>
          <table:table-cell table:style-name="Tabla1.B4" office:value-type="string">
            <text:p text:style-name="P2">- Miscelánea Joven : campaña consumo responsable para jóvenes (Junta de Andalucía).</text:p>
            <text:p text:style-name="P2"/>
          </table:table-cell>
          <table:table-cell table:style-name="Tabla1.B4" office:value-type="string">
            <text:p text:style-name="P2">- Comprendre et s'exprimer sur l'addiction et la dépendance.</text:p>
          </table:table-cell>
          <table:table-cell table:style-name="Tabla1.B4" office:value-type="string">
            <text:p text:style-name="P2">- Présentation du document. (support mondial)</text:p>
            <text:p text:style-name="P2">- Présenter les facteurs qui ont une incidence sur la consommation de drogues parmi les jeunes gens.</text:p>
            <text:p text:style-name="P2">- Repérer les dommages physiques, psychologiques et sociaux.</text:p>
            <text:p text:style-name="P2">- Décrire l'attitude du garçon.</text:p>
            <text:p text:style-name="P2">- Expliquer le conseil que lui donne son amie.</text:p>
            <text:p text:style-name="P2">- Parler des aides contre la dépendance.</text:p>
            <text:p text:style-name="P2">- Developper des attitudes responsables face à la consommation de substances.</text:p>
          </table:table-cell>
          <table:table-cell table:style-name="Tabla1.H4" office:value-type="string">
            <text:p text:style-name="P2">- Ser capaz de explicar las consecuencias del consumo de drogas (a todos los niveles).</text:p>
            <text:p text:style-name="P2"/>
            <text:p text:style-name="P2">- Estudiar para la tarea final.</text:p>
          </table:table-cell>
        </table:table-row>
        <table:table-row>
          <table:table-cell table:style-name="Tabla1.B3" office:value-type="string">
            <text:p text:style-name="P1">Tâche finale</text:p>
          </table:table-cell>
          <table:table-cell table:style-name="Tabla1.B3" office:value-type="string">
            <text:p text:style-name="P2">- Papier bristol</text:p>
          </table:table-cell>
          <table:table-cell table:style-name="Tabla1.B3" office:value-type="string">
            <text:p text:style-name="P3">E.E.</text:p>
          </table:table-cell>
          <table:table-cell table:style-name="Tabla1.B3" office:value-type="string">
            <text:p text:style-name="P2">(Tous les éléments travaillés tout au long de la séquence.)</text:p>
          </table:table-cell>
          <table:table-cell table:style-name="Tabla1.B3" office:value-type="string">
            <text:p text:style-name="P2">- La prévention</text:p>
          </table:table-cell>
          <table:table-cell table:style-name="Tabla1.B3" office:value-type="string">
            <text:p text:style-name="P2">- Sensibiliser tout l'ensemble éducatif de nôtre établissement.</text:p>
          </table:table-cell>
          <table:table-cell table:style-name="Tabla1.B3" office:value-type="string">
            <text:p text:style-name="P2">En groupes.</text:p>
            <text:p text:style-name="P2">Créer une affiche sur la prévention : choisir un des sujets travaillé dans la séquence. Utiliser l'impératif.</text:p>
          </table:table-cell>
          <table:table-cell table:style-name="Tabla1.H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helvetica, 'bitstream vera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66cm" fo:margin-bottom="0.822cm" fo:margin-left="0.545cm" fo:margin-right="0.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4T19:32:02.87</meta:creation-date>
    <dc:date>2017-04-05T20:25:46.12</dc:date>
    <meta:editing-duration>PT3H18M55S</meta:editing-duration>
    <meta:editing-cycles>21</meta:editing-cycles>
    <meta:generator>OpenOffice/4.1.1$Win32 OpenOffice.org_project/411m6$Build-9775</meta:generator>
    <meta:print-date>2017-03-13T22:39:27.33</meta:print-date>
    <meta:document-statistic meta:table-count="1" meta:image-count="0" meta:object-count="0" meta:page-count="2" meta:paragraph-count="157" meta:word-count="960" meta:character-count="5689"/>
  </office:meta>
</office:document-meta>
</file>