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S Mincho"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master-page-name="Standard">
      <style:paragraph-properties fo:text-align="center" style:justify-single-word="false" style:page-number="auto" style:writing-mode="lr-tb"/>
      <style:text-properties fo:font-size="18pt" fo:font-style="normal" fo:font-weight="bold" style:font-size-complex="18pt" style:font-weight-complex="bold"/>
    </style:style>
    <style:style style:name="P2" style:family="paragraph" style:parent-style-name="Standard" style:list-style-name="">
      <style:paragraph-properties fo:text-align="center" style:justify-single-word="false" style:text-autospace="none" style:writing-mode="lr-tb"/>
      <style:text-properties fo:font-size="18pt" fo:font-weight="bold" style:font-size-complex="18pt" style:font-weight-complex="bold"/>
    </style:style>
    <style:style style:name="P3" style:family="paragraph" style:parent-style-name="Standard" style:list-style-name="">
      <style:paragraph-properties style:writing-mode="lr-tb"/>
    </style:style>
    <style:style style:name="P4" style:family="paragraph" style:parent-style-name="Standard" style:list-style-name="">
      <style:paragraph-properties fo:text-align="justify" style:justify-single-word="false" style:text-autospace="none" style:writing-mode="lr-tb"/>
      <style:text-properties fo:font-size="14pt" style:font-size-complex="14pt"/>
    </style:style>
    <style:style style:name="P5" style:family="paragraph" style:parent-style-name="Standard" style:list-style-name="">
      <style:paragraph-properties fo:text-align="justify" style:justify-single-word="false" style:text-autospace="none" style:writing-mode="lr-tb"/>
      <style:text-properties fo:font-size="14pt" fo:language="es" fo:country="ES" fo:font-weight="bold" style:font-size-complex="14pt" style:font-weight-complex="bold"/>
    </style:style>
    <style:style style:name="P6" style:family="paragraph" style:parent-style-name="Standard" style:list-style-name="">
      <style:paragraph-properties fo:text-align="justify" style:justify-single-word="false" style:text-autospace="none" style:writing-mode="lr-tb"/>
      <style:text-properties fo:font-size="14pt" fo:language="es" fo:country="ES" style:font-size-complex="14pt"/>
    </style:style>
    <style:style style:name="P7" style:family="paragraph" style:parent-style-name="Standard" style:list-style-name="">
      <style:paragraph-properties style:writing-mode="lr-tb"/>
      <style:text-properties fo:font-size="14pt"/>
    </style:style>
    <style:style style:name="T1" style:family="text">
      <style:text-properties fo:font-style="italic" style:font-style-complex="italic"/>
    </style:style>
    <style:style style:name="T2" style:family="text">
      <style:text-properties fo:language="es" fo:country="ES"/>
    </style:style>
    <style:style style:name="T3" style:family="text">
      <style:text-properties fo:language="es" fo:country="ES" fo:font-style="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é es un fantasma?</text:p>
      <text:p text:style-name="P2"/>
      <text:p text:style-name="P4">▪ Script de l'enregistrement: il s'agit d'un extrait du «  making off » du film «  <text:span text:style-name="T1">El espinazo del diablo »</text:span>de Guillermo del Toro.</text:p>
      <text:p text:style-name="P3"/>
      <text:p text:style-name="P5">¿Qué es un fantasma?</text:p>
      <text:p text:style-name="P3"/>
      <text:p text:style-name="P4"><text:span text:style-name="T3">Guillermo del Toro: </text:span><text:span text:style-name="T2">Yo creo que un fantasma es un asunto pendiente, siempre, entonces, de eso se trata en la película, de asuntos pendientes.</text:span></text:p>
      <text:p text:style-name="P6"/>
      <text:p text:style-name="P4"><text:span text:style-name="T3">Eduardo Noriega:</text:span><text:span text:style-name="T2"> Yo creo que es alguien, o mejor, algo, puede ser un sentimiento o una emoción que por algún motivo se ha quedado atrapado y no se va cuando se tiene que ir.</text:span></text:p>
      <text:p text:style-name="P6"/>
      <text:p text:style-name="P4"><text:span text:style-name="T3">Marisa Paredes: </text:span><text:span text:style-name="T2">Un fantasma es una obsesión. Un fantasma es algo que tú puedes corporeizar desde el momento en que tu cerebro es capaz de verlo.</text:span></text:p>
      <text:p text:style-name="P6"/>
      <text:p text:style-name="P4"><text:span text:style-name="T3">Federico Luppi:</text:span><text:span text:style-name="T2"> Asimilas los fantasmas con los golpes de la vida, creo en que alguna parte aparecen como conciencias un poco mudas pero cuidado, que están ahí diciéndole, eh...</text:span></text:p>
      <text:p text:style-name="P6"/>
      <text:p text:style-name="P4"><text:span text:style-name="T3">Eduardo Noriega: </text:span><text:span text:style-name="T2">Era la historia de un orfanato que se había quedado atrapado y no sólo atrapado físicamente por la guerra civil, sino que los personajes que habían quedado en el orfanato habían quedado atrapados emocionalmente por sí mismos. Me daba la sensación de que era una historia triste de gente ambiciosa que había querido algo que por diferentes razones no lo había logrado, conseguido.</text:span></text:p>
      <text:p text:style-name="P6"/>
      <text:p text:style-name="P4"><text:span text:style-name="T3">Guillermo del Toro: </text:span><text:span text:style-name="T2">Bueno, </text:span><text:span text:style-name="T3">El espinazo </text:span><text:span text:style-name="T2">es una historia de fantasmas pero ambientada en la España de los Treinta. No digo tanto en la guerra civil, porque la guerra es un fondo de la historia aunque...aunque está muy presente en las actividades de los personajes...</text:span></text:p>
      <text:p text:style-name="P7"><text:span text:style-name="T2">(</text:span><text:span text:style-name="T3">El espinazo) </text:span><text:span text:style-name="T2">es una historia que es un micro-universo de la guerra ambientada en un edificio encantado, digamos, o sea en donde hay...donde se cometió un crimen y hay un fantasma que pide venganza.</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S Mincho"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imes New Roman" fo:font-size="12pt" fo:language="fr" fo:country="FR" style:font-name-asian="Times New Roman" style:language-asian="fr" style:country-asian="FR"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Default_20_Paragraph_20_Font" style:display-name="Default Paragraph Font" style:family="text">
      <style:text-properties style:use-window-font-color="true" style:font-name="Times New Roman" fo:font-size="12pt" fo:language="fr" fo:country="FR" style:font-name-asian="Times New Roman" style:language-asian="fr" style:country-asian="FR"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 COMETIO UN CRIMEN - </dc:title>
    <meta:initial-creator>nathalie</meta:initial-creator>
    <meta:creation-date>2013-05-04T23:54:00</meta:creation-date>
    <dc:date>2013-05-04T23:54:00</dc:date>
    <meta:print-date>2013-05-13T09:30:00</meta:print-date>
    <meta:document-statistic meta:table-count="0" meta:image-count="0" meta:object-count="0" meta:page-count="1" meta:paragraph-count="10" meta:word-count="289" meta:character-count="1661"/>
    <meta:generator>OpenOffice.org/3.4$Win32 OpenOffice.org_project/340m1$Build-9590</meta:generator>
  </office:meta>
</office:document-meta>
</file>