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Verdana" fo:font-size="12pt" fo:language="es" fo:country="CO" fo:font-weight="bold" style:font-size-asian="12pt" style:language-asian="fr" style:country-asian="FR" style:font-weight-asian="bold" style:font-name-complex="Verdana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Verdana" fo:font-size="10pt" fo:language="es" fo:country="CO" fo:font-weight="bold" style:font-size-asian="10pt" style:language-asian="fr" style:country-asian="FR" style:font-weight-asian="bold" style:font-name-complex="Verdana2" style:font-size-complex="10pt" style:font-weight-complex="bold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76cm" fo:margin-bottom="0.176cm" fo:line-height="100%"/>
      <style:text-properties fo:color="#000000" style:font-name="Verdana" fo:font-size="12pt" fo:language="es" fo:country="CO" style:font-size-asian="12pt" style:language-asian="fr" style:country-asian="FR" style:font-name-complex="Verdana2" style:font-size-complex="12pt"/>
    </style:style>
    <style:style style:name="P6" style:family="paragraph" style:parent-style-name="Standard">
      <style:paragraph-properties fo:margin-top="0.176cm" fo:margin-bottom="0.176cm" fo:line-height="100%"/>
      <style:text-properties fo:color="#000000" style:font-name="Verdana" fo:font-size="8pt" fo:language="es" fo:country="CO" fo:font-weight="bold" style:font-size-asian="8pt" style:language-asian="fr" style:country-asian="FR" style:font-weight-asian="bold" style:font-name-complex="Verdana2" style:font-size-complex="8pt" style:font-weight-complex="bold"/>
    </style:style>
    <style:style style:name="P7" style:family="paragraph" style:parent-style-name="Standard">
      <style:text-properties style:font-name="Verdana" fo:font-size="10pt" fo:language="es" fo:country="CO" style:font-size-asian="10pt" style:font-name-complex="Verdana2" style:font-size-complex="10pt"/>
    </style:style>
    <style:style style:name="P8" style:family="paragraph" style:parent-style-name="Standard">
      <style:text-properties style:font-name="Verdana" fo:font-size="14pt" fo:language="es" fo:country="CO" style:font-size-asian="14pt" style:font-name-complex="Verdana2" style:font-size-complex="14pt"/>
    </style:style>
    <style:style style:name="P9" style:family="paragraph" style:parent-style-name="Standard">
      <style:text-properties style:font-name="Verdana" fo:font-size="14pt" fo:language="es" fo:country="CO" style:text-underline-style="solid" style:text-underline-width="auto" style:text-underline-color="font-color" style:font-size-asian="14pt" style:font-name-complex="Verdana2" style:font-size-complex="14pt"/>
    </style:style>
    <style:style style:name="T1" style:family="text">
      <style:text-properties fo:color="#000000" style:font-name="Verdana" fo:font-size="10pt" fo:language="es" fo:country="CO" style:font-size-asian="10pt" style:language-asian="fr" style:country-asian="FR" style:font-name-complex="Verdana2" style:font-size-complex="10pt"/>
    </style:style>
    <style:style style:name="T2" style:family="text">
      <style:text-properties fo:color="#000000" style:font-name="Verdana" fo:font-size="12pt" fo:language="es" fo:country="CO" style:font-size-asian="12pt" style:language-asian="fr" style:country-asian="FR" style:font-name-complex="Verdana2" style:font-size-complex="12pt"/>
    </style:style>
    <style:style style:name="T3" style:family="text">
      <style:text-properties fo:color="#000000" style:font-name="Verdana" fo:font-size="12pt" fo:language="es" fo:country="CO" fo:font-weight="bold" style:font-size-asian="12pt" style:language-asian="fr" style:country-asian="FR" style:font-weight-asian="bold" style:font-name-complex="Verdana2" style:font-size-complex="12pt" style:font-weight-complex="bold"/>
    </style:style>
    <style:style style:name="T4" style:family="text">
      <style:text-properties fo:color="#000000" style:font-name="Verdana" fo:language="es" fo:country="CO" style:language-asian="fr" style:country-asian="FR" style:font-name-complex="Verdana2"/>
    </style:style>
    <style:style style:name="T5" style:family="text">
      <style:text-properties fo:color="#000000" style:font-name="Verdana" fo:language="es" fo:country="CO" fo:font-weight="bold" style:language-asian="fr" style:country-asian="FR" style:font-weight-asian="bold" style:font-name-complex="Verdana2" style:font-weight-complex="bold"/>
    </style:style>
    <style:style style:name="T6" style:family="text">
      <style:text-properties fo:color="#000000" style:font-name="Verdana1" fo:font-size="12pt" fo:language="es" fo:country="CO" style:font-size-asian="12pt" style:language-asian="fr" style:country-asian="FR" style:font-name-complex="Verdana2" style:font-size-complex="12pt"/>
    </style:style>
    <style:style style:name="T7" style:family="text">
      <style:text-properties style:font-name="Verdana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9">Troisième support</text:span><text:span text:style-name="T8"> </text:span></text:p>
      <text:p text:style-name="P9"/>
      <text:p text:style-name="P8">Script <text:s text:c="3"/>“ Los ni<text:span text:style-name="T7">ň</text:span>os de la calle en Colombia” <text:s text:c="14"/>1'49</text:p>
      <text:p text:style-name="P7"/>
      <text:p text:style-name="P1"><text:s text:c="2"/>Voy a hablarles hoy de “los niños de la calle” en Colombia. Creo que es un problema social que tenemos en muchos pa<text:span text:style-name="T7">í</text:span>ses no solamente en América Latina sino en varias partes de otros continentes.</text:p>
      <text:p text:style-name="P2"/>
      <text:p text:style-name="P2"/>
      <text:p text:style-name="P3"><text:span text:style-name="T1">L</text:span><text:span text:style-name="T2">os ni</text:span><text:span text:style-name="T6">ň</text:span><text:span text:style-name="T2">os de la calle crecen en una atmosfera de violencia y criminalidad. La calle es el lugar donde ellos viven, trabajan, ganan su <text:s/>dinero, duermen, desarrollan su sexualidad y hacen sus necesidades</text:span><text:span text:style-name="T3">. A veces visten harapos y van descalzos</text:span><text:span text:style-name="T2">.</text:span></text:p>
      <text:p text:style-name="P5">A veces son huérfanos.</text:p>
      <text:p text:style-name="P5">Constantemente se mueven en una frontera entre la vida y la muerte.</text:p>
      <text:p text:style-name="P4"><text:span text:style-name="T4">Ellos, para poder sobrevivir necesitan creatividad, audacia, suerte e inteligencia. Nadie permanece mucho tiempo solo. Ellos se agrupan en bandas, con ellos se sujetan a un estricto código moral: </text:span><text:span text:style-name="T5">la solidaridad es lo más</text:span><text:span text:style-name="T5"> </text:span><text:span text:style-name="T5">importante entre ellos.</text:span></text:p>
      <text:p text:style-name="P3"><text:span text:style-name="T1">M</text:span><text:span text:style-name="T2">uchos niños sufren desnutrición, tienen deficiencias en el desarrollo, problemas síquicos. Para calmar el miedo y el fr</text:span><text:span text:style-name="T6">í</text:span><text:span text:style-name="T2">o, consumen drogas: la producción de la cocaína , la marihuana. La mayoría huele sacol que es un pegamento <text:s/>o gasolina.</text:span></text:p>
      <text:p text:style-name="P5">Para poder conseguir la droga no tienen problema en trabajar y hacer esfuerzos. Ellos recolectan basura y la venden, mendigan, roban, y lavan carros. Cantan en los buses, limpian zapatos, lavan herramientas, transportan cargas, cortan el césped, se prostituyen o ellos mismos hacen negocios con drogas.</text:p>
      <text:p text:style-name="P5">Es una realidad muy triste pero de la que debemos ser conscientes, que vivimos y <text:s/>que encontramos en nuestro entorno.</text:p>
      <text:p text:style-name="P5">Gracias.</text:p>
      <text:p text:style-name="P6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ca POUVREAU</meta:initial-creator>
    <meta:creation-date>2010-04-10T17:45:45.22</meta:creation-date>
    <dc:date>2010-06-05T13:12:37.82</dc:date>
    <dc:creator>Monica POUVREAU</dc:creator>
    <meta:editing-duration>PT01H09M47S</meta:editing-duration>
    <meta:editing-cycles>9</meta:editing-cycles>
    <meta:generator>OpenOffice.org/3.0$Win32 OpenOffice.org_project/300m9$Build-9358</meta:generator>
    <meta:document-statistic meta:table-count="0" meta:image-count="0" meta:object-count="0" meta:page-count="2" meta:paragraph-count="12" meta:word-count="246" meta:character-count="1522"/>
    <meta:user-defined meta:name="Info 1"/>
    <meta:user-defined meta:name="Info 2"/>
    <meta:user-defined meta:name="Info 3"/>
    <meta:user-defined meta:name="Info 4"/>
  </office:meta>
</office:document-meta>
</file>