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0c4cb" officeooo:paragraph-rsid="0010c4cb"/>
    </style:style>
    <style:style style:name="P2" style:family="paragraph" style:parent-style-name="Standard">
      <style:text-properties officeooo:rsid="0010c4cb" officeooo:paragraph-rsid="001561a4"/>
    </style:style>
    <style:style style:name="P3" style:family="paragraph" style:parent-style-name="Standard">
      <style:paragraph-properties fo:text-align="center" style:justify-single-word="false"/>
      <style:text-properties officeooo:rsid="0010c4cb" officeooo:paragraph-rsid="001561a4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0c4cb" officeooo:paragraph-rsid="00125962" style:font-weight-asian="bold" style:font-weight-complex="bold"/>
    </style:style>
    <style:style style:name="T1" style:family="text">
      <style:text-properties officeooo:rsid="001259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n la taberna de Braulio </text:span></text:p>
      <text:p text:style-name="P1"/>
      <text:p text:style-name="P1">LEANDRO: Queridos amigos, desde este exilio al que nos obligan las circunstancias… Bueno, vamos al grano. Van por ustedes estos versos:</text:p>
      <text:p text:style-name="P1"/>
      <text:p text:style-name="P1">Español si a Francia vas</text:p>
      <text:p text:style-name="P1">si sed por acaso llevas</text:p>
      <text:p text:style-name="P1">agua sola no bebas</text:p>
      <text:p text:style-name="P1">o te llevará Barrabás,</text:p>
      <text:p text:style-name="P1">mézclala con algún gas,</text:p>
      <text:p text:style-name="P1">no te andes con rodeos,</text:p>
      <text:p text:style-name="P1">bebe vino de Burdeos</text:p>
      <text:p text:style-name="P1">y deja el chocolate a los demás.</text:p>
      <text:p text:style-name="P1"/>
      <text:p text:style-name="P1">Señores, ¡por la libertad!</text:p>
      <text:p text:style-name="P1"/>
      <text:p text:style-name="P1">TODOS LOS CABALLEROS: ¡Por la libertad!</text:p>
      <text:p text:style-name="P1"/>
      <text:p text:style-name="P1">FRANCISCO DE GOYA: Por una España libre de la tiranía. Por una España ilustrada sin guerra ni crueldades.</text:p>
      <text:p text:style-name="P1"/>
      <text:p text:style-name="P1">BRAULIO (cantando y tocando la guitarra): ¡Que vivan los liberales! ¡Que muera Fernando VII! ¡Que vivan los liberales! ¡Que Goya, Moratín y Salcedo se nos queden en Burdeos, se nos queden en Burdeos!, ¡Que vivan los liberales!</text:p>
      <text:p text:style-name="P1"/>
      <text:p text:style-name="P1">TODOS LOS CABALLEROS: Braulio, baila. Venga, vamos. Muy bien.</text:p>
      <text:p text:style-name="P1"/>
      <text:p text:style-name="P1">BRAULIO (después de bailar): Muchas gracias.</text:p>
      <text:p text:style-name="P1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7T16:05:49</meta:creation-date>
    <dc:date>2013-08-07T18:29:01</dc:date>
    <meta:editing-duration>PT3M41S</meta:editing-duration>
    <meta:editing-cycles>4</meta:editing-cycles>
    <meta:generator>LibreOffice/4.0.4.2$MacOSX_x86 LibreOffice_project/9e9821abd0ffdbc09cd8c52eaa574fa09eb08f2</meta:generator>
    <meta:print-date>2013-08-07T18:28:36</meta:print-date>
    <meta:document-statistic meta:table-count="0" meta:image-count="0" meta:object-count="0" meta:page-count="1" meta:paragraph-count="16" meta:word-count="144" meta:character-count="846" meta:non-whitespace-character-count="717"/>
  </office:meta>
</office:document-meta>
</file>