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Verdana" svg:font-family="Verdana"/>
    <style:font-face style:name="Wingdings-Regular" svg:font-family="Wingdings-Regular"/>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Verdana1" fo:font-size="11pt" fo:font-weight="normal" style:font-name-asian="Wingdings-Regular" style:font-size-asian="11pt" style:font-weight-asian="normal" style:font-name-complex="Wingdings-Regular" style:font-size-complex="11pt" style:font-weight-complex="normal"/>
    </style:style>
    <style:style style:name="P2" style:family="paragraph" style:parent-style-name="Standard">
      <style:paragraph-properties fo:background-color="#ccecff" fo:padding="0cm" fo:border="none">
        <style:background-image/>
      </style:paragraph-properties>
      <style:text-properties fo:color="#000080" style:font-name="Verdana" fo:font-size="14pt" fo:language="es" fo:country="ES"/>
    </style:style>
    <style:style style:name="P3" style:family="paragraph" style:parent-style-name="Text_20_body">
      <style:paragraph-properties fo:text-align="center" style:justify-single-word="false" fo:background-color="#ccecff" fo:padding="0cm" fo:border="none">
        <style:background-image/>
      </style:paragraph-properties>
      <style:text-properties fo:color="#000080" style:font-name="Verdana1" fo:font-size="14pt" fo:language="es" fo:country="MX" fo:font-weight="bold" style:font-size-asian="14pt" style:font-size-complex="14pt"/>
    </style:style>
    <style:style style:name="P4" style:family="paragraph" style:parent-style-name="Text_20_body">
      <style:paragraph-properties fo:text-align="center" style:justify-single-word="false" fo:background-color="#ccecff" fo:padding="0cm" fo:border="none">
        <style:background-image/>
      </style:paragraph-properties>
      <style:text-properties fo:color="#000080" style:font-name="Verdana1" fo:font-size="14pt" fo:font-weight="bold" style:font-size-asian="14pt" style:font-size-complex="14pt"/>
    </style:style>
    <style:style style:name="P5" style:family="paragraph" style:parent-style-name="Text_20_body">
      <style:paragraph-properties fo:background-color="#ccecff" fo:padding="0cm" fo:border="none">
        <style:background-image/>
      </style:paragraph-properties>
      <style:text-properties style:font-name="Verdana1" fo:font-size="14pt" style:font-size-asian="14pt" style:font-size-complex="14pt"/>
    </style:style>
    <style:style style:name="P6" style:family="paragraph" style:parent-style-name="Standard">
      <style:paragraph-properties fo:text-align="start" style:justify-single-word="false" fo:background-color="transparent" style:text-autospace="none">
        <style:background-image/>
      </style:paragraph-properties>
      <style:text-properties fo:color="#000000" style:font-name="Verdana1" fo:font-size="11pt" style:text-underline-style="none" fo:font-weight="normal" fo:background-color="transparent" style:font-name-asian="Wingdings-Regular" style:font-size-asian="11pt" style:font-weight-asian="normal" style:font-name-complex="Wingdings-Regular" style:font-size-complex="11pt" style:font-weight-complex="normal"/>
    </style:style>
    <style:style style:name="P7" style:family="paragraph" style:parent-style-name="Text_20_body">
      <style:text-properties style:font-name="Verdana1" fo:font-size="11pt" style:font-size-asian="11pt" style:font-size-complex="11pt"/>
    </style:style>
    <style:style style:name="P8" style:family="paragraph" style:parent-style-name="Text_20_body">
      <style:text-properties style:font-name="Verdana1" fo:font-size="11pt" fo:font-style="italic" fo:background-color="#e6e6e6" style:font-size-asian="11pt" style:font-style-asian="italic" style:font-size-complex="11pt" style:font-style-complex="italic"/>
    </style:style>
    <style:style style:name="P9" style:family="paragraph" style:parent-style-name="Text_20_body">
      <style:text-properties fo:color="#333399"/>
    </style:style>
    <style:style style:name="P10" style:family="paragraph" style:parent-style-name="Text_20_body">
      <style:paragraph-properties fo:margin-left="0cm" fo:margin-right="0cm" fo:text-indent="1.249cm" style:auto-text-indent="false"/>
    </style:style>
    <style:style style:name="P11" style:family="paragraph" style:parent-style-name="Text_20_body">
      <style:paragraph-properties fo:margin-left="0cm" fo:margin-right="0cm" fo:text-indent="1.249cm" style:auto-text-indent="false"/>
      <style:text-properties style:font-name="Verdana1" fo:font-size="11pt" style:font-size-asian="11pt" style:font-size-complex="11pt"/>
    </style:style>
    <style:style style:name="P12" style:family="paragraph" style:parent-style-name="Text_20_body">
      <style:paragraph-properties fo:margin-left="0cm" fo:margin-right="0cm" fo:text-indent="0cm" style:auto-text-indent="false"/>
      <style:text-properties style:font-name="Verdana1" fo:font-size="11pt"/>
    </style:style>
    <style:style style:name="P13" style:family="paragraph" style:parent-style-name="Text_20_body">
      <style:paragraph-properties fo:margin-left="0cm" fo:margin-right="0cm" fo:text-indent="0cm" style:auto-text-indent="false"/>
      <style:text-properties style:font-name="Verdana1" fo:font-size="11pt" style:font-size-asian="11pt" style:font-size-complex="11pt"/>
    </style:style>
    <style:style style:name="P14" style:family="paragraph" style:parent-style-name="Text_20_body" style:list-style-name="L3">
      <style:text-properties style:font-name="Verdana1" fo:font-size="11pt" style:text-underline-style="none" fo:font-weight="normal" style:font-size-asian="11pt" style:font-weight-asian="normal" style:font-size-complex="11pt" style:font-weight-complex="normal"/>
    </style:style>
    <style:style style:name="P15" style:family="paragraph" style:parent-style-name="Text_20_body" style:list-style-name="L1">
      <style:paragraph-properties fo:margin-top="0cm" fo:margin-bottom="0.212cm"/>
      <style:text-properties style:font-name="Verdana1" fo:font-size="11pt" style:font-size-asian="11pt" style:font-size-complex="11pt"/>
    </style:style>
    <style:style style:name="P16" style:family="paragraph" style:parent-style-name="Text_20_body" style:list-style-name="L2">
      <style:paragraph-properties fo:margin-top="0cm" fo:margin-bottom="0.212cm"/>
      <style:text-properties fo:color="#333399" style:font-name="Verdana1" fo:font-size="11pt" style:text-underline-style="none" fo:font-weight="normal" style:font-size-asian="11pt" style:font-weight-asian="normal" style:font-size-complex="11pt" style:font-weight-complex="normal"/>
    </style:style>
    <style:style style:name="P17" style:family="paragraph" style:parent-style-name="Heading_20_1">
      <style:text-properties fo:color="#000080"/>
    </style:style>
    <style:style style:name="P18" style:family="paragraph" style:parent-style-name="Heading_20_1">
      <style:text-properties fo:color="#000080" style:font-name="Verdana1" fo:font-size="14pt" style:font-size-asian="14pt" style:font-size-complex="14pt"/>
    </style:style>
    <style:style style:name="T1" style:family="text">
      <style:text-properties style:font-name="Verdana" fo:font-size="14pt" fo:language="es" fo:country="ES"/>
    </style:style>
    <style:style style:name="T2" style:family="text">
      <style:text-properties style:font-name="Verdana1" fo:font-size="14pt" style:font-size-asian="14pt" style:font-size-complex="14pt"/>
    </style:style>
    <style:style style:name="T3" style:family="text">
      <style:text-properties fo:color="#333399"/>
    </style:style>
    <style:style style:name="T4" style:family="text">
      <style:text-properties fo:color="#333399" style:font-name="Verdana1" fo:font-size="11pt" style:text-underline-style="solid" style:text-underline-width="auto" style:text-underline-color="font-color" fo:font-weight="bold" style:font-size-asian="11pt" style:font-size-complex="11pt"/>
    </style:style>
    <style:style style:name="T5" style:family="text">
      <style:text-properties fo:color="#333399" style:font-name="Verdana1" fo:font-size="11pt" fo:font-weight="bold" style:font-size-asian="11pt" style:font-size-complex="11pt"/>
    </style:style>
    <style:style style:name="T6" style:family="text">
      <style:text-properties fo:color="#333399" style:text-underline-style="solid" style:text-underline-width="auto" style:text-underline-color="font-color" fo:font-weight="bold"/>
    </style:style>
    <style:style style:name="T7" style:family="text">
      <style:text-properties fo:color="#333399" fo:font-weight="bold"/>
    </style:style>
    <style:style style:name="T8" style:family="text">
      <style:text-properties fo:font-weight="bold"/>
    </style:style>
    <style:style style:name="T9" style:family="text">
      <style:text-properties style:text-underline-style="solid" style:text-underline-width="auto" style:text-underline-color="font-color" fo:font-weight="bold"/>
    </style:style>
    <style:style style:name="T10" style:family="text">
      <style:text-properties style:text-underline-style="none"/>
    </style:style>
    <style:style style:name="T11" style:family="text">
      <style:text-properties style:text-underline-style="none" fo:font-weight="bold"/>
    </style:style>
    <style:style style:name="T12" style:family="text">
      <style:text-properties fo:background-color="transparent"/>
    </style:style>
    <style:style style:name="T13" style:family="text">
      <style:text-properties fo:language="es" fo:country="ES" fo:font-weight="normal" style:font-weight-asian="normal" style:font-weight-complex="normal"/>
    </style:style>
    <style:style style:name="T14" style:family="text">
      <style:text-properties fo:language="es" fo:country="ES" fo:font-weight="normal" fo:background-color="transparent" style:font-weight-asian="normal" style:font-weight-complex="normal"/>
    </style:style>
    <style:style style:name="T15" style:family="text">
      <style:text-properties fo:language="es" fo:country="ES" fo:font-weight="bold"/>
    </style:style>
    <style:style style:name="T16" style:family="text">
      <style:text-properties fo:language="es" fo:country="ES" fo:font-style="italic" fo:font-weight="bold"/>
    </style:style>
    <style:style style:name="T17" style:family="text">
      <style:text-properties fo:language="es" fo:country="ES" fo:font-style="italic" fo:font-weight="bold" fo:background-color="transparent"/>
    </style:style>
    <style:style style:name="T18" style:family="text">
      <style:text-properties fo:language="es" fo:country="ES" style:text-underline-style="solid" style:text-underline-width="auto" style:text-underline-color="font-color" fo:font-weight="normal" fo:background-color="transparent" style:font-weight-asian="normal" style:font-weight-complex="normal"/>
    </style:style>
    <style:style style:name="T19" style:family="text">
      <style:text-properties fo:language="es" fo:country="ES" style:text-underline-style="none" fo:font-weight="normal" fo:background-color="transparent" style:font-weight-asian="normal" style:font-weight-complex="normal"/>
    </style:style>
    <style:style style:name="T20" style:family="text">
      <style:text-properties fo:font-style="italic" fo:font-weight="bold"/>
    </style:style>
    <style:style style:name="T21" style:family="text">
      <style:text-properties fo:font-style="italic" fo:font-weight="bold" fo:background-color="#ffffff"/>
    </style:style>
    <style:style style:name="T22" style:family="text">
      <style:text-properties fo:font-style="italic" fo:font-weight="bold" fo:background-color="#ffffff" style:font-style-asian="italic" style:font-weight-asian="bold" style:font-style-complex="italic" style:font-weight-complex="bold"/>
    </style:style>
    <style:style style:name="T23" style:family="text">
      <style:text-properties fo:font-style="italic" fo:font-weight="bold" fo:background-color="#ffffff" style:font-style-asian="italic" style:font-style-complex="italic"/>
    </style:style>
    <style:style style:name="T24" style:family="text">
      <style:text-properties fo:font-size="10pt" style:font-size-asian="10pt" style:font-size-complex="10pt"/>
    </style:style>
    <style:style style:name="T25" style:family="text">
      <style:text-properties fo:font-size="10pt" fo:background-color="transparent" style:font-size-asian="10pt" style:font-size-complex="10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5"/></text:p>
      <text:h text:style-name="P17" text:outline-level="1"><text:span text:style-name="T1"><text:s text:c="34"/></text:span><text:span text:style-name="T2">Projet pédagogique </text:span></text:h>
      <text:h text:style-name="P18" text:outline-level="1"><text:s text:c="30"/>«Memoria y dictaduras» </text:h>
      <text:p text:style-name="P3">Classe de Première ou Terminale</text:p>
      <text:p text:style-name="P4">Niveau B1-B2</text:p>
      <text:p text:style-name="P4">DOCUMENTS ETUDIES- ACTIVITES LANGAGIERES</text:p>
      <text:p text:style-name="P5"/>
      <text:p text:style-name="P9"/>
      <text:p text:style-name="Text_20_body"><text:span text:style-name="T3"><text:s/></text:span><text:span text:style-name="T4">Tâche de fin de séquence</text:span><text:span text:style-name="T5"> :</text:span></text:p>
      <text:p text:style-name="P7"><text:span text:style-name="T8">Activité d'expression orale (à enregistrer sur lecteur MP 3) </text:span>: </text:p>
      <text:p text:style-name="P8">El padre de Gabriel testimonia y evoca la detención de su esposa y de su hijo Gabriel</text:p>
      <text:p text:style-name="P8">en los tiempos de la dictadura en Argentina.</text:p>
      <text:p text:style-name="P1">Le professeur demandera aux élèves de faire le point sur les différents documents étudiés, de manière à réactiver le lexique et les faits de langue nouveaux rencontrés dans la séquence. Il les conduira à bien structurer leur prise de parole qui devra bien respecter la chronologie des évènements sans être un «copier-coller» du texte.</text:p>
      <text:p text:style-name="P6">Le professeur appréciera en particulier la mise en valeur des sentiments du père et la bonne connaissance des évènements historiques de l'Argentine.</text:p>
      <text:p text:style-name="P6"/>
      <text:list xml:id="list38415529" text:style-name="L1">
        <text:list-item>
          <text:p text:style-name="P15"><text:span text:style-name="T6">Intérêt et signification des documents</text:span><text:span text:style-name="T3"> </text:span><text:span text:style-name="T7">:</text:span> </text:p>
        </text:list-item>
      </text:list>
      <text:p text:style-name="P7">Cette séquence est destinée à des élèves de Première ou de Terminale.</text:p>
      <text:p text:style-name="P7">L’ensemble de ces documents les sensibilise à l’histoire de l’Amérique Latine et en particulier à celle du Chili et de l'Argentine. Il leur permet de comprendre que dans un passé proche, ces deux pays ont connu une dictature, une répression terrible et de nombreuses disparitions, en particulier de nombreux enfants argentins et chiliens.</text:p>
      <text:p text:style-name="P7">L’intérêt est donc d’essayer de comprendre cette histoire douloureuse à la suite des arrestations arbitraires et de faire un travail de mémoire grâce aux différents témoignages fournis par la séquence.</text:p>
      <text:p text:style-name="P7">Les activités langagières privilégiées dans cette séquence sont la compréhension de l'oral et la compréhension de l'écrit. Les élèves auront été entraînés au préalable à rendre compte à l'oral d'un témoignage pour réaliser la tâche de fin de séquence.</text:p>
      <text:p text:style-name="P11"><text:span text:style-name="T9">Le document <text:s/>1</text:span><text:span text:style-name="T11"> </text:span>est constitué de deux témoignages authentiques enregistrés par Marjorie Tapia, assistante chilienne au Collège Fabre d’Eglantine à La Rochelle (année scolaire 2008-2009). </text:p>
      <text:p text:style-name="P13">Ces deux témoignages racontent ce que sa mère et <text:s/>son <text:span text:style-name="T12">oncle ont vécu lorsqu'ils étaient enfants, au moment du Coup d'état de 1973 au Chili. Ils mettent en </text:span>exergue <text:s/>la répression <text:s/>et la peur que provoquait la présence des militaires.</text:p>
      <text:p text:style-name="P11"><text:span text:style-name="T9">Le document 2</text:span> est un <text:span text:style-name="T13">extrait de</text:span><text:span text:style-name="T15"> “</text:span><text:span text:style-name="T16">Yo soy desaparecido...</text:span><text:span text:style-name="T17">” </text:span><text:span text:style-name="T14">de </text:span><text:span text:style-name="T13">Viva, </text:span></text:p>
      <text:p text:style-name="P11"><text:span text:style-name="T18">La revista de Clarín</text:span><text:span text:style-name="T19"> </text:span><text:span text:style-name="T14">, </text:span><text:span text:style-name="T13">2001</text:span> texte du manuel de Terminale « <text:span text:style-name="T20">Así es el mundo»</text:span> , </text:p>
      <text:p text:style-name="P11"><text:s text:c="85"/><text:span text:style-name="T24">(Editio</text:span><text:span text:style-name="T25">n </text:span><text:span text:style-name="T24">Belin) p 80 </text:span></text:p>
      <text:p text:style-name="P12">Un jeune homme découvre sa véritable identité 24 ans plus tard. Il a été déclaré <text:soft-page-break/>disparu et adopté par une autre famille argentine. Ce texte retrace les différentes étapes de son questionnement sur ses origines et les circonstances de sa disparition.</text:p>
      <text:p text:style-name="P10"/>
      <text:p text:style-name="P11"><text:span text:style-name="T9">Le document audio </text:span><text:span text:style-name="T11">3 de complément </text:span><text:span text:style-name="T10">est</text:span> une chanson de Carlos Cano :</text:p>
      <text:p text:style-name="P13"><text:s text:c="40"/>« <text:span text:style-name="T22">Ta</text:span><text:span text:style-name="T23">n</text:span><text:span text:style-name="T21">g</text:span><text:span text:style-name="T20">o de las madres locas </text:span>» </text:p>
      <text:p text:style-name="P13">Elle met en évidence la douleur et le questionnement des mères de la Plaza de Mayo <text:s/>de Buenos Aires dont les enfants ont disparu, kidnappés pendant la dictature militaire en Argentine.</text:p>
      <text:list xml:id="list38418563" text:style-name="L2">
        <text:list-header>
          <text:p text:style-name="P16"/>
        </text:list-header>
      </text:list>
      <text:list xml:id="list38407617" text:style-name="L3">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style:font-face style:name="Wingdings-Regular" svg:font-family="Wingdings-Regular"/>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09-12-26T17:48:40.42</meta:creation-date>
    <dc:date>2009-12-26T18:32:22.31</dc:date>
    <dc:creator>Monica POUVREAU</dc:creator>
    <meta:editing-duration>PT00H05M06S</meta:editing-duration>
    <meta:editing-cycles>2</meta:editing-cycles>
    <meta:generator>OpenOffice.org/3.0$Win32 OpenOffice.org_project/300m9$Build-9358</meta:generator>
    <meta:document-statistic meta:table-count="0" meta:image-count="0" meta:object-count="0" meta:page-count="2" meta:paragraph-count="26" meta:word-count="465" meta:character-count="3055"/>
  </office:meta>
</office:document-meta>
</file>