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2.85cm" style:rel-column-width="32767*"/>
    </style:style>
    <style:style style:name="Tableau1.B" style:family="table-column">
      <style:table-column-properties style:column-width="12.8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Table_20_Contents">
      <style:text-properties officeooo:rsid="000c9f2a" officeooo:paragraph-rsid="000c9f2a"/>
    </style:style>
    <style:style style:name="P3" style:family="paragraph" style:parent-style-name="Table_20_Contents">
      <style:paragraph-properties fo:text-align="center" style:justify-single-word="false"/>
      <style:text-properties officeooo:rsid="000c9f2a" officeooo:paragraph-rsid="000c9f2a"/>
    </style:style>
    <style:style style:name="P4" style:family="paragraph" style:parent-style-name="Table_20_Contents">
      <style:text-properties officeooo:rsid="000eea2a" officeooo:paragraph-rsid="000eea2a"/>
    </style:style>
    <style:style style:name="P5" style:family="paragraph" style:parent-style-name="Standard">
      <style:text-properties officeooo:rsid="000dc51f" officeooo:paragraph-rsid="000dc51f"/>
    </style:style>
    <style:style style:name="T1" style:family="text">
      <style:text-properties officeooo:rsid="000c9f2a"/>
    </style:style>
    <style:style style:name="T2" style:family="text">
      <style:text-properties fo:background-color="#ffff00"/>
    </style:style>
    <style:style style:name="T3" style:family="text">
      <style:text-properties officeooo:rsid="000cd0cd"/>
    </style:style>
    <style:style style:name="T4" style:family="text">
      <style:text-properties officeooo:rsid="00102096"/>
    </style:style>
    <style:style style:name="T5" style:family="text">
      <style:text-properties officeooo:rsid="00111f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A la izquierda</text:p>
          </table:table-cell>
          <table:table-cell table:style-name="Tableau1.B1" office:value-type="string">
            <text:p text:style-name="P3">A la derecha</text:p>
          </table:table-cell>
        </table:table-row>
        <table:table-row>
          <table:table-cell table:style-name="Tableau1.A2" office:value-type="string">
            <text:p text:style-name="P2">Un hombre <text:span text:style-name="T2">viste del</text:span> traje típico español de la época : pantalones, polaínas,</text:p>
            <text:p text:style-name="P2"><text:s text:c="19"/><text:span text:style-name="T2">está vestido del</text:span></text:p>
            <text:p text:style-name="P2"><text:s/>y boina.</text:p>
            <text:p text:style-name="P2"/>
            <text:p text:style-name="P2"><text:span text:style-name="T2">No</text:span> es un español en particular <text:span text:style-name="T2">sino</text:span> el representante de todo el pueblo espanõl en general.</text:p>
            <text:p text:style-name="P2"><text:s text:c="50"/><text:span text:style-name="T2">sino que</text:span> representa a todos los opositores a Napoleón.</text:p>
            <text:p text:style-name="P2"><text:span text:style-name="T2">Encarna</text:span> a todos los opositores.</text:p>
            <text:p text:style-name="P2"/>
            <text:p text:style-name="P2"><text:span text:style-name="T2">Están</text:span> d<text:span text:style-name="T2">ando</text:span> una patada en el trasero de Napoleón mientras <text:span text:style-name="T2">está </text:span>sonr<text:span text:style-name="T2">iendo</text:span>.</text:p>
            <text:p text:style-name="P2"><text:s text:c="81"/><text:span text:style-name="T2">por eso</text:span> <text:span text:style-name="T2">está</text:span> apunt<text:span text:style-name="T2">ándo</text:span>le.</text:p>
            <text:p text:style-name="P2"><text:span text:style-name="T2">Está</text:span> burl<text:span text:style-name="T2">ándo</text:span>se de él.</text:p>
            <text:p text:style-name="P2"><text:span text:style-name="T2">Está</text:span> expuls<text:span text:style-name="T2">ándo</text:span>le.</text:p>
            <text:p text:style-name="P2"><text:s text:c="8"/>despid<text:span text:style-name="T2">iéndo</text:span>le fuera de España.</text:p>
            <text:p text:style-name="P2"><text:s text:c="8"/>ech<text:span text:style-name="T2">ándo</text:span>le <text:span text:style-name="T3">fuera de España.</text:span></text:p>
            <text:p text:style-name="P2"/>
            <text:p text:style-name="P2">Los españoles no <text:span text:style-name="T2">quieren que</text:span> Napoleón rein<text:span text:style-name="T2">e</text:span> en España.</text:p>
            <text:p text:style-name="P2"><text:s text:c="65"/>se qued<text:span text:style-name="T2">e</text:span> …</text:p>
            <text:p text:style-name="P2"><text:span text:style-name="T2">A los españoles no les gusta que</text:span> N<text:span text:style-name="T3">apoleón</text:span> diri<text:span text:style-name="T2">ja</text:span> España.</text:p>
            <text:p text:style-name="P2">No <text:span text:style-name="T2">aguantan</text:span> / <text:span text:style-name="T2">soportan</text:span> su presencia.</text:p>
          </table:table-cell>
          <table:table-cell table:style-name="Tableau1.B2" office:value-type="string">
            <text:p text:style-name="P4">Se ve a Napoleón. <text:span text:style-name="T2">Lleva</text:span> el traje típico francée (chaleco, charreteras (épaulettes), bicornio, <text:span text:style-name="T5">escarapela</text:span>, y traje militar de oficial).</text:p>
            <text:p text:style-name="P4"/>
            <text:p text:style-name="P4"><text:span text:style-name="T2">Se está</text:span> pon<text:span text:style-name="T2">iendo</text:span> la mano en el chaleco para mantenerse con aplomo. <text:span text:style-name="T2">Dicen que</text:span> le dolía el estómago.</text:p>
            <text:p text:style-name="P4"/>
            <text:p text:style-name="P4"><text:span text:style-name="T2">Está</text:span> hac<text:span text:style-name="T2">iendo</text:span> muecas.</text:p>
            <text:p text:style-name="P4"><text:span text:style-name="T2">Está</text:span> frunc<text:span text:style-name="T2">iendo</text:span> el ceño.</text:p>
            <text:p text:style-name="P4"><text:span text:style-name="T2">Está</text:span> pon<text:span text:style-name="T2">iendo</text:span> mala cara.</text:p>
            <text:p text:style-name="P4"/>
            <text:p text:style-name="P4"><text:span text:style-name="T2">Parece que</text:span> todavía está sentado.</text:p>
            <text:p text:style-name="P4"><text:span text:style-name="T2">Está </text:span>cruz<text:span text:style-name="T2">ando</text:span> las piernas <text:span text:style-name="T2">como si</text:span> <text:span text:style-name="T2">estuviera</text:span> sentado cómodamente.</text:p>
            <text:p text:style-name="P4"/>
            <text:p text:style-name="P4">No había previsto tal reacción.</text:p>
            <text:p text:style-name="P4"><text:span text:style-name="T2">Resulta</text:span> sorprendido.</text:p>
            <text:p text:style-name="P4"><text:s text:c="13"/>humillado.</text:p>
            <text:p text:style-name="P4">No <text:span text:style-name="T2">le gusta que</text:span> le ech<text:span text:style-name="T2">en</text:span> fuera.</text:p>
            <text:p text:style-name="P4"><text:s text:c="30"/>despid<text:span text:style-name="T2">an</text:span>. </text:p>
            <text:p text:style-name="P4"><text:span text:style-name="T2">Le da vergüenza</text:span> la patada. </text:p>
            <text:p text:style-name="P4"><text:span text:style-name="T2">Se siente avergonzado que</text:span> se le trat<text:span text:style-name="T2">e</text:span> así.</text:p>
          </table:table-cell>
        </table:table-row>
      </table:table>
      <text:p text:style-name="Standard"/>
      <text:p text:style-name="Standard"/>
      <text:p text:style-name="P5">=&gt; Distribuer le document avec les consignes, <text:span text:style-name="T4">par binômes préparer les réponses aux questions pour être ensuite capable de passer oralement devant la classe commenter le dessin tout en contextualisant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officeooo:rsid="000c9f2a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/><text:span text:style-name="MT1">page</text:span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7T11:20:39.311739000</meta:creation-date>
    <dc:date>2015-02-23T21:21:44.506862000</dc:date>
    <meta:editing-duration>PT15M2S</meta:editing-duration>
    <meta:editing-cycles>5</meta:editing-cycles>
    <meta:generator>LibreOffice/4.1.5.3$MacOSX_x86 LibreOffice_project/1c1366bba2ba2b554cd2ca4d87c06da81c05d24</meta:generator>
    <meta:document-statistic meta:table-count="1" meta:image-count="0" meta:object-count="0" meta:page-count="1" meta:paragraph-count="34" meta:word-count="234" meta:character-count="1701" meta:non-whitespace-character-count="1223"/>
  </office:meta>
</office:document-meta>
</file>