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language="es" fo:country="ES" officeooo:rsid="000c1265" officeooo:paragraph-rsid="000c1265"/>
    </style:style>
    <style:style style:name="P3" style:family="paragraph" style:parent-style-name="Standard">
      <style:text-properties fo:language="es" fo:country="ES" officeooo:rsid="000da675" officeooo:paragraph-rsid="000da675"/>
    </style:style>
    <style:style style:name="P4" style:family="paragraph" style:parent-style-name="Standard">
      <style:text-properties fo:language="es" fo:country="ES" officeooo:rsid="000da675" officeooo:paragraph-rsid="000f6341"/>
    </style:style>
    <style:style style:name="P5" style:family="paragraph" style:parent-style-name="Standard">
      <style:text-properties fo:language="es" fo:country="ES" officeooo:rsid="000da675" officeooo:paragraph-rsid="0010d990"/>
    </style:style>
    <style:style style:name="P6" style:family="paragraph" style:parent-style-name="Standard">
      <style:paragraph-properties fo:text-align="center" style:justify-single-word="false"/>
      <style:text-properties fo:language="es" fo:country="ES" style:text-underline-style="solid" style:text-underline-width="auto" style:text-underline-color="font-color" fo:font-weight="bold" officeooo:rsid="000c1265" officeooo:paragraph-rsid="000c1265" style:font-weight-asian="bold" style:font-weight-complex="bold"/>
    </style:style>
    <style:style style:name="P7" style:family="paragraph" style:parent-style-name="Standard">
      <style:text-properties fo:language="es" fo:country="ES" officeooo:rsid="0010d990" officeooo:paragraph-rsid="0010d990"/>
    </style:style>
    <style:style style:name="P8" style:family="paragraph" style:parent-style-name="Standard">
      <style:text-properties fo:language="es" fo:country="ES" officeooo:rsid="0012478e" officeooo:paragraph-rsid="0012478e"/>
    </style:style>
    <style:style style:name="P9" style:family="paragraph" style:parent-style-name="Standard">
      <style:text-properties fo:language="es" fo:country="ES" officeooo:rsid="0012cb33" officeooo:paragraph-rsid="0012cb33"/>
    </style:style>
    <style:style style:name="P10" style:family="paragraph" style:parent-style-name="Standard">
      <style:text-properties fo:language="es" fo:country="ES" fo:font-style="italic" officeooo:rsid="0012478e" officeooo:paragraph-rsid="0012478e" style:font-style-asian="italic" style:font-style-complex="italic"/>
    </style:style>
    <style:style style:name="P11" style:family="paragraph" style:parent-style-name="Standard">
      <style:text-properties fo:language="es" fo:country="ES" fo:font-style="italic" officeooo:rsid="000c1265" officeooo:paragraph-rsid="000c1265" style:font-style-asian="italic" style:font-style-complex="italic"/>
    </style:style>
    <style:style style:name="P12" style:family="paragraph" style:parent-style-name="Standard">
      <style:text-properties fo:language="es" fo:country="ES" fo:font-style="italic" officeooo:rsid="0012cb33" officeooo:paragraph-rsid="0012cb33" style:font-style-asian="italic" style:font-style-complex="italic"/>
    </style:style>
    <style:style style:name="P13" style:family="paragraph" style:parent-style-name="Standard">
      <style:text-properties fo:color="#800000" fo:language="es" fo:country="ES" style:text-underline-style="solid" style:text-underline-width="auto" style:text-underline-color="font-color" officeooo:rsid="000c1265" officeooo:paragraph-rsid="000c1265"/>
    </style:style>
    <style:style style:name="P14" style:family="paragraph" style:parent-style-name="Standard">
      <style:text-properties fo:color="#800000" fo:language="es" fo:country="ES" style:text-underline-style="solid" style:text-underline-width="auto" style:text-underline-color="font-color" officeooo:rsid="000c1265" officeooo:paragraph-rsid="0010d990"/>
    </style:style>
    <style:style style:name="P15" style:family="paragraph" style:parent-style-name="Standard">
      <style:text-properties fo:color="#800000" fo:language="es" fo:country="ES" style:text-underline-style="solid" style:text-underline-width="auto" style:text-underline-color="font-color" officeooo:rsid="000c1265" officeooo:paragraph-rsid="0012478e"/>
    </style:style>
    <style:style style:name="P16" style:family="paragraph" style:parent-style-name="Standard">
      <style:text-properties fo:color="#0000cc" fo:language="es" fo:country="ES" officeooo:rsid="000c1265" officeooo:paragraph-rsid="000c1265"/>
    </style:style>
    <style:style style:name="P17" style:family="paragraph" style:parent-style-name="Standard">
      <style:paragraph-properties fo:text-align="end" style:justify-single-word="false"/>
      <style:text-properties fo:color="#00cc00" fo:language="es" fo:country="ES" style:text-underline-style="none" fo:font-weight="normal" officeooo:rsid="0010d990" officeooo:paragraph-rsid="0010d990" style:font-weight-asian="normal" style:font-weight-complex="normal"/>
    </style:style>
    <style:style style:name="P18" style:family="paragraph" style:parent-style-name="Standard">
      <style:text-properties fo:color="#00cc00" fo:language="es" fo:country="ES" officeooo:rsid="000da675" officeooo:paragraph-rsid="000da675"/>
    </style:style>
    <style:style style:name="P19" style:family="paragraph" style:parent-style-name="Standard">
      <style:text-properties fo:color="#00cc00" fo:language="es" fo:country="ES" officeooo:rsid="000da675" officeooo:paragraph-rsid="0012478e"/>
    </style:style>
    <style:style style:name="P20" style:family="paragraph" style:parent-style-name="Standard">
      <style:text-properties fo:color="#3333ff" fo:language="es" fo:country="ES" officeooo:rsid="000f6341" officeooo:paragraph-rsid="0010d990"/>
    </style:style>
    <style:style style:name="P21" style:family="paragraph" style:parent-style-name="Standard">
      <style:text-properties fo:color="#3333ff" fo:language="es" fo:country="ES" officeooo:rsid="000f6341" officeooo:paragraph-rsid="0012478e"/>
    </style:style>
    <style:style style:name="P22" style:family="paragraph" style:parent-style-name="Standard" style:list-style-name="L1">
      <style:text-properties officeooo:paragraph-rsid="0012478e"/>
    </style:style>
    <style:style style:name="P23" style:family="paragraph" style:parent-style-name="Standard" style:list-style-name="L2">
      <style:text-properties fo:language="es" fo:country="ES" officeooo:rsid="0012cb33" officeooo:paragraph-rsid="0012cb33"/>
    </style:style>
    <style:style style:name="T1" style:family="text">
      <style:text-properties fo:background-color="#ffff00"/>
    </style:style>
    <style:style style:name="T2" style:family="text">
      <style:text-properties officeooo:rsid="000f6341" fo:background-color="#ffff00"/>
    </style:style>
    <style:style style:name="T3" style:family="text">
      <style:text-properties officeooo:rsid="000f6341"/>
    </style:style>
    <style:style style:name="T4" style:family="text">
      <style:text-properties fo:color="#3333ff"/>
    </style:style>
    <style:style style:name="T5" style:family="text">
      <style:text-properties fo:color="#3333ff" officeooo:rsid="000f6341"/>
    </style:style>
    <style:style style:name="T6" style:family="text">
      <style:text-properties fo:language="es" fo:country="ES" officeooo:rsid="0012478e"/>
    </style:style>
    <style:style style:name="T7" style:family="text">
      <style:text-properties fo:language="es" fo:country="ES" officeooo:rsid="0012478e" fo:background-color="#ffff00"/>
    </style:style>
    <style:style style:name="T8" style:family="text">
      <style:text-properties fo:language="es" fo:country="ES" officeooo:rsid="0012cb33" fo:background-color="#ffff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50b2f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 la taberna de Braulio</text:p>
      <text:p text:style-name="P17">forme progressive</text:p>
      <text:p text:style-name="P17">por</text:p>
      <text:p text:style-name="P2"/>
      <text:p text:style-name="P13">Etape 1 Reprise de Francisco de Goya</text:p>
      <text:p text:style-name="P2"/>
      <text:p text:style-name="P11">=&gt; Utilisation des temps du passé</text:p>
      <text:p text:style-name="P11">=&gt; Insister (voire reprendre) les idées avancées de Goya et les conséquences de son engagement sur sa vie.</text:p>
      <text:p text:style-name="P2"/>
      <text:p text:style-name="P2">Admiraba a los filósofos <text:span text:style-name="T1">franceses / ilustrados</text:span> del siglo de las luces. Esperaba una monarquía liberal e ilustrada pero Fernando VII restableció el absolutismo, por eso se exilió a Burdeos en Francia , donde murió en 1828. </text:p>
      <text:p text:style-name="P2"/>
      <text:p text:style-name="P13">Etape 2 Visionnage de la scène (penser à donner le titre)</text:p>
      <text:p text:style-name="P2"/>
      <text:p text:style-name="P16">=&gt; Aquí Goya está reunido con sus amigos, ¿Dónde se encuentran?</text:p>
      <text:p text:style-name="P2"/>
      <text:p text:style-name="P2">Goya y sus amigos están en la taberna de Braulio / en una taberna, un amigo, en Burdeos.</text:p>
      <text:p text:style-name="P2"/>
      <text:p text:style-name="P2">Se exilió a Francia (Burdeos) <text:span text:style-name="T1">por</text:span> est<text:span text:style-name="T1">ar</text:span> opuesto a la monarquía absoluta.</text:p>
      <text:p text:style-name="P2"><text:s text:c="48"/><text:span text:style-name="T1">por</text:span> no est<text:span text:style-name="T1">ar</text:span> de acuerdo con Fernando VII.</text:p>
      <text:p text:style-name="P2"><text:s text:c="48"/><text:span text:style-name="T1">por</text:span> compart<text:span text:style-name="T1">ir </text:span>las ideas liberales de los filósofos franceses. </text:p>
      <text:p text:style-name="P2"><text:s text:c="100"/>de una Francia <text:span text:style-name="T1">ilustrada</text:span>.</text:p>
      <text:p text:style-name="P2"/>
      <text:p text:style-name="P18">Distribution de la fiche sur les valeurs de “por”</text:p>
      <text:p text:style-name="P3"/>
      <text:p text:style-name="P4">=&gt; <text:span text:style-name="T9">Rappeler ce qu'était la philosophie des Lumières si cela n'a pas été dit avant </text:span>: <text:span text:style-name="T5">Podéis recordar en qué consistía la filosofía ilustrada.</text:span></text:p>
      <text:p text:style-name="P4"/>
      <text:p text:style-name="P4"><text:span text:style-name="T2">Consistía en</text:span><text:span text:style-name="T3"> la confianza en la razón, la crítica de las instituciones tradicionales, la difusión del saber, la adhesión a las ideas europeas. <text:s/></text:span></text:p>
      <text:p text:style-name="P4"/>
      <text:p text:style-name="P14">Etape 2 : Visionnage 2 de la scène</text:p>
      <text:p text:style-name="P14"/>
      <text:p text:style-name="P5"><text:span text:style-name="T4">=</text:span><text:span text:style-name="T5">&gt; Tenéis que apuntar 5 palabras o expresiones que son el reflejo de la situación histórica y política de España evocada.</text:span></text:p>
      <text:p text:style-name="P5"/>
      <text:p text:style-name="P7">“este exilio” “por la libertad” “por una España libre de la tiranía” “por una España ilustrada” “sin guerra ni crueldades”</text:p>
      <text:p text:style-name="P7"/>
      <text:p text:style-name="P7">Los amigos <text:span text:style-name="T1">brindan por</text:span> la libertad.</text:p>
      <text:p text:style-name="P7"><text:s text:c="33"/><text:span text:style-name="T1">por</text:span> una España ilustrada.</text:p>
      <text:p text:style-name="P7"><text:s text:c="20"/><text:span text:style-name="T1">están</text:span> brind<text:span text:style-name="T1">ando</text:span> por... </text:p>
      <text:p text:style-name="P7"/>
      <text:p text:style-name="P20">=&gt; ¿Por qué brindan por la libertad?</text:p>
      <text:p text:style-name="P20"><text:s/></text:p>
      <text:p text:style-name="P7"><text:span text:style-name="T1">Están</text:span> brind<text:span text:style-name="T1">ando</text:span> por la libertad <text:span text:style-name="T1">sea</text:span> <text:s/>para decir que <text:span text:style-name="T1">están a favor de</text:span> la libertad en España, <text:span text:style-name="T1">sea</text:span> para recordar que viven libres en Francia.</text:p>
      <text:p text:style-name="P7"/>
      <text:p text:style-name="P19">Distribution forme progressive</text:p>
      <text:p text:style-name="P8"><text:soft-page-break/></text:p>
      <text:p text:style-name="P15">Etape 3 : Distribution du script </text:p>
      <text:p text:style-name="P8"/>
      <text:p text:style-name="P21">=&gt; Esta escena se divide en 3 momentos. ¿Cuáles son? ¿Qué están haciendo?</text:p>
      <text:p text:style-name="P21"/>
      <text:p text:style-name="P10">Réflexion à 2 pdt 5 minutes pr répondre à la question, puis mise en commun orale. Ecrire les verbes non conjugués au tableau, mise à l'écrit à 2 et correction.</text:p>
      <text:p text:style-name="P8"/>
      <text:list xml:id="list5536682091584674597" text:style-name="L1">
        <text:list-item>
          <text:p text:style-name="P22"><text:span text:style-name="T6">El primer momento es cuando todos </text:span><text:span text:style-name="T7">están en torno a</text:span><text:span text:style-name="T6"> la mesa. Un amigo poeta </text:span><text:span text:style-name="T8">ha escrito</text:span><text:span text:style-name="T6"> un poema, y </text:span><text:span text:style-name="T7">está</text:span><text:span text:style-name="T6"> ley</text:span><text:span text:style-name="T7">éndo</text:span><text:span text:style-name="T6">lo frente a sus amigos. Los otros </text:span><text:span text:style-name="T7">están</text:span><text:span text:style-name="T6"> escuch</text:span><text:span text:style-name="T7">ando</text:span><text:span text:style-name="T6"> en silencio.</text:span></text:p>
        </text:list-item>
      </text:list>
      <text:p text:style-name="P8"><text:s text:c="35"/>declam<text:span text:style-name="T1">ándo</text:span>lo</text:p>
      <text:p text:style-name="P8"><text:s text:c="35"/>recit<text:span text:style-name="T1">ándo</text:span>lo</text:p>
      <text:p text:style-name="P8"><text:s text:c="14"/>Los afrancesados <text:span text:style-name="T1">están</text:span> aplaud<text:span text:style-name="T1">iendo</text:span> al poeta, <text:span text:style-name="T1">están</text:span> brind<text:span text:style-name="T1">ando</text:span> por el poema / por la libertad.</text:p>
      <text:p text:style-name="P8"/>
      <text:list xml:id="list515527355373085870" text:style-name="L2">
        <text:list-item>
          <text:p text:style-name="P23">El segundo momento : </text:p>
          <text:p text:style-name="P23">Los amigos <text:span text:style-name="T1">invitan a</text:span> Braulio <text:span text:style-name="T1">a que</text:span> cant<text:span text:style-name="T1">e</text:span> y bail<text:span text:style-name="T1">e</text:span>.</text:p>
          <text:p text:style-name="P23">El tabernero <text:span text:style-name="T1">está</text:span> bail<text:span text:style-name="T1">ando</text:span>.</text:p>
          <text:p text:style-name="P23"><text:s text:c="20"/><text:span text:style-name="T1">está</text:span> rind<text:span text:style-name="T1">iendo</text:span> homenaje a Goya, Moratín y Salcedo.</text:p>
          <text:p text:style-name="P23"/>
        </text:list-item>
        <text:list-item>
          <text:p text:style-name="P23">El tercer momento : </text:p>
          <text:p text:style-name="P23">Goya <text:span text:style-name="T1">está</text:span> observando el espectáculo, y parece que <text:span text:style-name="T1">le gusta por</text:span> su sonrisa / cara, pero, de repente, <text:span text:style-name="T1">piensa en</text:span> su vida en España, se levanta, y <text:span text:style-name="T1">se va</text:span>. </text:p>
          <text:p text:style-name="P23"><text:s text:c="14"/><text:span text:style-name="T1">recuerda</text:span> <text:s text:c="53"/><text:span text:style-name="T1">se marcha</text:span>.</text:p>
          <text:p text:style-name="P23"><text:span text:style-name="T1">Ya no</text:span> está alegre / feliz <text:span text:style-name="T1">sino</text:span> triste.</text:p>
        </text:list-item>
      </text:list>
      <text:p text:style-name="P9"/>
      <text:p text:style-name="P9"><text:span text:style-name="T10">Expresión </text:span><text:span text:style-name="T11">oral</text:span><text:span text:style-name="T10"> :</text:span> </text:p>
      <text:p text:style-name="P9"/>
      <text:p text:style-name="P9">A poco de morir, Goya le cuenta a una persona su vida, y recuerda en particular la reunión con sus amigos en la taberna de Braulio. </text:p>
      <text:p text:style-name="P9"/>
      <text:p text:style-name="P12">Raconter au passé, à la première personne.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09:21:53.009470000</meta:creation-date>
    <dc:date>2015-02-23T21:13:44.145258000</dc:date>
    <meta:editing-duration>PT52M17S</meta:editing-duration>
    <meta:editing-cycles>7</meta:editing-cycles>
    <meta:generator>LibreOffice/4.1.5.3$MacOSX_x86 LibreOffice_project/1c1366bba2ba2b554cd2ca4d87c06da81c05d24</meta:generator>
    <meta:document-statistic meta:table-count="0" meta:image-count="0" meta:object-count="0" meta:page-count="2" meta:paragraph-count="47" meta:word-count="517" meta:character-count="3297" meta:non-whitespace-character-count="2402"/>
  </office:meta>
</office:document-meta>
</file>