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0b06" officeooo:paragraph-rsid="000124fb"/>
    </style:style>
    <style:style style:name="P2" style:family="paragraph" style:parent-style-name="Standard">
      <style:paragraph-properties fo:text-align="end" style:justify-single-word="false"/>
      <style:text-properties officeooo:rsid="00040b06" officeooo:paragraph-rsid="000124fb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124fb" officeooo:paragraph-rsid="000124fb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0124fb" officeooo:paragraph-rsid="000124f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officeooo:rsid="00040b06" officeooo:paragraph-rsid="0006b0c1" style:font-size-asian="9.60000038146973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officeooo:rsid="0006b0c1" officeooo:paragraph-rsid="0008657d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08657d" officeooo:paragraph-rsid="0008657d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06b0c1" officeooo:paragraph-rsid="0006b0c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pt" officeooo:rsid="00040b06" officeooo:paragraph-rsid="00040b0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9pt" officeooo:rsid="00064c9b" officeooo:paragraph-rsid="00064c9b" style:font-size-asian="9pt" style:font-size-complex="9pt"/>
    </style:style>
    <style:style style:name="P11" style:family="paragraph" style:parent-style-name="numérotation_20_ligne">
      <style:paragraph-properties fo:margin-left="0cm" fo:margin-right="0cm" fo:margin-top="0cm" fo:margin-bottom="0.3cm" style:contextual-spacing="false" fo:text-align="justify" style:justify-single-word="false" fo:text-indent="0.764cm" style:auto-text-indent="false"/>
      <style:text-properties fo:font-style="italic" style:font-style-asian="italic" style:font-style-complex="italic"/>
    </style:style>
    <style:style style:name="P12" style:family="paragraph" style:parent-style-name="numérotation_20_ligne">
      <style:paragraph-properties fo:text-align="justify" style:justify-single-word="false"/>
    </style:style>
    <style:style style:name="P13" style:family="paragraph" style:parent-style-name="numérotation_20_ligne">
      <style:paragraph-properties fo:margin-left="0cm" fo:margin-right="0cm" fo:text-align="justify" style:justify-single-word="false" fo:text-indent="0.739cm" style:auto-text-indent="false"/>
    </style:style>
    <style:style style:name="P14" style:family="paragraph" style:parent-style-name="numérotation_20_ligne">
      <style:paragraph-properties fo:margin-left="0cm" fo:margin-right="0cm" fo:text-align="justify" style:justify-single-word="false" fo:text-indent="0.788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1pt" officeooo:rsid="0006b0c1" officeooo:paragraph-rsid="0006b0c1" style:font-size-asian="9.60000038146973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08657d" officeooo:paragraph-rsid="00064c9b" style:font-size-asian="9.60000038146973pt" style:font-weight-asian="bold" style:font-size-complex="11pt" style:font-weight-complex="bold"/>
    </style:style>
    <style:style style:name="T1" style:family="text">
      <style:text-properties officeooo:rsid="0002d25d"/>
    </style:style>
    <style:style style:name="T2" style:family="text">
      <style:text-properties officeooo:rsid="00040b06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40b06"/>
    </style:style>
    <style:style style:name="T5" style:family="text">
      <style:text-properties style:text-position="super 58%" officeooo:rsid="000e21c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40b06" style:font-style-asian="italic" style:font-style-complex="italic"/>
    </style:style>
    <style:style style:name="T8" style:family="text">
      <style:text-properties fo:font-style="italic" officeooo:rsid="000e21c6" style:font-style-asian="italic" style:font-style-complex="italic"/>
    </style:style>
    <style:style style:name="T9" style:family="text">
      <style:text-properties officeooo:rsid="0008657d"/>
    </style:style>
    <style:style style:name="T10" style:family="text">
      <style:text-properties style:font-size-asian="10.5pt"/>
    </style:style>
    <style:style style:name="T11" style:family="text">
      <style:text-properties officeooo:rsid="000ca4cc"/>
    </style:style>
    <style:style style:name="T12" style:family="text">
      <style:text-properties officeooo:rsid="000e21c6"/>
    </style:style>
    <style:style style:name="T13" style:family="text">
      <style:text-properties fo:font-style="normal" officeooo:rsid="000e21c6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afrancesado</text:p>
      <text:p text:style-name="P4"/>
      <text:p text:style-name="P11">La historia transcurre en un pueblo de Galicia, en 1808. La mayoría de los vecinos<text:span text:style-name="T5">1</text:span> preparan el asalto a la casa del boticario<text:span text:style-name="T5">2</text:span>, García de Paredes, acusado de ser un afrancesado que acoge en su casa a soldados franceses.</text:p>
      <text:p text:style-name="P12">–¿Qué hacemos? –dijo una de las sombras.</text:p>
      <text:p text:style-name="P12">–¡Derribar<text:span text:style-name="T5">3</text:span> la puerta! –propuso una mujer.</text:p>
      <text:p text:style-name="P12">–¡Y matarlos! –murmuraron hasta quince voces.</text:p>
      <text:p text:style-name="P12">–¡Yo me encargo del boticario! –exclamó un chico.</text:p>
      <text:p text:style-name="P12">–¡De ése nos encargamos todos!</text:p>
      <text:p text:style-name="P12">–¡Por <text:span text:style-name="T6">afrancesado</text:span>!</text:p>
      <text:p text:style-name="P12">–Dicen que hoy cenan con él más de veinte franceses...</text:p>
      <text:p text:style-name="P12">–¡Quién lo había de esperar de García de Paredes! ¡No hace un mes que era el más valiente, el más patriota, el más realista<text:span text:style-name="T5">4</text:span> del pueblo!</text:p>
      <text:p text:style-name="P12">–Un <text:span text:style-name="T6">afrancesado</text:span> es más odioso que un francés. El francés atropella a un pueblo extraño: el <text:span text:style-name="T6">afrancesado</text:span> vende y deshonra a su patria.</text:p>
      <text:p text:style-name="P13">Mientras ocurría la anterior escena en la puerta de la botica, García de Paredes y sus convidados corrían la francachela<text:span text:style-name="T5">5</text:span> más alegre y desaforada<text:span text:style-name="T5">6</text:span> que os podáis figurar.</text:p>
      <text:p text:style-name="P13"><text:span text:style-name="T10">La cena era abundante, el vino bueno, la conversación alegre y animada. Los franceses reían</text:span>, juraban, blasfemaban, cantaban, fumaban, comían y bebían a un mismo tiempo.</text:p>
      <text:p text:style-name="P14"><text:span text:style-name="T1">Oyóse en esto rumor a la puerta de la botica.</text:span></text:p>
      <text:p text:style-name="P12">–¿Habéis oído? -preguntaron los franceses.</text:p>
      <text:p text:style-name="P12">–¡Vendrán a matarme!–dijo García de <text:span text:style-name="T11">P</text:span>aredes.</text:p>
      <text:p text:style-name="P12">–¿Por qué?</text:p>
      <text:p text:style-name="P12"><text:span text:style-name="T2">–¡Por </text:span><text:span text:style-name="T7">afrancesado</text:span><text:span text:style-name="T2">! Pero, ¿Qué nos importa? Continuemos nuestra fiesta.</text:span></text:p>
      <text:p text:style-name="P12">–¡Ya entran!...</text:p>
      <text:p text:style-name="P12">Se oía resonar en la escalera este grito unánime y terrible:</text:p>
      <text:p text:style-name="P12"><text:span text:style-name="T2">–¡Muera el </text:span><text:span text:style-name="T7">afrancesado</text:span><text:span text:style-name="T2">!</text:span></text:p>
      <text:p text:style-name="P12"/>
      <text:p text:style-name="P9">Pedro Antonio de ALARCÓN, <text:span text:style-name="T6">Historietas nacionales</text:span>, 1856.</text:p>
      <text:p text:style-name="P2"/>
      <text:p text:style-name="P1"/>
      <text:p text:style-name="P10">1. <text:span text:style-name="T12">los habitantes 2. el farmaceútico 3.</text:span><text:span text:style-name="T6">enfoncer</text:span> <text:span text:style-name="T12">4</text:span>. <text:span text:style-name="T6">royaliste</text:span> <text:span text:style-name="T12">5</text:span>. <text:span text:style-name="T13">comían, y bebían mucho, divirtiéndose</text:span> <text:span text:style-name="T12">6</text:span>. <text:span text:style-name="T6">démesurée</text:span> </text:p>
      <text:p text:style-name="P16"/>
      <text:p text:style-name="P7"/>
      <text:p text:style-name="P8">Busca las traducciones.</text:p>
      <text:p text:style-name="P5"><text:span text:style-name="T9">Un assaut; une des ombres; il maltraite un peuple étranger; déshonorer; le dîner était copieux</text:span>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numérotation_20_ligne" style:display-name="numérotation ligne" style:family="paragraph" style:parent-style-name="Standard" style:class="text" style:master-page-name="">
      <style:paragraph-properties style:page-number="auto" text:number-lines="true" text:line-number="0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count-in-text-boxes="tru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0T11:44:05</meta:creation-date>
    <dc:date>2015-02-14T11:21:03.580689000</dc:date>
    <meta:editing-duration>PT23M43S</meta:editing-duration>
    <meta:editing-cycles>7</meta:editing-cycles>
    <meta:generator>LibreOffice/4.1.5.3$MacOSX_x86 LibreOffice_project/1c1366bba2ba2b554cd2ca4d87c06da81c05d24</meta:generator>
    <meta:document-statistic meta:table-count="0" meta:image-count="0" meta:object-count="0" meta:page-count="1" meta:paragraph-count="25" meta:word-count="279" meta:character-count="1713" meta:non-whitespace-character-count="1459"/>
  </office:meta>
</office:document-meta>
</file>