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language="es" fo:country="ES"/>
    </style:style>
    <style:style style:name="T7" style:parent-style-name="Policepardéfaut" style:family="text">
      <style:text-properties fo:language="es" fo:country="ES"/>
    </style:style>
    <style:style style:name="T8" style:parent-style-name="Policepardéfaut" style:family="text">
      <style:text-properties fo:font-style="italic" style:font-style-asian="italic" style:font-style-complex="italic" fo:language="es" fo:country="ES"/>
    </style:style>
    <style:style style:name="T9" style:parent-style-name="Policepardéfaut" style:family="text">
      <style:text-properties fo:language="es" fo:country="ES"/>
    </style:style>
    <style:style style:name="T10" style:parent-style-name="Policepardéfaut" style:family="text">
      <style:text-properties fo:font-style="italic" style:font-style-asian="italic" style:font-style-complex="italic" fo:language="es" fo:country="ES"/>
    </style:style>
    <style:style style:name="T11" style:parent-style-name="Policepardéfaut" style:family="text">
      <style:text-properties fo:font-style="italic" style:font-style-asian="italic" style:font-style-complex="italic" fo:language="es" fo:country="ES"/>
    </style:style>
    <style:style style:name="T12" style:parent-style-name="Policepardéfaut" style:family="text">
      <style:text-properties style:font-style-complex="italic" fo:language="es" fo:country="ES"/>
    </style:style>
    <style:style style:name="T13" style:parent-style-name="Policepardéfaut" style:family="text">
      <style:text-properties fo:font-style="italic" style:font-style-asian="italic" style:font-style-complex="italic" fo:language="es" fo:country="ES"/>
    </style:style>
    <style:style style:name="P14" style:parent-style-name="Standard" style:family="paragraph">
      <style:text-properties fo:font-style="italic" style:font-style-asian="italic" style:font-style-complex="italic" fo:language="es" fo:country="ES"/>
    </style:style>
    <style:style style:name="P15" style:parent-style-name="Standard" style:family="paragraph">
      <style:text-properties fo:font-style="italic" style:font-style-asian="italic" style:font-style-complex="italic" fo:language="es" fo:country="ES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DOCUMENTO 5 <text:s/>CARTEL + SPOT VIDEO</text:p>
      <text:p text:style-name="Standard"/>
      <text:p text:style-name="Standard">Installer en<text:s/><text:span text:style-name="T2">videoprojection</text:span><text:s/>l'affiche « Con los leones » et distribuer aux élèves la même affiche mais sans le texte informatif.</text:p>
      <text:p text:style-name="Standard"/>
      <text:p text:style-name="Standard">- Les élèves<text:s/>devraient immédiatement retrouver les lieux déjà mentionnés dans la vidéo ( doc 4 <text:s/>Tío Spanish) ; ils devront donc<text:s/><text:span text:style-name="T3">reporter</text:span><text:s/>sur l'affiche les noms de lieux (circuito de F1, la CAC, el mercado del barrio central...). Ce sera pour les élèves l'occasion de réexpliquer la fonction de ces lieux.</text:p>
      <text:p text:style-name="Standard">- Nous<text:s/><text:span text:style-name="T4">analyserons</text:span><text:s/>aussi les couleurs, les axes des lignes, les graphismes.</text:p>
      <text:p text:style-name="Standard">- Le slogan sera à<text:s/><text:span text:style-name="T5">élucider<text:s/></text:span>«  increíble pero cierta » par une double entrée : en regardant la vidéo, puis en lisant le texte informatif...</text:p>
      <text:p text:style-name="Standard"/>
      <text:p text:style-name="Standard"><text:span text:style-name="T6">Cue</text:span><text:span text:style-name="T7">ntan</text:span><text:span text:style-name="T8"><text:s/>que los leones campan en la ciudad... sí es cierto por eso cuando vayamos a VLC visitaremos el Bioparc que se sitúa en el centro de VLC,<text:s/></text:span><text:span text:style-name="T9"><text:s/>(cuando + subjonctif déjà introduit et appris par coeur)</text:span></text:p>
      <text:p text:style-name="Standard"><text:span text:style-name="T10">Cuentan que viajamos en el tiempo... sí es cierto por es</text:span><text:span text:style-name="T11">o descubriremos el barrio medieval en la zona central (<text:s/></text:span><text:span text:style-name="T12">réemploi séquence antérieure</text:span><text:span text:style-name="T13">) con la Catedral por ejemplo y visitaremos también lugares futuristas como la CAC.....</text:span></text:p>
      <text:p text:style-name="P14">Cuentan que podemos recoger los 5 océanos en una mañana...<text:s/>Si es cierto por eso visitaremos el oceanografic donde viven especies de todo el planeta...</text:p>
      <text:p text:style-name="P15"/>
      <text:p text:style-name="Standard">- Le<text:s/><text:span text:style-name="T16">bilan</text:span><text:s/>écrit sera exceptionnellement noté sur l'affiche sans texte pour faire «  a la manera de » il reprendra les phrases clés : cuando vengas a VLC verás..., visitarás..., descubrirás, viajarás...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 demarty</meta:initial-creator>
    <dc:creator>Gaurichon</dc:creator>
    <meta:creation-date>2018-02-15T12:43:00Z</meta:creation-date>
    <dc:date>2018-05-08T09:24:00Z</dc:date>
    <meta:template xlink:href="Normal.dotm" xlink:type="simple"/>
    <meta:editing-cycles>4</meta:editing-cycles>
    <meta:editing-duration>PT2280S</meta:editing-duration>
    <meta:document-statistic meta:page-count="1" meta:paragraph-count="2" meta:word-count="226" meta:character-count="1473" meta:row-count="10" meta:non-whitespace-character-count="1249"/>
  </office:meta>
</office:document-meta>
</file>