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/>
    </style:style>
    <style:style style:name="P2" style:family="paragraph" style:parent-style-name="Standard">
      <style:paragraph-properties fo:text-align="center" style:justify-single-word="false"/>
      <style:text-properties style:font-name="Lucida Sans Unicod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ta de Federico García Lorca a Ana María Dalí, 1927.</text:p>
      <text:p text:style-name="P1"/>
      <text:p text:style-name="P1"/>
      <text:p text:style-name="P1"><text:tab/>Querida amiga Ana,</text:p>
      <text:p text:style-name="P1"><text:tab/>Recibo tus preciosísimas fotos y tus lindos dibujos en cama.</text:p>
      <text:p text:style-name="P1"><text:tab/>He estado cuatro días malísimo con cuarenta grados. He tenido una grave <text:tab/>intoxicación, y gracias a Dios, que no me he muerto, pero </text:p>
      <text:p text:style-name="P1"><text:tab/>he estado muy mal.</text:p>
      <text:p text:style-name="P1"><text:tab/>Hoy, sentado en la cama, te escribo para darte las gracias y mandarte esta <text:tab/>foto de mis hermanas. No están muy bien, pero se conoce que son ellas. Te <text:tab/>la han firmado.</text:p>
      <text:p text:style-name="P1"><text:tab/>Yo no puedo escribir mucho porque tengo la cabeza mareada...</text:p>
      <text:p text:style-name="P1"><text:tab/>Recibe mil afectos de tu amigo. </text:p>
      <text:p text:style-name="P1"/>
      <text:p text:style-name="P1"><text:tab/><text:tab/><text:tab/><text:tab/><text:tab/><text:tab/><text:tab/><text:tab/>Federic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Carta de Federico García Lorca a Ana María Dalí, 1927.</text:p>
      <text:p text:style-name="P1"/>
      <text:p text:style-name="P1"/>
      <text:p text:style-name="P1"><text:tab/>Querida amiga Ana,</text:p>
      <text:p text:style-name="P1"><text:tab/>Recibo tus preciosísimas fotos y tus lindos dibujos en cama.</text:p>
      <text:p text:style-name="P1"><text:tab/>He estado cuatro días malísimo con cuarenta grados. He tenido una grave <text:tab/>intoxicación, y gracias a Dios, que no me he muerto, pero </text:p>
      <text:p text:style-name="P1"><text:tab/>he estado muy mal.</text:p>
      <text:p text:style-name="P1"><text:tab/>Hoy, sentado en la cama, te escribo para darte las gracias y mandarte esta <text:tab/>foto de mis hermanas. No están muy bien, pero se conoce que son ellas. Te <text:tab/>la han firmado.</text:p>
      <text:p text:style-name="P1"><text:tab/>Yo no puedo escribir mucho porque tengo la cabeza mareada...</text:p>
      <text:p text:style-name="P1"><text:tab/>Recibe mil afectos de tu amigo. </text:p>
      <text:p text:style-name="P1"/>
      <text:p text:style-name="P1"><text:tab/><text:tab/><text:tab/><text:tab/><text:tab/><text:tab/><text:tab/><text:tab/>Feder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e Buigues</meta:initial-creator>
    <meta:creation-date>2013-11-03T10:15:09</meta:creation-date>
    <dc:creator>Anne Buigues</dc:creator>
    <dc:date>2013-11-03T15:59:04</dc:date>
    <meta:printed-by>Anne Buigues</meta:printed-by>
    <meta:print-date>2013-11-03T15:58:25</meta:print-date>
    <meta:editing-cycles>4</meta:editing-cycles>
    <meta:editing-duration>PT2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98" meta:character-count="1124"/>
  </office:meta>
</office:document-meta>
</file>