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049cm" fo:margin-bottom="0.049cm" fo:line-height="100%" fo:text-align="center" style:justify-single-word="false"/>
    </style:style>
    <style:style style:name="P2" style:family="paragraph" style:parent-style-name="Standard">
      <style:paragraph-properties fo:margin-top="0.049cm" fo:margin-bottom="0.049cm" fo:line-height="100%" fo:text-align="justify" style:justify-single-word="false"/>
    </style:style>
    <style:style style:name="P3" style:family="paragraph" style:parent-style-name="Standard">
      <style:paragraph-properties fo:margin-top="0.049cm" fo:margin-bottom="0.049cm" fo:line-height="100%" fo:text-align="justify" style:justify-single-word="false"/>
      <style:text-properties style:font-name="Times New Roman" fo:font-size="12pt" style:font-name-asian="Times New Roman1" style:font-size-asian="12pt" style:language-asian="fr" style:country-asian="FR" style:font-name-complex="Times New Roman1" style:font-size-complex="12pt"/>
    </style:style>
    <style:style style:name="P4" style:family="paragraph" style:parent-style-name="Standard" style:master-page-name="Standard">
      <style:paragraph-properties fo:margin-top="0.049cm" fo:margin-bottom="0.049cm" fo:line-height="100%" fo:text-align="center" style:justify-single-word="false" style:page-number="auto"/>
    </style:style>
    <style:style style:name="P5" style:family="paragraph" style:parent-style-name="Standard">
      <style:paragraph-properties fo:margin-top="0cm" fo:margin-bottom="0cm" fo:line-height="100%" fo:text-align="end" style:justify-single-word="false"/>
    </style:style>
    <style:style style:name="P6" style:family="paragraph" style:parent-style-name="footnote_20_text" style:master-page-name="Converted1">
      <style:paragraph-properties style:page-number="auto"/>
    </style:style>
    <style:style style:name="P7" style:family="paragraph" style:parent-style-name="footnote_20_text" style:master-page-name="Converted2">
      <style:paragraph-properties style:page-number="auto"/>
    </style:style>
    <style:style style:name="P8" style:family="paragraph" style:parent-style-name="footnote_20_text" style:master-page-name="Converted3">
      <style:paragraph-properties style:page-number="auto"/>
    </style:style>
    <style:style style:name="P9" style:family="paragraph" style:parent-style-name="footnote_20_text" style:master-page-name="Converted4">
      <style:paragraph-properties style:page-number="auto"/>
    </style:style>
    <style:style style:name="P10" style:family="paragraph" style:parent-style-name="footnote_20_text" style:master-page-name="Converted5">
      <style:paragraph-properties style:page-number="auto"/>
    </style:style>
    <style:style style:name="P11" style:family="paragraph" style:parent-style-name="footnote_20_text" style:master-page-name="Converted6">
      <style:paragraph-properties style:page-number="auto"/>
    </style:style>
    <style:style style:name="P12" style:family="paragraph" style:parent-style-name="footnote_20_text" style:master-page-name="Converted7">
      <style:paragraph-properties style:page-number="auto"/>
    </style:style>
    <style:style style:name="T1" style:family="text">
      <style:text-properties style:font-name="Times New Roman" fo:font-size="24pt" fo:font-weight="bold" style:letter-kerning="true" style:font-name-asian="Times New Roman1" style:font-size-asian="24pt" style:language-asian="fr" style:country-asian="FR" style:font-weight-asian="bold" style:font-name-complex="Times New Roman1" style:font-size-complex="24pt" style:font-weight-complex="bold"/>
    </style:style>
    <style:style style:name="T2" style:family="text">
      <style:text-properties style:font-name="Times New Roman" fo:font-size="18pt" fo:font-weight="bold" style:font-name-asian="Times New Roman1" style:font-size-asian="18pt" style:language-asian="fr" style:country-asian="FR" style:font-weight-asian="bold" style:font-name-complex="Times New Roman1" style:font-size-complex="18pt" style:font-weight-complex="bold"/>
    </style:style>
    <style:style style:name="T3" style:family="text">
      <style:text-properties style:font-name="Times New Roman" fo:font-size="12pt" style:font-name-asian="Times New Roman1" style:font-size-asian="12pt" style:language-asian="fr" style:country-asian="FR" style:font-name-complex="Times New Roman1" style:font-size-complex="12pt"/>
    </style:style>
    <style:style style:name="T4" style:family="text">
      <style:text-properties style:font-name="Times New Roman" fo:font-size="12pt" fo:font-weight="bold" style:font-name-asian="Times New Roman1" style:font-size-asian="12pt" style:language-asian="fr" style:country-asian="FR" style:font-weight-asian="bold" style:font-name-complex="Times New Roman1" style:font-size-complex="12pt"/>
    </style:style>
    <style:style style:name="T5" style:family="text">
      <style:text-properties style:font-name="Times New Roman" fo:font-size="12pt" fo:font-style="italic" style:font-name-asian="Times New Roman1" style:font-size-asian="12pt" style:language-asian="fr" style:country-asian="FR" style:font-style-asian="italic" style:font-name-complex="Times New Roman1" style:font-size-complex="12pt" style:font-style-complex="italic"/>
    </style:style>
    <style:style style:name="T6"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Antes no tenía vida,</text:span></text:p>
      <text:p text:style-name="P1"><text:span text:style-name="T1">ahora vuelvo a tener sueños”</text:span></text:p>
      <text:p text:style-name="P2"><text:span text:style-name="T2">Mujeres que consiguieron apartarse de sus maltratadores relatan su lucha por la supervivencia.</text:span></text:p>
      <text:p text:style-name="P2"><text:span text:style-name="T3">En casa de </text:span><text:span text:style-name="T4">Rosalía Vicente</text:span><text:span text:style-name="T3"> las comidas eran algo terrorífico. “Las cosas volaban. Él no paraba de lanzar la comida, los cuchillos...”, cuenta esta mujer de 60 años. No lo dice con amargura</text:span><text:note text:id="ftn1" text:note-class="footnote"><text:note-citation>1</text:note-citation><text:note-body><text:p text:style-name="P6"><text:span text:style-name="footnote_20_reference"/> Amargura = amertume</text:p><text:p text:style-name="Footnote"/></text:note-body></text:note><text:span text:style-name="T3">. Su voz y su rostro, aunque serio, muestran las huellas</text:span><text:note text:id="ftn2" text:note-class="footnote"><text:note-citation>2</text:note-citation><text:note-body><text:p text:style-name="P7"><text:span text:style-name="footnote_20_reference"/> Una huella = une trace</text:p><text:p text:style-name="Footnote"/></text:note-body></text:note><text:span text:style-name="T3"> de quien ha sobrevivido a una pesadilla. Ese ‘él’ de quien habla es su exmarido. El hombre al que tanto quiso y que la agredió física y emocionalmente hasta el punto de que, más de una vez, perdió las ganas de vivir. Borró su sonrisa durante mucho tiempo, pero ahora la ha recuperado. Hace dos años que denunció a su agresor. El maltratador ha sido condenado y ella rehace y reconstruye su vida. Ha vuelto a empezar. Está contenta. Trabaja en lo que puede. Tiene una nueva casa junto a sus dos hijos en un nuevo barrio. Es feliz. “Mi marido me tenía en una urna</text:span><text:note text:id="ftn3" text:note-class="footnote"><text:note-citation>3</text:note-citation><text:note-body><text:p text:style-name="P8"><text:span text:style-name="footnote_20_reference"/> Me tenía en una urna = me tenía encerrada, encarcelada</text:p><text:p text:style-name="Footnote"/></text:note-body></text:note><text:span text:style-name="T3"> y ahora la he roto y he salido”. Y sonríe.</text:span></text:p>
      <text:p text:style-name="P2"><text:span text:style-name="T3">Se lo pensó muchas veces y finalmente tomó la decisión de denunciar. Para ello tuvo que asumir que sufría malos tratos. “Me lo tuvieron que decir los psiquiatras”, explica. Ocurrió en el último episodio violento, que acabó con la policía en casa y su marido, al que no podían reducir, en la unidad de psiquiatría de un hospital madrileño. “Me dijeron y me repitieron que él no estaba mal, que no era un enfermo sino un maltratador. Ese día llamé al 016 (el teléfono gratuito de ayuda a las mujeres que sufren violencia), hice la maleta</text:span><text:note text:id="ftn4" text:note-class="footnote"><text:note-citation>4</text:note-citation><text:note-body><text:p text:style-name="P9"><text:span text:style-name="footnote_20_reference"/> Una maleta = une valise</text:p><text:p text:style-name="Footnote"/></text:note-body></text:note><text:span text:style-name="T3"> y me fui a una casa de acogida; estaba muerta de miedo”, relata. Tuvieron que pasar años. Y muchas lágrimas.</text:span></text:p>
      <text:p text:style-name="P2"><text:bookmark text:name="sumario_6"/><text:span text:style-name="T3">Rosalía Vicente no cesa de decir que ha merecido la pena. Pero el miedo del que habla paraliza a muchas mujeres. Actualmente, unas 600.000 sufren agresiones de sus parejas o exparejas, según la última encuesta de la Secretaría de Estado de Igualdad. Una bolsa de maltrato que no termina de emerger. Los datos son preocupantes. La violencia machista ha arrebatado la vida a 60 mujeres en 2011 […]. Solo 15 de ellas habían denunciado a sus maltratadores. Algo que impide que la rueda de apoyo creada en torno a la Ley Integral contra la Violencia de Género funcione. […].</text:span></text:p>
      <text:p text:style-name="P2"><text:span text:style-name="T3">Porque romper con todo, denunciar al que ha sido una parte fundamental de la vida —muchas veces con hijos en común— no es fácil. </text:span><text:span text:style-name="T4">Graci Prada</text:span><text:span text:style-name="T3">, con 31 años de malos tratos a sus espaldas, lo sabe bien. Esta andaluza de 46 años se considera una superviviente, no una víctima. “Antes no tenía vida, ahora vuelvo a tener sueños, a disfrutar. Nadie tiene que aguantar los malos tratos. Denunciar da miedo porque no sabes lo que vas a encontrar, ni si te </text:span><text:soft-page-break/><text:span text:style-name="T3">van a apoyar, pero eso no puede ser un freno porque la vida fuera de esa cárcel es siempre mejor”, dice. Ella salió hace dos años. “Con una mano delante y otra detrás. Y con dos hijos. Quién iba a decirme que estaría tan bien ahora”, cuenta.</text:span></text:p>
      <text:p text:style-name="P2"><text:span text:style-name="T3">Prada forma parte de la </text:span><text:a xlink:type="simple" xlink:href="http://fundacionanabella.org/">Fundación Ana Bella</text:a><text:span text:style-name="T3">, que ofrece testimonios de superación de la violencia machista que sirvan de ejemplo a las mujeres que la sufren. “Ver los casos de asesinato, las agresiones... no siempre es un aliciente para denunciar. Piensas que también te puede pasar a ti. Por eso es importante que las mujeres sepan que los agresores son condenados, que dejarles es lo mejor que pueden hacer”, incide</text:span><text:note text:id="ftn5" text:note-class="footnote"><text:note-citation>5</text:note-citation><text:note-body><text:p text:style-name="P10"><text:span text:style-name="footnote_20_reference"/> <text:span text:style-name="T6">Incidir</text:span>= insistir</text:p><text:p text:style-name="Footnote"/></text:note-body></text:note><text:span text:style-name="T3"> </text:span><text:span text:style-name="T4">Antonia Ávalos</text:span><text:span text:style-name="T3">, una de las responsables (junto a Ana Bella Estévez, la creadora) de la fundación. Esta organización cuenta con varios pisos de apoyo y una empresa de </text:span><text:span text:style-name="T5">catering</text:span><text:span text:style-name="T3"> solidario que emplea a muchas mujeres que, como Ávalos —43 años y un hijo— han sobrevivido a una lacra que ha sufrido alguna vez en su vida más de dos millones de mujeres en España, y que en ocho años ha segado la vida de más de 600.</text:span></text:p>
      <text:p text:style-name="P2"><text:bookmark text:name="sumario_2"/><text:span text:style-name="T3">[…].</text:span></text:p>
      <text:p text:style-name="P2"><text:span text:style-name="T4">C. L.</text:span><text:span text:style-name="T3"> cree que tal vez conocer historias como las de Vicente, Prada o Ávalos la hubieran impulsado a dejar a su marido antes. Esta andaluza de 33 años prefiere no dar su nombre porque está a la espera del juicio que ha emprendido contra el hombre que la maltrató durante una década. “No pude más. Ni sé qué pasó en ese momento. Solo sé que me levanté y pensé que no aguantaba</text:span><text:note text:id="ftn6" text:note-class="footnote"><text:note-citation>6</text:note-citation><text:note-body><text:p text:style-name="P11"><text:span text:style-name="footnote_20_reference"/> <text:span text:style-name="T6">Aguantar</text:span> = soportar</text:p><text:p text:style-name="Footnote"/></text:note-body></text:note><text:span text:style-name="T3"> más. Esperé a que se fuera a trabajar cogí una maleta, metí a los niños en un autobús y me fui”, cuenta. C. L., con tres hijos pequeños a cuestas, se cambió de región. Y cuando logró recuperarse de algunas de sus heridas en el alma y coger aliento, denunció al agresor.</text:span></text:p>
      <text:p text:style-name="P2"><text:span text:style-name="T3">Como Vicente, estuvo unos días en un piso de los servicios sociales. Luego se trasladó unos meses a una casa de acogida. Hasta que logró reubicarse por su cuenta. No lo tuvo fácil. “Económicamente es complicado, pero terminas saliendo adelante”, dice. Sin embargo, para hacer lo que ella ha hecho se necesitan ayudas. “Hacen falta más recursos de atención a las mujeres”, advierte Ana María Pérez del Campo, presidenta de la Asociación de Mujeres Separadas y Divorciadas, con años de trayectoria en la lucha contra el machismo. Su organización tiene varios centros en los que las mujeres tratan de rehacer sus vidas y reciben apoyo psicológico y médico. “Hasta que ellas no sean conscientes de que los agresores son condenados (se han dictado más de 150.000 sentencias</text:span><text:note text:id="ftn7" text:note-class="footnote"><text:note-citation>7</text:note-citation><text:note-body><text:p text:style-name="P12"><text:span text:style-name="footnote_20_reference"/> <text:span text:style-name="T6">Dictar una sentencia</text:span> = prononcer une sentence<text:bookmark text:name="_GoBack"/></text:p><text:p text:style-name="Footnote"/></text:note-body></text:note><text:span text:style-name="T3"> condenatorias en seis años) y de que existen fórmulas para ayudarlas, no van a denunciar”, sigue.</text:span></text:p>
      <text:p text:style-name="P3"/>
      <text:p text:style-name="P5"><text:a xlink:type="simple" xlink:href="http://sociedad.elpais.com/autor/maria_r._sahuquillo/a/">María R. Sahuquillo</text:a><text:span text:style-name="T3">, Madrid,</text:span></text:p>
      <text:p text:style-name="P5"><text:span text:style-name="T3">elpaís.com, 20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049cm" fo:margin-bottom="0.049cm" fo:line-height="100%"/>
      <style:text-properties style:font-name="Times New Roman" fo:font-size="24pt" fo:font-weight="bold" style:letter-kerning="true" style:font-name-asian="Times New Roman1" style:font-size-asian="24pt" style:language-asian="fr" style:country-asian="FR"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049cm" fo:margin-bottom="0.049cm" fo:line-height="100%"/>
      <style:text-properties style:font-name="Times New Roman" fo:font-size="18pt" fo:font-weight="bold" style:font-name-asian="Times New Roman1" style:font-size-asian="18pt" style:language-asian="fr" style:country-asian="FR" style:font-weight-asian="bold" style:font-name-complex="Times New Roman1" style:font-size-complex="18pt" style:font-weight-complex="bold"/>
    </style:style>
    <style:style style:name="Heading_20_4" style:display-name="Heading 4" style:family="paragraph" style:parent-style-name="Standard" style:next-style-name="Text_20_body" style:default-outline-level="4" style:class="text">
      <style:paragraph-properties fo:margin-top="0.049cm" fo:margin-bottom="0.049cm" fo:line-height="100%"/>
      <style:text-properties style:font-name="Times New Roman" fo:font-size="12pt" fo:font-weight="bold" style:font-name-asian="Times New Roman1" style:font-size-asian="12pt" style:language-asian="fr" style:country-asian="FR" style:font-weight-asian="bold" style:font-name-complex="Times New Roman1" style:font-size-complex="12pt" style:font-weight-complex="bold"/>
    </style:style>
    <style:style style:name="figcaption"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fr" style:country-asian="FR" style:font-name-complex="Times New Roman1" style:font-size-complex="12pt"/>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fr" style:country-asian="FR" style:font-name-complex="Times New Roman1" style:font-size-complex="12pt"/>
    </style:style>
    <style:style style:name="texto_5f_grande" style:display-name="texto_grande"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fr" style:country-asian="FR" style:font-name-complex="Times New Roman1" style:font-size-complex="12pt"/>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footnote_20_text" style:display-name="footnote text" style:family="paragraph" style:parent-style-name="Standard" style:default-outline-level="">
      <style:paragraph-properties fo:margin-top="0cm" fo:margin-bottom="0cm" fo:line-height="100%"/>
      <style:text-properties fo:font-size="10pt" style:font-size-asian="10pt" style:font-size-complex="10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Times New Roman" fo:font-size="24pt" fo:font-weight="bold" style:letter-kerning="true" style:font-name-asian="Times New Roman1" style:font-size-asian="24pt" style:language-asian="fr" style:country-asian="FR" style:font-weight-asian="bold" style:font-name-complex="Times New Roman1" style:font-size-complex="24pt" style:font-weight-complex="bold"/>
    </style:style>
    <style:style style:name="Titre_20_2_20_Car" style:display-name="Titre 2 Car" style:family="text" style:parent-style-name="Default_20_Paragraph_20_Font">
      <style:text-properties style:font-name="Times New Roman" fo:font-size="18pt" fo:font-weight="bold" style:font-name-asian="Times New Roman1" style:font-size-asian="18pt" style:language-asian="fr" style:country-asian="FR" style:font-weight-asian="bold" style:font-name-complex="Times New Roman1" style:font-size-complex="18pt" style:font-weight-complex="bold"/>
    </style:style>
    <style:style style:name="Titre_20_4_20_Car" style:display-name="Titre 4 Car" style:family="text" style:parent-style-name="Default_20_Paragraph_20_Font">
      <style:text-properties style:font-name="Times New Roman" fo:font-size="12pt" fo:font-weight="bold" style:font-name-asian="Times New Roman1" style:font-size-asian="12pt" style:language-asian="fr" style:country-asian="FR" style:font-weight-asian="bold" style:font-name-complex="Times New Roman1" style:font-size-complex="12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pequeno" style:family="text" style:parent-style-name="Default_20_Paragraph_20_Font"/>
    <style:style style:name="contenido"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firma" style:family="text" style:parent-style-name="Default_20_Paragraph_20_Font"/>
    <style:style style:name="autor" style:family="text" style:parent-style-name="Default_20_Paragraph_20_Font"/>
    <style:style style:name="data" style:family="text" style:parent-style-name="Default_20_Paragraph_20_Font"/>
    <style:style style:name="numero"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fo:font-size="10pt" style:font-size-asian="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aelle</meta:initial-creator>
    <dc:creator>Gaelle</dc:creator>
    <meta:editing-cycles>3</meta:editing-cycles>
    <meta:creation-date>2012-02-25T15:39:00</meta:creation-date>
    <dc:date>2014-01-29T21:14:00</dc:date>
    <meta:editing-duration>P0D</meta:editing-duration>
    <meta:generator>OpenOffice.org/3.4.1$Win32 OpenOffice.org_project/341m1$Build-9593</meta:generator>
    <meta:document-statistic meta:table-count="0" meta:image-count="0" meta:object-count="0" meta:page-count="2" meta:paragraph-count="20" meta:word-count="999" meta:character-count="549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