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30BBCDBB4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9" draw:style-name="gr1" draw:text-style-name="P1" svg:width="16.001cm" svg:height="9cm" draw:transform="rotate (3.1415926535892) translate (18.462625cm 12.715875cm)">
        <draw:image xlink:href="Pictures/10000000000005690000030BBCDBB44F.jpg" xlink:type="simple" xlink:show="embed" xlink:actuate="onLoad">
          <text:p/>
        </draw:image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6T16:52:20.06</meta:creation-date>
    <meta:document-statistic meta:table-count="0" meta:image-count="0" meta:object-count="0" meta:page-count="1" meta:paragraph-count="0" meta:word-count="0" meta:character-count="0"/>
    <dc:date>2018-05-26T16:52:38.90</dc:date>
    <meta:editing-duration>PT19S</meta:editing-duration>
    <meta:editing-cycles>1</meta:editing-cycles>
    <meta:generator>OpenOffice/4.1.3$Win32 OpenOffice.org_project/413m1$Build-9783</meta:generator>
  </office:meta>
</office:document-meta>
</file>