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list-style-name="L1">
      <style:text-properties style:font-name="Times New Roman" fo:font-size="12pt" style:font-size-asian="12pt" style:font-size-complex="12pt"/>
    </style:style>
    <style:style style:name="P3" style:family="paragraph" style:parent-style-name="Preformatted_20_Text">
      <style:text-properties style:font-name="Times New Roman"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10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LES GROUPES DE COMPETENCES AU LYCEE SAINT LOUIS DE PONT L'ABBE D'ARNOULT</text:p>
      <text:p text:style-name="P3"/>
      <text:p text:style-name="P3">Voici un bilan sur le travail effectué auprès des élèves de Seconde dans le cadre des groupes de compétences.</text:p>
      <text:p text:style-name="P3"/>
      <text:p text:style-name="P3">Nous avons débuté l'année avec le groupe-classe. Fin septembre, une évaluation -diagnostique- nous a permis de faire 2 groupes de compétences afin de travailler l'EE. Mais, à tort, parce que nous ne savions pas réellement comment procéder, nous avons constitué 2 groupes, chacun homogène, les élèves "plus à l'aise" d'un côté, les élèves "moins à l'aise" de l'autre... Fonctionnement idéal pour les bons mais qui ne motive pas les plus faibles...</text:p>
      <text:p text:style-name="P3"/>
      <text:p text:style-name="P3">Conscientes des limites de cette organisation, nous avons décidé de constituer des groupes par affinités afin de travailler l'EOI. Il nous semblait plus facile pour les élèves, surtout pour les plus faibles et les plus timides, de travailler entre "camarades"...</text:p>
      <text:p text:style-name="P3"/>
      <text:p text:style-name="P3">Pour travailler la CE et la CO, nous n'avons pas jugé nécessaire de constituer de nouveaux groupes et nous avons donc travaillé, comme en septembre, avec le groupe classe...</text:p>
      <text:p text:style-name="P3"/>
      <text:p text:style-name="P3">Afin de faire ce bilan, nous avons demandé aux élèves ce qu'ils pensaient des groupes de compétences et du fonctionnement de cette année... Une majorité a apprécié de travailler par affinités... avec plusieurs méthodes de travail -intervention de plusieurs professeurs-...</text:p>
      <text:p text:style-name="P3"/>
      <text:p text:style-name="P3">Certains ne voient pas l'intérêt de faire des groupes... Beaucoup considèrent que ce sont des groupes de niveaux... Il y a donc une compétition, du stress au moment des évaluations diagnostiques... D'autres sont destabilisés par un changement de professeur en cours d'apprentissage...</text:p>
      <text:p text:style-name="P3"/>
      <text:p text:style-name="P3">D'autres pensent que les groupes de compétences -et non pas le groupe classe- permettent des cours plus vivants... Certains considèrent que travailler avec plusieurs professeurs permet d'utiliser des méthodes de travail différentes ; d'autres se sentent plus à l'aise avec des élèves de même niveau ; d'autres pensent que ce fonctionnement par activités langagières permet de mieux se situer dans leur apprentissage, prendre conscience de leurs besoins, de leurs difficultés... D'autres encore apprécient de travailler avec les élèves qui ne sont pas de leur groupe-classe...</text:p>
      <text:p text:style-name="P3"/>
      <text:p text:style-name="P3">Nous retiendrons de cette année scolaire les groupes par affinités... Il semble, et nous avons pu le constater, qu'il est plus simple de travailler, pour un élève, avec des personnes avec qui il s'entend bien... Nous retiendrons également la liberté de constituer, ou non, des groupes de compétences en fonction des activités langagières, des besoins de nos élèves...</text:p>
      <text:p text:style-name="P3"/>
      <text:p text:style-name="P3">Conscientes de la perfectibilité de notre organisation pour cette année scolaire, nous attendons, avec grand intérêt, une formation pour la constitution des groupes au lycée pour la rentrée 2011.</text:p>
      <text:p text:style-name="P1"/>
      <text:list xml:id="list35653104" text:style-name="L1">
        <text:list-item>
          <text:list>
            <text:list-item>
              <text:list>
                <text:list-item>
                  <text:list>
                    <text:list-item>
                      <text:list>
                        <text:list-item>
                          <text:list>
                            <text:list-item>
                              <text:list>
                                <text:list-item>
                                  <text:list>
                                    <text:list-item>
                                      <text:list>
                                        <text:list-item>
                                          <text:list>
                                            <text:list-item>
                                              <text:p text:style-name="P2">Dubois ; A. Laffineur</text:p>
                                              <text:p text:style-name="P2"><text:tab/><text:tab/><text:tab/><text:tab/><text:tab/><text:tab/><text:tab/></text:p>
                                            </text:list-item>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4-16T11:32:02</meta:creation-date>
    <dc:creator>Laurent Boutier</dc:creator>
    <dc:date>2011-07-07T15:54:18.71</dc:date>
    <meta:printed-by>alain andre</meta:printed-by>
    <meta:print-date>2011-05-27T14:42:55</meta:print-date>
    <meta:editing-cycles>4</meta:editing-cycles>
    <meta:editing-duration>PT25M3S</meta:editing-duration>
    <meta:document-statistic meta:table-count="0" meta:image-count="0" meta:object-count="0" meta:page-count="1" meta:paragraph-count="12" meta:word-count="430" meta:character-count="2786"/>
    <meta:user-defined meta:name="Info 1"/>
    <meta:user-defined meta:name="Info 2"/>
    <meta:user-defined meta:name="Info 3"/>
    <meta:user-defined meta:name="Info 4"/>
  </office:meta>
</office:document-meta>
</file>