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Verdana1" fo:font-size="11pt" style:font-size-asian="11pt" style:font-size-complex="11pt"/>
    </style:style>
    <style:style style:name="P3" style:family="paragraph" style:parent-style-name="Text_20_body">
      <style:text-properties style:font-name="Verdana1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left="1.887cm" fo:margin-right="0cm" fo:text-indent="-0.635cm" style:auto-text-indent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1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fo:font-size="11pt" fo:language="es" fo:country="ES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1" fo:font-size="11pt" fo:language="es" fo:country="ES" fo:font-style="italic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1" fo:font-size="11pt" fo:background-color="transparent" style:font-size-asian="11pt" style:font-size-complex="11pt"/>
    </style:style>
    <style:style style:name="P11" style:family="paragraph" style:parent-style-name="Standard">
      <style:text-properties style:font-name="Verdana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Verdana1" fo:font-size="11pt" fo:font-weight="bold" style:font-name-asian="Wingdings-Regular" style:font-size-asian="11pt" style:font-weight-asian="bold" style:font-name-complex="Wingdings-Regular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Verdana1" fo:font-size="11pt" fo:font-weight="normal" style:font-name-asian="Wingdings-Regular" style:font-size-asian="11pt" style:font-weight-asian="normal" style:font-name-complex="Wingdings-Regular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language="es" fo:country="ES" fo:font-style="italic" fo:font-weight="bold" style:font-name-asian="Wingdings-Regular" style:font-size-asian="10pt" style:font-weight-asian="bold" style:font-name-complex="Wingdings-Regular" style:font-size-complex="10pt" style:font-weight-complex="bold"/>
    </style:style>
    <style:style style:name="P16" style:family="paragraph" style:parent-style-name="Table_20_Contents">
      <style:text-properties style:font-name="Verdana1"/>
    </style:style>
    <style:style style:name="P17" style:family="paragraph" style:parent-style-name="Table_20_Contents">
      <style:text-properties style:font-name="Verdana1" fo:font-size="11pt" style:font-size-asian="11pt" style:font-size-complex="11pt"/>
    </style:style>
    <style:style style:name="P18" style:family="paragraph" style:parent-style-name="Table_20_Contents"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Verdana1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 style:text-autospace="non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Verdana1" fo:font-size="11pt" fo:background-color="transparent" style:font-size-asian="11pt" style:font-size-complex="11pt"/>
    </style:style>
    <style:style style:name="P23" style:family="paragraph" style:parent-style-name="Table_20_Contents">
      <style:text-properties style:font-name="Verdana1" fo:font-size="11pt" fo:language="es" fo:country="ES" fo:font-style="italic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Verdana1" fo:font-weight="bold"/>
    </style:style>
    <style:style style:name="P25" style:family="paragraph" style:parent-style-name="Table_20_Contents">
      <style:text-properties style:font-name="Verdana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1pt" fo:font-weight="normal" style:font-name-asian="Wingdings-Regular" style:font-size-asian="11pt" style:font-weight-asian="normal" style:font-name-complex="Wingdings-Regular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1pt" fo:language="es" fo:country="ES" fo:font-style="italic" fo:font-weight="normal" style:font-name-asian="Wingdings-Regular" style:font-size-asian="11pt" style:font-weight-asian="normal" style:font-name-complex="Wingdings-Regular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1pt" fo:language="es" fo:country="ES" fo:font-style="italic" fo:font-weight="bold" style:font-name-asian="Wingdings-Regular" style:font-size-asian="11pt" style:font-weight-asian="bold" style:font-name-complex="Wingdings-Regular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1pt" fo:language="es" fo:country="ES" fo:font-style="normal" fo:font-weight="bold" style:font-name-asian="Wingdings-Regular" style:font-size-asian="11pt" style:font-style-asian="normal" style:font-weight-asian="bold" style:font-name-complex="Wingdings-Regular" style:font-size-complex="11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 style:text-autospace="none"/>
      <style:text-properties fo:color="#000000" style:font-name="Verdana1" fo:font-size="11pt" fo:language="es" fo:country="ES" fo:font-style="normal" fo:font-weight="normal" fo:background-color="transparent" style:font-name-asian="Wingdings-Regular" style:font-size-asian="11pt" style:font-style-asian="normal" style:font-weight-asian="normal" style:font-name-complex="Wingdings-Regular" style:font-size-complex="11pt" style:font-style-complex="normal" style:font-weight-complex="normal"/>
    </style:style>
    <style:style style:name="P31" style:family="paragraph" style:parent-style-name="Standard" style:list-style-name="L3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1">
      <style:text-properties style:font-name="Verdana1" fo:font-size="11pt" style:font-size-asian="11pt" style:font-size-complex="11pt"/>
    </style:style>
    <style:style style:name="P33" style:family="paragraph" style:parent-style-name="Text_20_body" style:list-style-name="L2">
      <style:text-properties style:font-name="Verdana1" fo:font-size="11pt" fo:font-style="italic" style:font-size-asian="11pt" style:font-style-asian="italic" style:font-size-complex="11pt" style:font-style-complex="italic"/>
    </style:style>
    <style:style style:name="P34" style:family="paragraph" style:parent-style-name="Text_20_body" style:list-style-name="L3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Text_20_body" style:list-style-name="L5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Text_20_body" style:list-style-name="L6">
      <style:text-properties style:font-name="Verdana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Text_20_body" style:list-style-name="L3">
      <style:text-properties style:font-name="Verdana1" fo:font-size="11pt" fo:language="es" fo:country="ES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ext_20_body" style:list-style-name="L3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Text_20_body" style:list-style-name="L6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7"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Text_20_body" style:list-style-name="L4">
      <style:text-properties style:font-name="Verdana1" fo:font-size="11pt" style:text-underline-style="none" fo:font-weight="bold" style:font-size-asian="11pt" style:font-weight-asian="bold" style:font-size-complex="11pt" style:font-weight-complex="bold"/>
    </style:style>
    <style:style style:name="P42" style:family="paragraph" style:parent-style-name="Text_20_body" style:list-style-name="L5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6">
      <style:text-properties style:font-name="Verdana1" fo:font-size="11pt" fo:font-style="normal" style:font-size-asian="11pt" style:font-style-asian="normal" style:font-size-complex="11pt" style:font-style-complex="normal"/>
    </style:style>
    <style:style style:name="P44" style:family="paragraph" style:parent-style-name="Text_20_body" style:list-style-name="L3">
      <style:paragraph-properties fo:margin-left="0cm" fo:margin-right="0cm" fo:text-indent="0cm" style:auto-text-indent="false"/>
      <style:text-properties style:font-name="Verdana1" fo:font-size="11pt" fo:language="es" fo:country="ES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Text_20_body" style:list-style-name="L3">
      <style:paragraph-properties fo:margin-left="0cm" fo:margin-right="0cm" fo:text-indent="0cm" style:auto-text-indent="false"/>
      <style:text-properties style:font-name="Verdana1" fo:font-size="11pt" fo:language="es" fo:country="ES" style:text-underline-style="none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Heading_20_1">
      <style:paragraph-properties fo:background-color="#ccecff" fo:padding="0cm" fo:border="none">
        <style:background-image/>
      </style:paragraph-properties>
      <style:text-properties style:font-name="Verdana1" fo:font-size="12pt" style:font-size-asian="12pt" style:font-size-complex="12pt"/>
    </style:style>
    <style:style style:name="P47" style:family="paragraph" style:parent-style-name="Table_20_Contents" style:list-style-name="L8">
      <style:text-properties style:font-name="Verdana1" fo:font-size="11pt" style:font-size-asian="11pt" style:font-size-complex="11pt"/>
    </style:style>
    <style:style style:name="P48" style:family="paragraph" style:parent-style-name="Table_20_Contents" style:list-style-name="L8">
      <style:paragraph-properties fo:text-align="start" style:justify-single-word="false" style:text-autospace="none"/>
      <style:text-properties style:font-name="Verdana1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variant="normal" fo:text-transform="none" fo:language="es" fo:country="ES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style="italic"/>
    </style:style>
    <style:style style:name="T13" style:family="text">
      <style:text-properties fo:language="es" fo:country="ES" fo:font-style="italic" style:font-style-asian="italic" style:font-style-complex="italic"/>
    </style:style>
    <style:style style:name="T14" style:family="text">
      <style:text-properties fo:language="es" fo:country="ES" fo:font-style="italic" fo:font-weight="bold"/>
    </style:style>
    <style:style style:name="T15" style:family="text">
      <style:text-properties fo:language="es" fo:country="ES" fo:font-style="italic" fo:font-weight="bold" fo:background-color="transparent"/>
    </style:style>
    <style:style style:name="T16" style:family="text">
      <style:text-properties fo:language="es" fo:country="ES" fo:font-weight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Verdana1"/>
    </style:style>
    <style:style style:name="T25" style:family="text">
      <style:text-properties fo:font-size="9pt" fo:language="es" fo:country="ES" fo:font-weight="bold" fo:background-color="transparent" style:font-size-asian="9pt" style:font-size-complex="9pt"/>
    </style:style>
    <style:style style:name="T26" style:family="text">
      <style:text-properties fo:font-size="9pt" fo:language="es" fo:country="ES" fo:font-weight="bold" style:font-size-asian="9pt" style:font-size-complex="9pt"/>
    </style:style>
    <style:style style:name="T27" style:family="text">
      <style:text-properties fo:font-size="9pt" fo:language="es" fo:country="ES" style:text-underline-style="solid" style:text-underline-width="auto" style:text-underline-color="font-color" fo:font-weight="bold" fo:background-color="transparent" style:font-size-asian="9pt" style:font-size-complex="9pt"/>
    </style:style>
    <style:style style:name="T28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29" style:family="text">
      <style:text-properties fo:font-size="9pt" fo:language="es" fo:country="ES" fo:font-weight="normal" fo:background-color="transparent" style:font-size-asian="9pt" style:font-weight-asian="normal" style:font-size-complex="9pt" style:font-weight-complex="normal"/>
    </style:style>
    <style:style style:name="T30" style:family="text">
      <style:text-properties fo:font-size="9pt" fo:language="es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 text:is-list-header="true">Séance 4 / bilan de séquence</text:h>
      <text:p text:style-name="P13"/>
      <text:p text:style-name="P13">Reprise: <text:span text:style-name="T17">compte rendu oral de la chanson et bilan de la séquence</text:span></text:p>
      <text:p text:style-name="P13"/>
      <text:p text:style-name="P13">Préparation à la tâche de fin de séquence :</text:p>
      <text:p text:style-name="P13"/>
      <text:p text:style-name="P14">Le professeur demandera aux élèves de faire le point sur les différents documents étudiés, de manière à réactiver le lexique et les faits de langue nouveaux rencontrés dans la séquence. Il les conduira à bien structurer leur prise de parole qui devra bien respecter la chronologie des évènements sans être un «copier-coller» du texte.</text:p>
      <text:p text:style-name="P14">Le professeur appréciera en particulier la mise en valeur des sentiments du père et la bonne connaissance des évènements historiques de l'Argentine.</text:p>
      <text:p text:style-name="P13"/>
      <text:p text:style-name="P13"><text:span text:style-name="T1">Critères d'évaluation et respect des consignes </text:span>:</text:p>
      <text:p text:style-name="P13"/>
      <text:p text:style-name="P18">Contenu/respect des consignes : <text:s text:c="27"/></text:p>
      <text:p text:style-name="P19"/>
      <text:p text:style-name="P22">- L'élève décline l'identité du père de Gabriel et utilise toutes les précisions concernant les identités des personnes citées.</text:p>
      <text:p text:style-name="P17">- Il explique la disparition de son épouse et de son fils.</text:p>
      <text:p text:style-name="P17">- Il <text:s/>précise les circonstances historiques et le climat de terreur qui régnait.</text:p>
      <text:p text:style-name="P26">- Il exprime ses sentiments de peur, d'angoisse.</text:p>
      <text:p text:style-name="P26"/>
      <text:p text:style-name="P18">Richesse de la langue/ réemplois propres à la séquence : <text:s text:c="37"/></text:p>
      <text:p text:style-name="P18"><text:s text:c="55"/></text:p>
      <text:p text:style-name="P20">Utilisation des temps du passé </text:p>
      <text:p text:style-name="P20"/>
      <text:p text:style-name="P20">Utilisation du lexique de la dictature</text:p>
      <text:p text:style-name="P20"/>
      <text:p text:style-name="P10">Les obligations personnelles et impersonnelles : <text:span text:style-name="T6">deber/ tener que </text:span><text:s/>– <text:span text:style-name="T6">es necesario que + </text:span>subjonctif</text:p>
      <text:p text:style-name="P10"><text:span text:style-name="T11">Les concordances du passé : </text:span><text:span text:style-name="T12">Era imprescindible que</text:span><text:span text:style-name="T11"> + subj /</text:span><text:span text:style-name="T13">Tenía miedo de que......</text:span></text:p>
      <text:p text:style-name="P8">Exprimer un avis/un sentiment</text:p>
      <text:p text:style-name="P9">Ni siquiera...</text:p>
      <text:p text:style-name="P23">Al+infinitif</text:p>
      <text:p text:style-name="P27"/>
      <text:p text:style-name="P27"/>
      <text:p text:style-name="P29">Critères d'évaluation :</text:p>
      <text:p text:style-name="P21"/>
      <text:list xml:id="list38392643" text:style-name="L8">
        <text:list-item>
          <text:p text:style-name="P47">Cohérence de l'ensemble/respect de la chronologie </text:p>
        </text:list-item>
      </text:list>
      <text:p text:style-name="P20"/>
      <text:list xml:id="list38421943" text:continue-numbering="true" text:style-name="L8">
        <text:list-item>
          <text:p text:style-name="P48">Capacité à structurer : emploi des connecteurs temporels, des connecteurs logiques.</text:p>
        </text:list-item>
      </text:list>
      <text:p text:style-name="P30"/>
      <text:list xml:id="list38421931" text:continue-numbering="true" text:style-name="L8">
        <text:list-item>
          <text:p text:style-name="P48">Prononciation, élocution et <text:s/>phonétique.</text:p>
        </text:list-item>
      </text:list>
      <text:p text:style-name="P28"/>
      <text:p text:style-name="P28"/>
      <text:p text:style-name="P28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91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<text:page-number text:select-page="current">1</text:page-number></text:p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onica POUVREAU</meta:initial-creator>
    <meta:creation-date>2009-02-22T18:13:18</meta:creation-date>
    <dc:date>2009-12-26T18:30:19.18</dc:date>
    <meta:editing-cycles>48</meta:editing-cycles>
    <meta:editing-duration>PT19H09M00S</meta:editing-duration>
    <meta:print-date>2009-10-13T11:16:47.87</meta:print-date>
    <dc:creator>Monica POUVREAU</dc:creator>
    <meta:document-statistic meta:table-count="0" meta:image-count="0" meta:object-count="0" meta:page-count="1" meta:paragraph-count="25" meta:word-count="251" meta:character-count="1694"/>
    <meta:user-defined meta:name="Info 1"/>
    <meta:user-defined meta:name="Info 2"/>
    <meta:user-defined meta:name="Info 3"/>
    <meta:user-defined meta:name="Info 4"/>
  </office:meta>
</office:document-meta>
</file>