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Wingdings-Regular" svg:font-family="Wingdings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style:font-name="Verdana" fo:font-size="11pt" style:font-size-asian="11pt" style:font-size-complex="11pt"/>
    </style:style>
    <style:style style:name="P4" style:family="paragraph" style:parent-style-name="Text_20_body">
      <style:text-properties style:font-name="Verdan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text-properties style:font-name="Verdana" fo:font-size="11pt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Text_20_body">
      <style:text-properties fo:color="#000000" style:font-name="Verdana" fo:font-size="11pt" style:text-underline-style="solid" style:text-underline-width="auto" style:text-underline-color="font-color" fo:font-weight="bold" style:font-name-asian="Wingdings-Regular" style:font-size-asian="11pt" style:font-weight-asian="bold" style:font-name-complex="Wingdings-Regular" style:font-size-complex="11pt" style:font-weight-complex="bold"/>
    </style:style>
    <style:style style:name="P7" style:family="paragraph" style:parent-style-name="Text_20_body">
      <style:paragraph-properties fo:background-color="#ccecff" fo:padding="0cm" fo:border="none">
        <style:background-image/>
      </style:paragraph-properties>
      <style:text-properties style:font-name="Verdana" fo:font-size="12pt" style:font-size-asian="12pt" style:font-size-complex="12pt"/>
    </style:style>
    <style:style style:name="P8" style:family="paragraph" style:parent-style-name="Standard" style:list-style-name="L4"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background-color="#ccecff" fo:padding="0cm" fo:border="none">
        <style:background-image/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text-properties style:font-name="Verdana" fo:font-size="11pt" fo:font-weight="bold" style:font-size-asian="11pt" style:font-size-complex="11pt"/>
    </style:style>
    <style:style style:name="P11" style:family="paragraph" style:parent-style-name="Text_20_body" style:list-style-name="L2">
      <style:text-properties style:font-name="Verdana" fo:font-size="11pt" style:font-size-asian="11pt" style:font-size-complex="11pt"/>
    </style:style>
    <style:style style:name="P12" style:family="paragraph" style:parent-style-name="Text_20_body" style:list-style-name="L6">
      <style:text-properties style:font-name="Verdana" fo:font-size="11pt" style:font-size-asian="11pt" style:font-size-complex="11pt"/>
    </style:style>
    <style:style style:name="P13" style:family="paragraph" style:parent-style-name="Text_20_body" style:list-style-name="L3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6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7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5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5">
      <style:text-properties style:font-name="Verdan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 style:list-style-name="L6">
      <style:text-properties style:font-name="Verdana" fo:font-size="11pt" fo:font-style="normal" style:font-size-asian="11pt" style:font-style-asian="normal" style:font-size-complex="11pt" style:font-style-complex="normal"/>
    </style:style>
    <style:style style:name="P19" style:family="paragraph" style:parent-style-name="Text_20_body" style:list-style-name="L1">
      <style:paragraph-properties fo:margin-left="0cm" fo:margin-right="0cm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es" fo:country="ES" fo:font-weight="bold"/>
    </style:style>
    <style:style style:name="T9" style:family="text">
      <style:text-properties fo:language="es" fo:country="ES" fo:font-weight="bold" fo:background-color="transparent"/>
    </style:style>
    <style:style style:name="T10" style:family="text">
      <style:text-properties fo:language="es" fo:country="ES" fo:font-style="italic" fo:font-weight="bold" fo:background-color="transparent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4">Séance 1</text:span><text:span text:style-name="T1"> :</text:span></text:p>
      <text:p text:style-name="P10"/>
      <text:p text:style-name="P3"><text:span text:style-name="T1">Objectif :</text:span> développer en salle informatique des stratégies de compréhension de l’oral et d’expression ora<text:span text:style-name="T7">le .</text:span></text:p>
      <text:p text:style-name="P3">Il s'agit d'un entraînement à la compréhension de l'oral en classe entière.</text:p>
      <text:p text:style-name="P1"><text:span text:style-name="T8">Document <text:s/>audio 1 :</text:span><text:span text:style-name="T9"> <text:s/></text:span><text:span text:style-name="T10">Testimonios en tiempo de la dictadura de Pinochet (Chile)</text:span></text:p>
      <text:p text:style-name="P1"><text:span text:style-name="T14"><text:s/></text:span><text:span text:style-name="T15">Deux enregistrements réalisés par Marjorie Tapia, assistante chilienne au Collège Fabre <text:s/>d'Eglantine, 2008-2009</text:span></text:p>
      <text:p text:style-name="P2">Pistes de travail <text:span text:style-name="T5">:</text:span></text:p>
      <text:p text:style-name="P1">Les élèves doivent écouter les deux enregistrements puis choisir <text:span text:style-name="T3">un</text:span> des deux témoignages et résumer les évènements à la troisième personne comme s'ils racontaient <text:s/>le climat de terreur qui régnait dans les années 70 au Chili quand ils étaient enfants.</text:p>
      <text:p text:style-name="P1">Ils doivent avoir repéré les informations essentielles comme le lieu où se déroulèrent les faits, les personnes dont il est question et surtout le contexte politique qui régnait à l'époque de la dictature de Pinochet.</text:p>
      <text:p text:style-name="P1">Cette activité sert d'entraînement à la compréhension de l'oral et à l'expression orale, elle prépare la tâche de fin de séquence, les élèves doivent être en mesure de comprendre un récit à la troisième personne, le champ lexical du souvenir, de l'enfance, des dictatures et des sentiments comme la peur .</text:p>
      <text:p text:style-name="P1"><text:span text:style-name="T3">Consignes de travail</text:span> :</text:p>
      <text:p text:style-name="P1">A la fin de l'heure , le script est distribué. Le document comporte une note pour expliciter le contexte politique.</text:p>
      <text:list xml:id="list36642001" text:style-name="L1">
        <text:list-header>
          <text:p text:style-name="P19">«Ser capaz de relatar el testimonio de la madre <text:span text:style-name="T3">o</text:span> del tío en tercera persona utilizando las expresiones subrayadas y dando cuenta de la violencia y del miedo que experimentaban....»</text:p>
        </text:list-header>
      </text:list>
      <text:list xml:id="list36614869" text:style-name="L2">
        <text:list-item>
          <text:p text:style-name="P11">Primer testimonio, memorizar la frase siguiente : «...<text:span text:style-name="T11">al ver esa escena, los militares molestos los empujaron a todos a la vez hacia la casa insultándolos y amenazándolos con las metralletas..»</text:span></text:p>
        </text:list-item>
        <text:list-item>
          <text:p text:style-name="P11">Segundo testimonio, memorizar la frase siguiente : <text:span text:style-name="T11">«Entraban a las casas y sacaban a todos los hombres y los interrogaban, si alguno les parecía contestatorio, lo subían al camión y nunca más se volvía a saber de esa persona...».</text:span></text:p>
        </text:list-item>
      </text:list>
      <text:p text:style-name="P5">Doc 1/Axes de sens et compétences linguistiques et culturelles <text:span text:style-name="T5">:</text:span></text:p>
      <text:list xml:id="list36645246" text:style-name="L3">
        <text:list-item>
          <text:p text:style-name="P13">Compétence lexicale :</text:p>
        </text:list-item>
      </text:list>
      <text:list xml:id="list36628694" text:style-name="L4">
        <text:list-item>
          <text:p text:style-name="P8">Le lexique militair<text:span text:style-name="T7">e : </text:span>/<text:span text:style-name="T11">los militares/el toque de queda/policías//las</text:span><text:span text:style-name="T12">metralletas </text:span></text:p>
        </text:list-item>
      </text:list>
      <text:list xml:id="list36640904" text:style-name="L5">
        <text:list-item>
          <text:p text:style-name="P16"><text:span text:style-name="T5">La mémoire: </text:span><text:span text:style-name="T16">recordar</text:span></text:p>
        </text:list-item>
        <text:list-item>
          <text:p text:style-name="P16"><text:span text:style-name="T5">La peur: t</text:span><text:span text:style-name="T13">emer que/ponerse a llorar/pedir clemencia/suplicar/ con mucho miedo/en un momento de miedo y desesperación</text:span></text:p>
        </text:list-item>
        <text:list-item>
          <text:p text:style-name="P16"><text:span text:style-name="T5">La répression et la violence : </text:span><text:span text:style-name="T13">llevarse/empujar/insultándolos/amenazándolos/decir ofensas</text:span></text:p>
          <text:p text:style-name="P17"/>
        </text:list-item>
      </text:list>
      <text:list xml:id="list36674671" text:continue-list="list36645246" text:style-name="L3">
        <text:list-item>
          <text:p text:style-name="P13"><text:soft-page-break/>Compétence grammaticale :</text:p>
        </text:list-item>
      </text:list>
      <text:list xml:id="list36632894" text:style-name="L6">
        <text:list-item>
          <text:p text:style-name="P14">Les temps du passé (imparfait et passé simple)</text:p>
        </text:list-item>
        <text:list-item>
          <text:p text:style-name="P12"><text:span text:style-name="T6">Les concordances au passé : </text:span><text:span text:style-name="T12">temía que el toque de queda la sorprendiera/ suplicaban que no se la llevaran...</text:span></text:p>
        </text:list-item>
        <text:list-item>
          <text:p text:style-name="P18"><text:span text:style-name="T6">La simultanéité de deux actions : </text:span><text:span text:style-name="T12">al golpear/al ver</text:span></text:p>
        </text:list-item>
        <text:list-item>
          <text:p text:style-name="P18"><text:span text:style-name="T6">Les démonstratifs : </text:span><text:span text:style-name="T12">ese día/ese momento</text:span></text:p>
        </text:list-item>
        <text:list-item>
          <text:p text:style-name="P18"><text:span text:style-name="T6">La temporalité : </text:span><text:span text:style-name="T12">13 años/unos diez años</text:span></text:p>
        </text:list-item>
      </text:list>
      <text:p text:style-name="P4"><text:s text:c="5"/><text:span text:style-name="T2">3) </text:span><text:span text:style-name="T17">Compétence culturelle :</text:span></text:p>
      <text:list xml:id="list36642050" text:style-name="L7">
        <text:list-item>
          <text:p text:style-name="P15">Dictature au Chili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Wingdings-Regular" svg:font-family="Wingdings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09-12-26T17:53:35.54</meta:creation-date>
    <dc:date>2009-12-27T16:56:43.51</dc:date>
    <dc:creator>Monica POUVREAU</dc:creator>
    <meta:editing-duration>PT00H13M46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28" meta:word-count="432" meta:character-count="2680"/>
  </office:meta>
</office:document-meta>
</file>