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2pt" style:font-weight-asian="normal" style:font-size-complex="12pt" style:font-weight-complex="normal"/>
    </style:style>
    <style:style style:name="P3" style:family="paragraph" style:parent-style-name="Text_20_body">
      <style:text-properties style:text-line-through-style="none" style:font-name="Verdana" style:text-underline-style="none" fo:font-weight="bold" style:text-blinking="false" style:font-weight-asian="bold" style:font-weight-complex="bold"/>
    </style:style>
    <style:style style:name="P4" style:family="paragraph" style:parent-style-name="Text_20_body">
      <style:text-properties style:text-line-through-style="none" style:font-name="Verdana" style:text-underline-style="none" style:text-blinking="false"/>
    </style:style>
    <style:style style:name="P5" style:family="paragraph" style:parent-style-name="Text_20_body">
      <style:text-properties style:text-line-through-style="none" style:font-name="Verdana" fo:font-style="normal" style:text-underline-style="none" fo:font-weight="bold" style:text-blinking="false" style:font-style-asian="normal" style:font-weight-asian="bold" style:font-style-complex="normal" style:font-weight-complex="bold"/>
    </style:style>
    <style:style style:name="P6" style:family="paragraph" style:parent-style-name="Text_20_body">
      <style:text-properties style:text-line-through-style="none" style:font-name="Verdana"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7" style:family="paragraph" style:parent-style-name="Text_20_body">
      <style:text-properties style:text-line-through-style="none" style:font-name="Verdana" fo:font-style="normal" style:text-underline-style="none" style:text-blinking="false"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Script/ <text:s text:c="11"/>Una <text:s/>joven colombiana en Barcelona <text:s text:c="33"/></text:p>
      <text:p text:style-name="P1"><text:s text:c="91"/>2'</text:p>
      <text:p text:style-name="P1"/>
      <text:p text:style-name="P2"><text:s text:c="2"/>Mi nombre es Audry Zeneth Pérez; soy de nacionalidad colombiana. Nací en Bogotá la capital de Colombia. Estoy en La Rochelle desde Julio del año 2008 <text:s/>y durante las vacaciones de Navidad decidí ir a Barcelona a conocerla.</text:p>
      <text:p text:style-name="P2"/>
      <text:p text:style-name="P2"><text:s text:c="2"/>Viajé el 28 de Diciembre, tomé el bus desde La Rochelle directamente a Barcelona, 13 horas de viaje... Y bueno, llegué el 29 a las 2h30 de la mañana.</text:p>
      <text:p text:style-name="P2"/>
      <text:p text:style-name="P2"><text:s text:c="2"/>Y estoy encantada porque conocí muchísimas cosas maravillosas, Barcelona es una gran ciudad. Me acerqué muchísimo a mi cultura. Es una ciudad donde <text:s/>hablan castellano y catalán pero la mayor parte del tiempo en la calle, en los almacenes hablas, te puedes comunicar facilmente en castellano.</text:p>
      <text:p text:style-name="P2">Barcelona es una ciudad cosmopolita-es sorprendente encontrar tantas culturas en una misma ciudad. En el metro cuando te subes, es otro mundo, cuando escuchas en el mismo lugar hablar diferentes lenguas, ver diferentes tipos de piel, ver las diferentes culturas que hay.</text:p>
      <text:p text:style-name="P2"/>
      <text:p text:style-name="P2"><text:s text:c="2"/>Es sorprendente en lugares muy turísticos como la Plaza Cataluña, como en el Parque Guëll encontrar gente de tantas nacionalidades. Y algo que me sorprendió de forma satisfactoria fue encontrar tantos colombianos allí. Hay una gran cantidad de gente de mi país de diferentes regiones.Y algo que me gustó fue encontrar lugares de comida colombiana; encuentras muchas cosas que no encuentro en Francia como el café, muchas golosinas, licor de nuestro país, cosas que realmente me permitieron sentirme un poquito más cerca de Colombia.</text:p>
      <text:p text:style-name="P2"/>
      <text:p text:style-name="P2"/>
      <text:p text:style-name="P1">Pistes pédagogiques :</text:p>
      <text:p text:style-name="P1"/>
      <text:p text:style-name="P3">Premier support / compréhension de l'oral</text:p>
      <text:p text:style-name="P4">Le témoignage de la jeune Colombienne présente deux intérêts :</text:p>
      <text:p text:style-name="P4">1) Premièrement, elle aura vécu une expérience similaire à celle des élèves : découvrir un nouveau pays, une nouvelle ville.</text:p>
      <text:p text:style-name="P4">Le Professeur veillera donc à bien faire repérer à ses élèves ce qu'elle a observé et surtout ce qui l'a étonnée, frappée car l'axe de sens de la séquence s'organise autour des choses insolites de Barcelone.</text:p>
      <text:p text:style-name="P4">Le début de l'enregistrement fait apparaître des éléments simples qui pourront être facilement repérés par les élèves les plus en difficultés ( lieu, moyen de transport, durée du voyage, dates, etc...).</text:p>
      <text:p text:style-name="P4">L'Assistante ne fait pas <text:s/>un catalogue touristique de la ville mais essaie de mettre en relief ce qui a pu susciter son étonnement, sa surprise. Elle découvre un nouveau pays et se sent à la fois heureuse de pouvoir y retrouver quelques traces de sa propre culture. C'est souvent un désir légitime que nous pouvons ressentir.</text:p>
      <text:p text:style-name="P4"><text:soft-page-break/>2) Le deuxième point d'intérêt est la langue employée et le réinvestissement qui peut être fait, avec le Professeur ou avec l 'Assistante, pour échanger leurs impressions et parvenir à un véritable échange. <text:span text:style-name="T1">(Lo que me sorprendió.......Lo insólito.......Me pareció fenomenal.......Me gustó un montón.....). </text:span><text:span text:style-name="T3">Le témoignage est réalisé à la première personne et entraîne les élèves à la tâche de fin de séquence.</text:span></text:p>
      <text:p text:style-name="P7">3) Après le voyage linguistique, on peut imaginer que l'Assistante réinvestisse ce qu'elle leur a appris comme nouvelles expressions idiomatiques et leur demande d 'expliquer à leur tour leur étonnement, leurs <text:s/>interrogations ou bien les choses proches de leur propre culture.</text:p>
      <text:p text:style-name="P5">Reprise :</text:p>
      <text:p text:style-name="P6">Grâce à une prise de notes des remarques essentielles de l' Assistante ; les élèves devront pour la séance suivante rendre compte de son voyage ( lieu, époque, moyen de transport) et de ses impressions en réutilisant les expressions telles que <text:span text:style-name="T2">« estoy encantada ...»</text:span><text:span text:style-name="T1">, </text:span><text:span text:style-name="T2">«Lo que le gustó..», «es sorprendente...»</text:span><text:span text:style-name="T1"> </text:span>en veillant à la bonne utilisation de la troisième personne du singu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ica POUVREAU</meta:initial-creator>
    <meta:creation-date>2010-01-08T17:15:20.89</meta:creation-date>
    <dc:date>2010-02-26T18:36:14.56</dc:date>
    <dc:creator>Monica POUVREAU</dc:creator>
    <meta:editing-duration>PT00H24M31S</meta:editing-duration>
    <meta:editing-cycles>6</meta:editing-cycles>
    <meta:generator>OpenOffice.org/3.0$Win32 OpenOffice.org_project/300m9$Build-9358</meta:generator>
    <meta:document-statistic meta:table-count="0" meta:image-count="0" meta:object-count="0" meta:page-count="2" meta:paragraph-count="18" meta:word-count="576" meta:character-count="3710"/>
  </office:meta>
</office:document-meta>
</file>