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weight="bold" style:font-weight-asian="bold" style:font-weight-complex="bold"/>
    </style:style>
    <style:style style:name="P2" style:family="paragraph" style:parent-style-name="Standard">
      <style:text-properties style:font-name="Verdana" style:text-underline-style="solid" style:text-underline-width="auto" style:text-underline-color="font-color" fo:font-weight="bold" style:font-weight-asian="bold" style:font-weight-complex="bold"/>
    </style:style>
    <style:style style:name="P3" style:family="paragraph" style:parent-style-name="Standard">
      <style:text-properties style:font-name="Verdana" style:text-underline-style="none" fo:font-weight="normal" style:font-weight-asian="normal" style:font-weight-complex="normal"/>
    </style:style>
    <style:style style:name="P4" style:family="paragraph" style:parent-style-name="Standard">
      <style:text-properties style:font-name="Verdana" style:text-underline-style="none" fo:font-weight="bold" style:font-weight-asian="bold" style:font-weight-complex="bold"/>
    </style:style>
    <style:style style:name="P5" style:family="paragraph" style:parent-style-name="Standard">
      <style:text-properties style:font-name="Verdana" fo:font-weight="normal" style:font-weight-asian="normal" style:font-weight-complex="normal"/>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RIPTS <text:s text:c="25"/>MERCADO DE LA BOQUERIA</text:p>
      <text:p text:style-name="P1"/>
      <text:p text:style-name="P2">Fichier 1<text:span text:style-name="T1"> <text:s text:c="6"/>1'44</text:span></text:p>
      <text:p text:style-name="P1"/>
      <text:p text:style-name="P1">Habla Salvador Capdevila Nogué, Presidente de la Asociación de los Comerciantes de la Boqueria.</text:p>
      <text:p text:style-name="P5"/>
      <text:p text:style-name="P5">El mercado de «La Boqueria» es un mercado que dentro de la tradición que hay en Barcelona de mercados, porque no hemos de olvidar que en Barcelona hay 40 mercados municipales, el más emblemático es el mercado de <text:s/>«La Boqueria».</text:p>
      <text:p text:style-name="P5">Creemos que tenemos 22 000 productos diferentes. Entonces eso da una riqueza al mercado y en la cultura porque no olvidemos que la comida, el producto es cultura. Toda la gente de diferentes razas que está viniendo últimamente aquí en Barcelona, pues, los comerciantes de aquí han ido importando productos de sus tierras. Últimamente, inluso en una tienda de aquí del mercado, se venden...insectos. O sea, hay toda una gama de insectos que por ejemplo, están las hormigas culonas que son de Colombia, hay escorpiones, hay gusanos que se hacen con queso, etcétera, etcétera.</text:p>
      <text:p text:style-name="P5">No es una venta fría, no es como las grandes superficies, es...una venta de contacto, el poder hablar, el poder comunicar porque ya no solamente es el vender, o sea muchas veces el vendedor: «¿ Cómo está su madre?» .- « Ah, pues, ¡ <text:s/>muy bien !». Ese contacto entre el cliente y el vendedor que eso pues, humaniza las ventas, o sea, humaniza el mercado.</text:p>
      <text:p text:style-name="P1"/>
      <text:p text:style-name="P2">Fichier 2<text:span text:style-name="T1"> <text:s text:c="16"/>0'44</text:span></text:p>
      <text:p text:style-name="P2"/>
      <text:p text:style-name="P4">Habla Eulália Fargas, profesora de cocina</text:p>
      <text:p text:style-name="P3">Estamos en el aula de cocina del mercado de «La Boqueria», que hacemos clases de cocina para niños, para introducirlos en el mundo de los alimentos, de la diversidad de los alimentos que hay en nuestras culturas. La manera de hacerlo es, pues, jugando a... con los alimentos, hacer recetas, jugar con ellos. Y así, estos niños tienen interés en ellos porque les parece un mundo fascinante, les parece muy curioso y les apetece pues, probar todos estos alimentos.</text:p>
      <text:p text:style-name="P3"/>
      <text:p text:style-name="P2">Fichier 3<text:span text:style-name="T1"> <text:s text:c="12"/>1'02</text:span></text:p>
      <text:p text:style-name="P2"/>
      <text:p text:style-name="P2">Habla Salvador Capdevila Nogué, Presidente de la Asociación de los Comerciantes de la Boqueria.</text:p>
      <text:p text:style-name="P3"/>
      <text:p text:style-name="P3">Entonces hay escritores como Manuel Vázquez Montalbán que hizo este libro </text:p>
      <text:p text:style-name="P3">«La Boqueria, la catedral dels sentits», siempre mencionaba que sus personajes de los libros, pues iban a comprar al mercado de «La Boqueria» .</text:p>
      <text:p text:style-name="P3">Entonces, o sea, no solamente, está todo lo que es el producto, son todas las calidades olfativas, gustativas de todos esos productos visuales, porque, o sea, en las paradas de frutas, sobre todo de las frutas, tienen una cantidad de colores. Los colores combinan perfectamente, o sea son como paletas de pintores. Es... impresionante aquí en el mercado de «La Boquer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nica POUVREAU</meta:initial-creator>
    <meta:creation-date>2010-01-02T18:05:23.09</meta:creation-date>
    <dc:date>2010-02-20T13:22:02.51</dc:date>
    <dc:creator>Monica POUVREAU</dc:creator>
    <meta:editing-duration>PT00H22M14S</meta:editing-duration>
    <meta:editing-cycles>5</meta:editing-cycles>
    <meta:generator>OpenOffice.org/3.0$Win32 OpenOffice.org_project/300m9$Build-9358</meta:generator>
    <meta:document-statistic meta:table-count="0" meta:image-count="0" meta:object-count="0" meta:page-count="1" meta:paragraph-count="14" meta:word-count="424" meta:character-count="2565"/>
    <meta:user-defined meta:name="Info 1"/>
    <meta:user-defined meta:name="Info 2"/>
    <meta:user-defined meta:name="Info 3"/>
    <meta:user-defined meta:name="Info 4"/>
  </office:meta>
</office:document-meta>
</file>