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61cm" fo:margin-left="0.009cm" fo:margin-right="0.531cm" table:align="margins" style:writing-mode="lr-tb"/>
    </style:style>
    <style:style style:name="Tableau1.A" style:family="table-column">
      <style:table-column-properties style:column-width="5.062cm" style:rel-column-width="20156*"/>
    </style:style>
    <style:style style:name="Tableau1.B" style:family="table-column">
      <style:table-column-properties style:column-width="11.398cm" style:rel-column-width="45379*"/>
    </style:style>
    <style:style style:name="Tableau1.1" style:family="table-row">
      <style:table-row-properties style:keep-together="false" fo:keep-together="always"/>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6.461cm" fo:margin-left="0.009cm" fo:margin-right="0.531cm" table:align="margins" style:writing-mode="lr-tb"/>
    </style:style>
    <style:style style:name="Tableau2.A" style:family="table-column">
      <style:table-column-properties style:column-width="16.461cm" style:rel-column-width="65535*"/>
    </style:style>
    <style:style style:name="Tableau2.1" style:family="table-row">
      <style:table-row-properties style:keep-together="false" fo:keep-together="always"/>
    </style:style>
    <style:style style:name="Tableau2.A1"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16.434cm" fo:margin-left="0.035cm" fo:margin-right="0.531cm" table:align="margins" style:writing-mode="lr-tb"/>
    </style:style>
    <style:style style:name="Tableau3.A" style:family="table-column">
      <style:table-column-properties style:column-width="5.038cm" style:rel-column-width="20088*"/>
    </style:style>
    <style:style style:name="Tableau3.B" style:family="table-column">
      <style:table-column-properties style:column-width="11.396cm" style:rel-column-width="45447*"/>
    </style:style>
    <style:style style:name="Tableau3.1" style:family="table-row">
      <style:table-row-properties style:keep-together="false" fo:keep-together="always"/>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middle" fo:padding-left="0.191cm" fo:padding-right="0.191cm" fo:padding-top="0cm" fo:padding-bottom="0cm" fo:border="0.018cm solid #000000" style:writing-mode="lr-tb"/>
    </style:style>
    <style:style style:name="Tableau4" style:family="table">
      <style:table-properties style:width="16.434cm" fo:margin-left="0.035cm" fo:margin-right="0.531cm" table:align="margins" style:writing-mode="lr-tb"/>
    </style:style>
    <style:style style:name="Tableau4.A" style:family="table-column">
      <style:table-column-properties style:column-width="16.434cm" style:rel-column-width="65535*"/>
    </style:style>
    <style:style style:name="Tableau4.1" style:family="table-row">
      <style:table-row-properties style:keep-together="false" fo:keep-together="always"/>
    </style:style>
    <style:style style:name="Tableau4.A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16.434cm" fo:margin-left="0.035cm" fo:margin-right="0.531cm" table:align="margins" style:writing-mode="lr-tb"/>
    </style:style>
    <style:style style:name="Tableau5.A" style:family="table-column">
      <style:table-column-properties style:column-width="5.038cm" style:rel-column-width="20088*"/>
    </style:style>
    <style:style style:name="Tableau5.B" style:family="table-column">
      <style:table-column-properties style:column-width="11.396cm" style:rel-column-width="45447*"/>
    </style:style>
    <style:style style:name="Tableau5.1" style:family="table-row">
      <style:table-row-properties style:keep-together="false" fo:keep-together="always"/>
    </style:style>
    <style:style style:name="Tableau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8pt" fo:font-weight="bold" style:font-size-asian="8pt" style:font-weight-asian="bold" style:font-weight-complex="bold"/>
    </style:style>
    <style:style style:name="P6" style:family="paragraph" style:parent-style-name="Standard">
      <style:text-properties fo:font-size="8pt" fo:font-weight="bold" style:font-size-asian="8pt" style:font-weight-asian="bold" style:font-size-complex="14pt" style:font-weight-complex="bold"/>
    </style:style>
    <style:style style:name="P7" style:family="paragraph" style:parent-style-name="Standard">
      <style:paragraph-properties fo:text-align="center" style:justify-single-word="false"/>
      <style:text-properties fo:font-size="8pt" fo:font-weight="bold" style:font-size-asian="8pt" style:font-weight-asian="bold" style:font-size-complex="14pt" style:font-weight-complex="bold"/>
    </style:style>
    <style:style style:name="P8" style:family="paragraph" style:parent-style-name="Standard">
      <style:paragraph-properties fo:text-align="center" style:justify-single-word="false"/>
      <style:text-properties fo:font-size="8pt" style:font-size-asian="8pt"/>
    </style:style>
    <style:style style:name="P9" style:family="paragraph" style:parent-style-name="Standard">
      <style:paragraph-properties fo:text-align="center" style:justify-single-word="false"/>
      <style:text-properties fo:font-weight="bold" style:font-weight-asian="bold" style:font-size-complex="14pt" style:font-weight-complex="bold"/>
    </style:style>
    <style:style style:name="P10" style:family="paragraph" style:parent-style-name="Standard">
      <style:text-properties fo:font-size="10pt" fo:font-weight="bold" style:font-size-asian="10pt" style:font-weight-asian="bold" style:font-weight-complex="bold"/>
    </style:style>
    <style:style style:name="P11" style:family="paragraph" style:parent-style-name="Standard">
      <style:paragraph-properties style:snap-to-layout-grid="false"/>
      <style:text-properties fo:font-size="10pt" fo:font-weight="bold" style:font-size-asian="10pt" style:font-weight-asian="bold" style:font-weight-complex="bold"/>
    </style:style>
    <style:style style:name="P12" style:family="paragraph" style:parent-style-name="Standard">
      <style:paragraph-properties fo:text-align="justify" style:justify-single-word="false" style:snap-to-layout-grid="false"/>
      <style:text-properties fo:font-size="10pt" fo:font-weight="bold" style:font-size-asian="10pt" style:font-weight-asian="bold" style:font-weight-complex="bold"/>
    </style:style>
    <style:style style:name="P13" style:family="paragraph" style:parent-style-name="Standard">
      <style:paragraph-properties style:snap-to-layout-grid="false"/>
      <style:text-properties fo:font-size="10pt" style:text-underline-style="none" fo:font-weight="normal" style:font-size-asian="10pt" style:font-weight-asian="normal" style:font-weight-complex="normal"/>
    </style:style>
    <style:style style:name="P14" style:family="paragraph" style:parent-style-name="Standard">
      <style:paragraph-properties style:snap-to-layout-grid="false"/>
      <style:text-properties fo:font-size="10pt" fo:font-weight="normal" style:font-size-asian="10pt" style:font-weight-asian="normal" style:font-weight-complex="normal"/>
    </style:style>
    <style:style style:name="P15" style:family="paragraph" style:parent-style-name="Standard">
      <style:text-properties fo:font-size="10pt" style:font-size-asian="10pt"/>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fo:font-size="10pt" style:text-underline-style="solid" style:text-underline-width="auto" style:text-underline-color="font-color" fo:font-weight="bold" style:font-size-asian="10pt" style:font-weight-asian="bold"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style:font-size-asian="10pt"/>
    </style:style>
    <style:style style:name="T8"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nctionnement choisi par les enseignantes du lycée Paul Guérin pour l'organisation des groupes de compétences en espagnol</text:p>
      <text:p text:style-name="P1"/>
      <text:p text:style-name="P3">Division de l'année scolaire en cinq périodes:</text:p>
      <text:p text:style-name="P3"/>
      <text:p text:style-name="P2">Première période: de la rentrée aux vacances de Toussaint</text:p>
      <text:p text:style-name="P3">Séquence commune à tous les élèves de seconde afin d'évaluer les 5 activités langagières (compréhension de l'écrit, compréhension de l'oral, expression orale en continu, expression orale en interaction et expression écrite). Certaines évaluations ne sont que des évaluations formatives <text:s/>mais d'autres sont des sommatives tout en restant un indicateur pour la formation des groupes de compétences.</text:p>
      <text:p text:style-name="P3"/>
      <text:p text:style-name="P3">La semaine avant les vacances de Toussaint, l'équipe s'est réunie afin de former les groupes de compétences en fonction des besoins des élèves.</text:p>
      <text:p text:style-name="P3"/>
      <text:p text:style-name="P3"><text:span text:style-name="T2">Deuxième période: de la rentrée de Toussaint aux vacances de noël</text:span>:</text:p>
      <text:p text:style-name="P3"/>
      <text:p text:style-name="P3">Chaque enseignante a travaillé la séquence qu'elle a voulu en privilégiant deux activités langagières.</text:p>
      <text:p text:style-name="P3">1 enseignante a privilégié la compréhension de l'écrit et la production écrite, 1 autre la compréhension de l'oral et la prise de parole en continu et la 3ème la compréhension de l'oral et la prise de parole en interaction. </text:p>
      <text:p text:style-name="P3">Nous avons choisi de faire deux groupes en compréhension de l'oral et production orale car les élèves ayant des difficultés au niveau de l'oral étaient plus nombreux.</text:p>
      <text:p text:style-name="P3"/>
      <text:p text:style-name="P3"><text:span text:style-name="T2">Troisième période</text:span><text:span text:style-name="T1">: </text:span><text:span text:style-name="T2">de la rentrée de janvier aux vacances de février</text:span>.</text:p>
      <text:p text:style-name="P3">Retour des élèves dans le groupe classe de début d'année. Séquence commune au trois enseignantes afin de réévaluer les besoins des élèves. Nouvelles évaluations des 5 activités langagières.</text:p>
      <text:p text:style-name="P3"/>
      <text:p text:style-name="P3">La semaine avant les vacances de Toussaint, l'équipe s'est réunie afin de former de nouveaux groupes de compétences en fonction des besoins des élèves.</text:p>
      <text:p text:style-name="P3"/>
      <text:p text:style-name="P3"><text:span text:style-name="T2">Quatrième période: de la rentrée de février aux vacances de pâques</text:span>:</text:p>
      <text:p text:style-name="P3"/>
      <text:p text:style-name="P3">Les élèves sont à nouveau regroupés en fonction de leurs besoins. Le fonctionnement est le même que pour la deuxième période. Dans chaque groupe, deux activités langagières sont travaillées de façon plus approfondie. Nous avons décidé que chaque collègue travaillerait des activités langagières différentes de celles travaillées en deuxième période afin d'éviter les stratégies de choix d'enseignant des élèves .</text:p>
      <text:p text:style-name="P3"/>
      <text:p text:style-name="P3"><text:span text:style-name="T2">Cinquième période: de la rentrée de pâques à la fin de l'année</text:span>:</text:p>
      <text:p text:style-name="P3"/>
      <text:p text:style-name="P3">Retour en groupe classe pour une dernière séquence laissée à l'appréciation de chaque enseignante.</text:p>
      <text:p text:style-name="P3"><text:soft-page-break/></text:p>
      <text:p text:style-name="P3">Nous avions prévu de réaliser une enquête auprès de nos élèves afin de nous rendre compte de leur ressenti par rapport à ce nouveau fonctionnement mais les impératifs de fin d'année nous ont pris de court et nous n'avons pas eu le temps de le faire.</text:p>
      <text:p text:style-name="P3">La seule chose dont certains élèves se sont plaint est du changement de professeur qui les a parfois déstabilisé.</text:p>
      <text:p text:style-name="P3"/>
      <text:p text:style-name="P3">Nous n'avons pas non plus réalisé de bilan au niveau des résultats de nos élèves. Nous avons tout de même pu remarquer que les difficultés de certains élèves sont restées les mêmes tout au long de l'année. Ils ont donc travaillé les mêmes activités langagières dominantes sur deux périodes successives alors que d'autres (il est difficile de dire dans quelle proportion) ont évolué dans leur type de difficultés et ont donc changé de groupes au cours de l'année. Il nous a également été difficile de "classer" les élèves n'ayant de réelle difficulté dans aucune activité langagière. </text:p>
      <text:p text:style-name="P3"/>
      <text:p text:style-name="P3">Nous pourrons certainement faire un bilan plus précis et plus concret au bout de la deuxième année de fonctionnement car nous pensons renouveler l'expérience l'année prochaine après avoir apporté quelques modifications à nos évaluations diagnostiques.</text:p>
      <text:p text:style-name="P3"/>
      <text:p text:style-name="P3">En ce qui concerne les premières et afin de ne pas compliquer davantage la réalisation des emplois du temps, nous avons décidé de pratiquer les groupes de compétences à l'intérieur de nos classes en prévoyant pour une même séquence différents types d'activités en fonction des besoins des élèves. Mais ceci nécessite un groupe limité d'élèves par classe.</text:p>
      <text:p text:style-name="P3"/>
      <text:p text:style-name="P3"/>
      <text:p text:style-name="P19"><text:span text:style-name="T3">PLAN DE FORMATION Espagnol: classe de</text:span><text:span text:style-name="T1"> </text:span><text:span text:style-name="T2">2</text:span><text:span text:style-name="T4">nde</text:span></text:p>
      <text:p text:style-name="P5"/>
      <text:p text:style-name="P5"/>
      <text:p text:style-name="P5"/>
      <text:p text:style-name="P5"/>
      <text:p text:style-name="P9">Période : de septembre aux vacances de Toussaint</text:p>
      <text:p text:style-name="P9">En classe entière</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11">Thème de la séquence</text:p>
          </table:table-cell>
          <table:table-cell table:style-name="Tableau1.B1" office:value-type="string">
            <text:p text:style-name="P11">Type d’évaluation</text:p>
          </table:table-cell>
        </table:table-row>
        <table:table-row table:style-name="Tableau1.1">
          <table:table-cell table:style-name="Tableau1.A1" office:value-type="string">
            <text:p text:style-name="P17"><text:span text:style-name="T5">Séquence n°1</text:span><text:span text:style-name="T6"> : </text:span><text:span text:style-name="T7">se présenter (soi, sa famille, ses habitudes, son travail…)</text:span></text:p>
          </table:table-cell>
          <table:table-cell table:style-name="Tableau1.B1" office:value-type="string">
            <text:p text:style-name="P13"><text:span text:style-name="T8">É</text:span>valuations diagnostiques et évaluations chiffrées:</text:p>
            <text:p text:style-name="P14"/>
            <text:p text:style-name="P14">Compréhension de l'écrit </text:p>
            <text:p text:style-name="P14">Compréhension de l'oral </text:p>
            <text:p text:style-name="P14">Prise de parole en continu </text:p>
            <text:p text:style-name="P14">Prise de parole en interaction </text:p>
            <text:p text:style-name="P14">Expression écrite </text:p>
          </table:table-cell>
        </table:table-row>
      </table:table>
      <text:p text:style-name="P5"/>
      <text:p text:style-name="P5"/>
      <text:p text:style-name="P9">Période : des vacances de Toussaint à celles de Noël</text:p>
      <text:p text:style-name="P18">En groupes de compétences</text:p>
      <text:p text:style-name="P7"/>
      <table:table table:name="Tableau2" table:style-name="Tableau2">
        <table:table-column table:style-name="Tableau2.A"/>
        <table:table-row table:style-name="Tableau2.1">
          <table:table-cell table:style-name="Tableau2.A1" office:value-type="string">
            <text:p text:style-name="P11">Répartition des élèves en groupes de compétences en fonction de leurs besoins</text:p>
            <text:p text:style-name="P11">Un groupe travaillera plus particulièrement la compréhension de l'écrit et l'expression écrite</text:p>
            <text:p text:style-name="P11">Un autre travaillera davantage la compréhension de l'oral et la prise de parole en continu</text:p>
            <text:p text:style-name="P11">Un troisième se centrera sur la compréhension de l'oral et la prise de parole en interaction</text:p>
          </table:table-cell>
        </table:table-row>
      </table:table>
      <text:p text:style-name="P6"/>
      <text:p text:style-name="P6"/>
      <text:p text:style-name="P9">Période : des vacances de Noël à celles de février</text:p>
      <text:p text:style-name="P18">En classe entière</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17"><text:span text:style-name="T5">Séquence n°3</text:span><text:span text:style-name="T6"> :</text:span></text:p>
            <text:p text:style-name="P15"/>
            <text:p text:style-name="P16">Le tourisme et ses conséquences sur l’environnement.</text:p>
            <text:p text:style-name="P10"/>
            <text:p text:style-name="P10"/>
            <text:p text:style-name="P10"/>
            <text:p text:style-name="P10"/>
          </table:table-cell>
          <table:table-cell table:style-name="Tableau3.B1" office:value-type="string">
            <text:p text:style-name="P14"><text:span text:style-name="T8">É</text:span>valuations diagnostiques et évaluations chiffrées:</text:p>
            <text:p text:style-name="P14"/>
            <text:p text:style-name="P14">Compréhension de l'écrit </text:p>
            <text:p text:style-name="P14">Compréhension de l'oral </text:p>
            <text:p text:style-name="P14">Prise de parole en continu </text:p>
            <text:p text:style-name="P14">Prise de parole en interaction </text:p>
            <text:p text:style-name="P14">Expression écrite </text:p>
            <text:p text:style-name="P10"/>
          </table:table-cell>
        </table:table-row>
      </table:table>
      <text:p text:style-name="P6"/>
      <text:p text:style-name="P6"/>
      <text:p text:style-name="P9">Période : des vacances de février à celles de Pâques</text:p>
      <text:p text:style-name="P18">En groupes de compétences</text:p>
      <table:table table:name="Tableau4" table:style-name="Tableau4">
        <table:table-column table:style-name="Tableau4.A"/>
        <table:table-row table:style-name="Tableau4.1">
          <table:table-cell table:style-name="Tableau4.A1" office:value-type="string">
            <text:p text:style-name="P11">Répartition des élèves en groupes de compétences en fonction de leurs besoins</text:p>
            <text:p text:style-name="P11">Un groupe travaillera plus particulièrement la compréhension de l'écrit et l'expression écrite</text:p>
            <text:p text:style-name="P11">Un autre travaillera davantage la compréhension de l'oral et la prise de parole en continu</text:p>
            <text:p text:style-name="P12">Un troisième se centrera sur la compréhension de l'oral et la prise de parole en interaction</text:p>
          </table:table-cell>
        </table:table-row>
      </table:table>
      <text:p text:style-name="P6"/>
      <text:p text:style-name="P6"/>
      <text:p text:style-name="P6"/>
      <text:p text:style-name="P6"/>
      <text:p text:style-name="P9">Période : des vacances de Pâques à la fin de l’année</text:p>
      <text:p text:style-name="P18">En classe entière</text:p>
      <table:table table:name="Tableau5" table:style-name="Tableau5">
        <table:table-column table:style-name="Tableau5.A"/>
        <table:table-column table:style-name="Tableau5.B"/>
        <table:table-row table:style-name="Tableau5.1">
          <table:table-cell table:style-name="Tableau5.A1" office:value-type="string">
            <text:p text:style-name="P17"><text:span text:style-name="T5">Séquence n°5</text:span><text:span text:style-name="T6"> :</text:span></text:p>
            <text:p text:style-name="P15">L'enfance dans la rue</text:p>
            <text:p text:style-name="P10"/>
            <text:p text:style-name="P10"/>
            <text:p text:style-name="P10"/>
            <text:p text:style-name="P10"/>
          </table:table-cell>
          <table:table-cell table:style-name="Tableau5.B1" office:value-type="string">
            <text:p text:style-name="P14">Bilan du travail par groupes de compétences:</text:p>
            <text:p text:style-name="P14"/>
            <text:p text:style-name="P14">Compréhension de l'écrit </text:p>
            <text:p text:style-name="P14">Compréhension de l'oral </text:p>
            <text:p text:style-name="P14">Prise de parole en continu </text:p>
            <text:p text:style-name="P14">Prise de parole en interaction </text:p>
            <text:p text:style-name="P14">Expression écrite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6-11T17:28:59</meta:creation-date>
    <dc:date>2011-07-07T15:46:08.75</dc:date>
    <meta:editing-cycles>14</meta:editing-cycles>
    <meta:editing-duration>PT40M54S</meta:editing-duration>
    <meta:document-statistic meta:table-count="5" meta:image-count="0" meta:object-count="0" meta:page-count="3" meta:paragraph-count="65" meta:word-count="905" meta:character-count="5756"/>
    <dc:creator>Laurent Boutier</dc:creator>
    <meta:user-defined meta:name="Info 1"/>
    <meta:user-defined meta:name="Info 2"/>
    <meta:user-defined meta:name="Info 3"/>
    <meta:user-defined meta:name="Info 4"/>
  </office:meta>
</office:document-meta>
</file>