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T6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ableColumn9" style:family="table-column">
      <style:table-column-properties style:column-width="2.1319in" style:use-optimal-column-width="false"/>
    </style:style>
    <style:style style:name="TableColumn10" style:family="table-column">
      <style:table-column-properties style:column-width="2.1326in" style:use-optimal-column-width="false"/>
    </style:style>
    <style:style style:name="TableColumn11" style:family="table-column">
      <style:table-column-properties style:column-width="2.1881in" style:use-optimal-column-width="false"/>
    </style:style>
    <style:style style:name="Table8" style:family="table">
      <style:table-properties style:width="6.4527in" fo:margin-left="0.068in" table:align="left"/>
    </style:style>
    <style:style style:name="TableRow12" style:family="table-row">
      <style:table-row-properties style:row-height="0.209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P24" style:parent-style-name="Standard" style:family="paragraph">
      <style:text-properties style:font-name="Verdana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27" style:parent-style-name="Policepardéfaut" style:family="text">
      <style:text-properties style:font-name="Verdana" fo:font-size="11pt" style:font-size-asian="11pt" style:font-size-complex="11pt"/>
    </style:style>
    <style:style style:name="T28" style:parent-style-name="Policepardéfaut" style:family="text">
      <style:text-properties style:font-name="Verdana" fo:font-size="11pt" style:font-size-asian="11pt" style:font-size-complex="11pt"/>
    </style:style>
    <style:style style:name="T29" style:parent-style-name="Policepardéfaut" style:family="text">
      <style:text-properties style:font-name="Verdana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Policepardéfaut" style:family="text">
      <style:text-properties style:font-name="Verdana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44" style:parent-style-name="Standard" style:family="paragraph">
      <style:text-properties style:font-name="Verdana" fo:font-size="11pt" style:font-size-asian="11pt" style:font-size-complex="11pt"/>
    </style:style>
    <style:style style:name="P45" style:parent-style-name="Standard" style:family="paragraph">
      <style:text-properties style:font-name="Verdana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48" style:parent-style-name="Standard" style:family="paragraph">
      <style:text-properties style:font-name="Verdana" fo:font-size="11pt" style:font-size-asian="11pt" style:font-size-complex="11pt"/>
    </style:style>
    <style:style style:name="P49" style:parent-style-name="Standard" style:family="paragraph">
      <style:text-properties style:font-name="Verdana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52" style:parent-style-name="Standard" style:family="paragraph">
      <style:text-properties style:font-name="Verdana" fo:font-size="11pt" style:font-size-asian="11pt" style:font-size-complex="11pt"/>
    </style:style>
    <style:style style:name="P53" style:parent-style-name="Standard" style:family="paragraph">
      <style:text-properties style:font-name="Verdana" fo:font-size="11pt" style:font-size-asian="11pt" style:font-size-complex="11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Policepardéfaut" style:family="text">
      <style:text-properties style:font-name="Verdana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ocument 3</text:span><text:span text:style-name="T3"><text:s/></text:span><text:span text:style-name="T4">/compréhension de l'écrit</text:span></text:p>
      <text:p text:style-name="Standard"/>
      <text:p text:style-name="Standard"><text:span text:style-name="T5"><text:s text:c="26"/></text:span><text:span text:style-name="T6"><text:s/></text:span><text:span text:style-name="T7">6 testimonios sobre el tema de la corrida</text:span><draw:frame draw:z-index="251658240" draw:id="id0" draw:style-name="a0" draw:name="Cadre1" text:anchor-type="paragraph" svg:x="-0.07835in" svg:y="2.12992in" svg:width="6.45208in" svg:height="6.22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Ana, 42 años</text:p></table:table-cell><table:table-cell table:style-name="TableCell15"><text:p text:style-name="P16">Valentín, 48 años</text:p></table:table-cell><table:table-cell table:style-name="TableCell17"><text:p text:style-name="P18">Vanesa, 31 años</text:p></table:table-cell></table:table-row><table:table-row table:style-name="TableRow19"><table:table-cell table:style-name="TableCell20"><text:p text:style-name="P21"/><text:p text:style-name="P22"><text:s text:c="2"/>Yo no le veo el arte por ninguna parte, ver a un señor vestido con ropa ajustada y colores vivos que se<text:s/>dedica a matar un toro después de haberlo torturado durante un buen rato….</text:p><text:p text:style-name="P23">Estoy en contra de todo tipo de violencia y maltrato, ya sea de humanos o de animales.</text:p><text:p text:style-name="P24"/></table:table-cell><table:table-cell table:style-name="TableCell25"><text:p text:style-name="P26"/><text:p text:style-name="Standard"><text:s text:c="2"/><text:span text:style-name="T27">Me gusta ver como se comporta el toro y el torero en igualdad de condiciones, es decir en<text:s/></text:span><text:span text:style-name="T28">la lucha entre el hombre y el animal</text:span>.<text:s/><text:span text:style-name="T29">Para lo cual es necesario un animal sano y que gane el mejor, afortunadamente <text:s/>muchas veces es el torero.</text:span></text:p></table:table-cell><table:table-cell table:style-name="TableCell30"><text:p text:style-name="P31"/><text:p text:style-name="P32"><text:s text:c="2"/>No es que esté en contra del arte de torear, me gusta el toreo, los rejones y las piruetas que hacen hombre-animal pero lo que no sostengo ni admito es que se basen en un espectáculo de maltrato a un animal, que sufre y que muere al final.</text:p></table:table-cell></table:table-row><table:table-row table:style-name="TableRow33"><table:table-cell table:style-name="TableCell34"><text:p text:style-name="P35">Gloria, 42 años</text:p></table:table-cell><table:table-cell table:style-name="TableCell36"><text:p text:style-name="P37">José, 40 años</text:p></table:table-cell><table:table-cell table:style-name="TableCell38"><text:p text:style-name="P39"><text:s text:c="4"/><text:s/><text:span text:style-name="T40">Elvira, 48 años</text:span></text:p></table:table-cell></table:table-row><table:table-row table:style-name="TableRow41"><table:table-cell table:style-name="TableCell42"><text:p text:style-name="P43"><text:s/></text:p><text:p text:style-name="P44"><text:s text:c="3"/>Lo respeto como profesión y como fiesta nacional, sin embargo me<text:s/>declaro en contra de ese tipo de cosas.</text:p><text:p text:style-name="P45">El toro es un animal bonito que han estado alimentando y cuidando durante 4 o 5 años, además meterle una espada y previamente banderillas clavadas en la carne, no me gusta nada.</text:p></table:table-cell><table:table-cell table:style-name="TableCell46"><text:p text:style-name="P47"/><text:p text:style-name="P48"><text:s text:c="2"/>Este tipo de espectáculo genera<text:s/>muchos ingresos económicos y no veo próxima su desaparición. También es uno de los atractivos turísticos que disfrutan los turistas extranjeros que visitan España, pero a mi, no me gustan las corridas de toros y cualquier espectáculo que se haga con el sufrimiento de un ser vivo.</text:p><text:p text:style-name="P49"/></table:table-cell><table:table-cell table:style-name="TableCell50"><text:p text:style-name="P51"/><text:p text:style-name="P52"><text:s text:c="2"/>La polémica suscitada no tiene nada que ver con la defensa de los animales sino que es un tema político con intereses muy claros.</text:p><text:p text:style-name="P53"><text:s text:c="2"/>No me gusta ningún tipo de violencia ni maltrato, ni en una plaza de toros ni en la calle.</text:p></table:table-cell></table:table-row></table:table><text:p text:style-name="Normal"/></draw:text-box><svg:title/><svg:desc/></draw:frame></text:p>
      <text:p text:style-name="P54"/>
      <text:p text:style-name="Standard"><text:span text:style-name="T55">Testimonios auténticos recogidos en Valladolid/ Abril de 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354in" fo:margin-left="0.984in" fo:margin-bottom="0.97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a, 42 años</dc:title>
    <meta:initial-creator>POUVREAU</meta:initial-creator>
    <dc:creator>Monica</dc:creator>
    <meta:creation-date>2011-03-19T09:53:00Z</meta:creation-date>
    <dc:date>2011-03-19T09:5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0" meta:row-count="1" meta:non-whitespace-character-count="145"/>
  </office:meta>
</office:document-meta>
</file>