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fo:font-weight="bold" style:font-weight-asian="bold" style:font-weight-complex="bold"/>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ocument 2</text:span>/ Compréhension de l'oral/entraînement</text:p>
      <text:p text:style-name="P2"/>
      <text:p text:style-name="P2"><text:s text:c="28"/>Las corridas de toros, testimonio de una joven colombiana,</text:p>
      <text:p text:style-name="P2"><text:s text:c="75"/>Audry Pérez, La Rochelle, 2010</text:p>
      <text:p text:style-name="P2"/>
      <text:p text:style-name="P2">SCRIPT</text:p>
      <text:p text:style-name="P2"/>
      <text:p text:style-name="P1">Desde que tengo uso de razón, sé que en Colombia existen las corridas de toros...es parte de nuestra cultura, influencia española. Me llama la atención ver que es al mismo tiempo un arte para todos los que lo practican y que toma muchos años de preparación antes de ser considerados «toreros». Me gustan mucho las piruetas y el desafío que se crea entre el hombre y el toro, es un espectáculo! pero no estoy de acuerdo con que maten a los toros, creo que el espectáculo podría recrearse con diferentes piruetas entre hombre-animal sin necesidad de matar y representar la violencia.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29T13:12:42.53</meta:creation-date>
    <dc:date>2011-02-28T17:14:33.18</dc:date>
    <meta:editing-duration>PT03H24M32S</meta:editing-duration>
    <meta:editing-cycles>5</meta:editing-cycles>
    <meta:generator>OpenOffice.org/3.0$Win32 OpenOffice.org_project/300m9$Build-9358</meta:generator>
    <meta:print-date>2010-04-29T16:29:50.98</meta:print-date>
    <dc:creator>Monica POUVREAU</dc:creator>
    <meta:document-statistic meta:table-count="0" meta:image-count="0" meta:object-count="0" meta:page-count="1" meta:paragraph-count="5" meta:word-count="121" meta:character-count="827"/>
  </office:meta>
</office:document-meta>
</file>