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list-style-name="L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list-style-name="L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list-style-name="L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7">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list-style-name="L9">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list-style-name="L10">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1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list-style-name="L1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list-style-name="L1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list-style-name="L1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list-style-name="L1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1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17">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list-style-name="L1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Times New Roman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7"/><text:span text:style-name="T1">Travail par groupes de compétences</text:span></text:p>
      <text:p text:style-name="P1"><text:span text:style-name="T2"><text:tab/><text:tab/></text:span><text:span text:style-name="T1">lycée M.Berthelot Châtellerault-année 2010/2011</text:span></text:p>
      <text:p text:style-name="P5"/>
      <text:p text:style-name="P5">HORAIRES :</text:p>
      <text:p text:style-name="P5"/>
      <text:p text:style-name="P2"><text:tab/>Nos classes de 2nde bénéficiant de 6 heures de langues vivantes, les élèves avaient 3 heures hebdomadaires d'espagnol réparties en 2 séances d ' 1h30 : une fois en classe entière et une fois en classe dédoublée, soit 4h30 professeur. Pour la rentrée prochaine, nous aurons 1h30 en classe dédoublée, 1h en classe entière et 1h quinzaine en classe entière.</text:p>
      <text:p text:style-name="P2"><text:tab/>Comme les élèves avaient un enseignement plus important que ne le prévoient les textes officiels, nos concertations avant le travail en groupes de compétences se faisaient sur les heures en classes dédoublées, soit 3 heures toutes les 5 semaines à peu près.</text:p>
      <text:p text:style-name="P2"/>
      <text:p text:style-name="P6">ORGANISATION :</text:p>
      <text:p text:style-name="P6"/>
      <text:p text:style-name="P2"><text:tab/>3 classes sont alignées avec 3 professeurs sur les heures en classe entière et sur les heures en classe dédoublée.</text:p>
      <text:p text:style-name="P2"><text:tab/>Nous ( l'équipe d'espagnol ) avons décidé de travailler sur un cycle de 5 semaines par séquence avec nos classes, suivies de 2 semaines de groupes de compétences. Nous avons également décidé d'alterner pour les groupes de compétences, un cycle d'approfondissement avec un cycle de remédiation, c'est à dire que dans le premier cas on approfondit les points forts d'un élève dans une activité langagière afin de lui permettre de s'appuyer sur ses acquis pour pouvoir progresser par la suite dans les autres activités langagières. Alors qu'en cycle de remédiation, l'élève sera dans le groupe de l'activité pour laquelle il a le plus de besoins. Nous avons décidé de commencer par un cycle d'approfondissement afin de rassurer les élèves et leur donner confiance en ne les mettant pas face à leurs difficultés mais en soulignant leurs points forts.</text:p>
      <text:p text:style-name="P2"/>
      <text:p text:style-name="P6">LE TRAVAIL :</text:p>
      <text:p text:style-name="P6"/>
      <text:p text:style-name="P2"><text:tab/>Nous avons travaillé les mêmes séquences mais en conservant notre liberté pédagogique. C'est à dire que nous avons listé au préalable les compétences pragmatiques, culturelles, linguistiques … à travailler, les activités langagières dominantes et évaluées au cours de la séquence, mais chaque professeur était libre dans le choix des documents qui composaient sa séquence.</text:p>
      <text:p text:style-name="P2"><text:tab/>Notre 1ère séquence s'intitulait <text:span text:style-name="T3">« Tiempo de vacaciones ».</text:span></text:p>
      <text:p text:style-name="P2"/>
      <text:p text:style-name="P3"><text:s/>Les compétences linguistiques travaillées :</text:p>
      <text:list xml:id="list28454358" text:style-name="L1">
        <text:list-item>
          <text:p text:style-name="P7">Le lexique du voyage </text:p>
        </text:list-item>
        <text:list-item>
          <text:p text:style-name="P7">Le lexique des vacances</text:p>
        </text:list-item>
        <text:list-item>
          <text:p text:style-name="P7">Le lexique des activités</text:p>
        </text:list-item>
        <text:list-item>
          <text:p text:style-name="P7">Estar / Ir DE vacaciones</text:p>
        </text:list-item>
        <text:list-item>
          <text:p text:style-name="P7">Pasarse el tiempo + gerundio</text:p>
        </text:list-item>
        <text:list-item>
          <text:p text:style-name="P7">Las ventajas y desventajas / lo positivo y lo negativo</text:p>
        </text:list-item>
      </text:list>
      <text:list xml:id="list28426297" text:style-name="L2">
        <text:list-item>
          <text:p text:style-name="P8">Les verbes de goût, de préférence</text:p>
        </text:list-item>
      </text:list>
      <text:list xml:id="list28439750" text:style-name="L3">
        <text:list-item>
          <text:p text:style-name="P9">Le lexique de comparaison </text:p>
        </text:list-item>
        <text:list-item>
          <text:p text:style-name="P9">Le lexique d'opposition</text:p>
        </text:list-item>
        <text:list-item>
          <text:p text:style-name="P9">Les verbes et expressions d'opinion</text:p>
        </text:list-item>
        <text:list-item>
          <text:p text:style-name="P9">Ser/estar</text:p>
        </text:list-item>
      </text:list>
      <text:list xml:id="list28467043" text:continue-list="list28426297" text:style-name="L2">
        <text:list-item>
          <text:p text:style-name="P8"><text:soft-page-break/>Le présent de l'indicatif ( réguliers, diphtongue, affaiblissement, irréguliers )</text:p>
        </text:list-item>
        <text:list-item>
          <text:p text:style-name="P8">La forme progressive</text:p>
        </text:list-item>
        <text:list-item>
          <text:p text:style-name="P8">Les prépositions</text:p>
        </text:list-item>
      </text:list>
      <text:p text:style-name="P2"/>
      <text:p text:style-name="P2"><text:s/><text:span text:style-name="T4">Les activités langagières dominantes et évaluées :</text:span></text:p>
      <text:list xml:id="list28452047" text:style-name="L4">
        <text:list-item>
          <text:p text:style-name="P10">La Compréhension Orale</text:p>
        </text:list-item>
        <text:list-item>
          <text:p text:style-name="P10">La Compréhension Ecrite </text:p>
        </text:list-item>
        <text:list-item>
          <text:p text:style-name="P10">L' Expression Orale en Continu</text:p>
        </text:list-item>
      </text:list>
      <text:p text:style-name="P2"><text:tab/>Ces trois activités ont fait l'objet d'entrainements et d'évaluations qui nous ont servi à répartir les élèves dans les différents groupes de compétences ( C.O / C.E / E.O.C. ). Les compétences travaillées restaient bien évidemment les mêmes pour permettre aux élèves des réinvestissements et des approfondissements.</text:p>
      <text:p text:style-name="P2">Pour ce 1er cycle de groupes de compétences, nous avons décidé de travailler sur le portrait afin que les élèves puissent réinvestir <text:s/>les compétences acquises dans la 1ère séquence.</text:p>
      <text:p text:style-name="P2"/>
      <text:p text:style-name="P2"><text:tab/>Notre 2ème séquence s'intitulait <text:span text:style-name="T3">«  Relaciones amorosas ».</text:span></text:p>
      <text:p text:style-name="P2"/>
      <text:p text:style-name="P3">Les compétences linguistiques travaillées :</text:p>
      <text:list xml:id="list28424617" text:style-name="L5">
        <text:list-item>
          <text:p text:style-name="P11">Le lexique des sentiments </text:p>
        </text:list-item>
        <text:list-item>
          <text:p text:style-name="P11">Le lexique du caractère</text:p>
        </text:list-item>
        <text:list-item>
          <text:p text:style-name="P11">Le lexique du théâtre</text:p>
        </text:list-item>
      </text:list>
      <text:list xml:id="list28451459" text:style-name="L6">
        <text:list-item>
          <text:p text:style-name="P12">Le lexique propre au dialogue</text:p>
        </text:list-item>
      </text:list>
      <text:list xml:id="list28438341" text:style-name="L7">
        <text:list-item>
          <text:p text:style-name="P13">Le lexique propre à une lettre</text:p>
        </text:list-item>
        <text:list-item>
          <text:p text:style-name="P13">Ser / estar</text:p>
        </text:list-item>
        <text:list-item>
          <text:p text:style-name="P13">La causalité : por + infinitivo</text:p>
        </text:list-item>
        <text:list-item>
          <text:p text:style-name="P13">Le but : para + infinitivo</text:p>
        </text:list-item>
        <text:list-item>
          <text:p text:style-name="P13">Pedir <text:span text:style-name="T5">≠ Preguntar</text:span></text:p>
        </text:list-item>
        <text:list-item>
          <text:p text:style-name="P13">Les verbes de volonté + subjonctif</text:p>
        </text:list-item>
      </text:list>
      <text:list xml:id="list28470529" text:continue-list="list28451459" text:style-name="L6">
        <text:list-item>
          <text:p text:style-name="P12">Le présent de l'indicatif</text:p>
        </text:list-item>
        <text:list-item>
          <text:p text:style-name="P12">Le présent du subjonctif</text:p>
        </text:list-item>
        <text:list-item>
          <text:p text:style-name="P12">L'impératif</text:p>
        </text:list-item>
        <text:list-item>
          <text:p text:style-name="P12">Le futur</text:p>
        </text:list-item>
        <text:list-item>
          <text:p text:style-name="P12">Le tutoiement / le vouvoiement </text:p>
        </text:list-item>
      </text:list>
      <text:p text:style-name="P2"/>
      <text:p text:style-name="P3">Les activités langagières dominantes et évaluées :</text:p>
      <text:list xml:id="list28424900" text:style-name="L8">
        <text:list-item>
          <text:p text:style-name="P14">La Compréhension Ecrite</text:p>
        </text:list-item>
        <text:list-item>
          <text:p text:style-name="P14">L' Expression Ecrite</text:p>
        </text:list-item>
        <text:list-item>
          <text:p text:style-name="P14">L' Expression Orale en Continu et en Interaction</text:p>
        </text:list-item>
      </text:list>
      <text:p text:style-name="P2"/>
      <text:p text:style-name="P2"><text:tab/>Pour le 2ème cycle de groupes de compétences ( remédiation) les élèves étaient répartis dans les 3 groupes C.E. / E.E. / E.O.C. </text:p>
      <text:p text:style-name="P2">Nous avons décidé d'élargir au thème de toutes les relations ( parents/enfants, amis, profs/élèves …)</text:p>
      <text:p text:style-name="P2"/>
      <text:p text:style-name="P2"><text:tab/>Notre 3ème séquence s'intitulait <text:span text:style-name="T3">« Campo / ciudad »</text:span></text:p>
      <text:p text:style-name="P2"/>
      <text:p text:style-name="P3">Les compétences linguistiques travaillées:</text:p>
      <text:list xml:id="list28453867" text:style-name="L9">
        <text:list-item>
          <text:p text:style-name="P15">Le lexique de la campagne </text:p>
        </text:list-item>
      </text:list>
      <text:list xml:id="list28435151" text:style-name="L10">
        <text:list-item>
          <text:p text:style-name="P16">Le lexique de la ville</text:p>
        </text:list-item>
        <text:list-item>
          <text:p text:style-name="P16">Le lexique de la comparaison</text:p>
        </text:list-item>
        <text:list-item>
          <text:p text:style-name="P16">Le lexique de l'opposition</text:p>
        </text:list-item>
        <text:list-item>
          <text:p text:style-name="P16"><text:soft-page-break/>Las ventajas y desventajas / lo positivo y lo negativo</text:p>
        </text:list-item>
        <text:list-item>
          <text:p text:style-name="P16">Le lexique de la nature</text:p>
        </text:list-item>
        <text:list-item>
          <text:p text:style-name="P16">Le lexique de la pollution</text:p>
        </text:list-item>
        <text:list-item>
          <text:p text:style-name="P16">Les verbes et expressions d'opinion</text:p>
        </text:list-item>
        <text:list-item>
          <text:p text:style-name="P16">Les expressions du goût, de la préférence</text:p>
        </text:list-item>
      </text:list>
      <text:list xml:id="list28450721" text:continue-list="list28453867" text:style-name="L9">
        <text:list-item>
          <text:p text:style-name="P15">Le présent de l'indicatif</text:p>
        </text:list-item>
        <text:list-item>
          <text:p text:style-name="P15">Le présent du subjonctif</text:p>
        </text:list-item>
        <text:list-item>
          <text:p text:style-name="P15">L'impératif</text:p>
        </text:list-item>
        <text:list-item>
          <text:p text:style-name="P15">L'impératif négatif</text:p>
        </text:list-item>
        <text:list-item>
          <text:p text:style-name="P15">Si + imparfait du subjonctif...conditionnel</text:p>
        </text:list-item>
        <text:list-item>
          <text:p text:style-name="P15">Les prépositions</text:p>
        </text:list-item>
        <text:list-item>
          <text:p text:style-name="P15">Les verbes d'ordre, de conseil, de volonté, d'interdiction </text:p>
        </text:list-item>
      </text:list>
      <text:p text:style-name="P2"/>
      <text:p text:style-name="P3">Les activités langagières dominantes et évaluées :</text:p>
      <text:list xml:id="list28430239" text:style-name="L11">
        <text:list-item>
          <text:p text:style-name="P17">La Compréhension Orale</text:p>
        </text:list-item>
        <text:list-item>
          <text:p text:style-name="P17">L'Expression Ecrite</text:p>
        </text:list-item>
        <text:list-item>
          <text:p text:style-name="P17">L'Expression Orale en Continu et en Interaction</text:p>
        </text:list-item>
      </text:list>
      <text:p text:style-name="P2"/>
      <text:p text:style-name="P2"><text:tab/>Pour ce 3ème cycle de groupes de compétences nous avons décidé de privilégier l'expression orale en interaction en ne faisant que des débats au sein des groupes dans lesquels les élèves étaient répartis suivant leurs difficultés à prendre la parole. Il est bien évident que la recherche d'arguments faisait appel à la compréhension écrite. Pour les mettre en confiance nous avons décidé de commencer par un débat sur les vacances à la mer ou à la campagne, ce qui leur permettait de réinvestir le lexique et les arguments vus dans la 1ère séquence et dans la 2ème séquence. Cela nous a permis à nous professeurs de voir toute la richesse de ce travail d'équipe qui permettait un suivi en groupe de compétences puisque tous les élèves avaient les mêmes acquis, à des degrés divers bien sûr.</text:p>
      <text:p text:style-name="P2">Même si nous n'avons privilégié qu'une activité langagière, ces groupes n'étaient en aucun cas des groupes de niveaux dans la mesure où se côtoyaient dans un même groupe des élèves « muets » parce qu'en grandes difficultés et des élèves avec des acquis linguistiques, mais timides par exemple ou encore des élèves très prolixes, mais avec un niveau de maîtrise de la langue très différent. Ce qui entrait en ligne de compte, c'était leur aptitude à prendre la parole et les moyens dont ils avaient besoin pour les y aider.</text:p>
      <text:p text:style-name="P2"/>
      <text:p text:style-name="P2"><text:tab/>Notre 4ème séquence s'intitulait <text:span text:style-name="T3">« Descubrimiento de América o encuentro de dos mundos »</text:span></text:p>
      <text:p text:style-name="P4"/>
      <text:p text:style-name="P3">Les compétences linguistiques travaillées :</text:p>
      <text:list xml:id="list28443505" text:style-name="L12">
        <text:list-item>
          <text:p text:style-name="P18">Le lexique du voyage</text:p>
        </text:list-item>
      </text:list>
      <text:list xml:id="list28454203" text:style-name="L13">
        <text:list-item>
          <text:p text:style-name="P19">Les prépositions</text:p>
        </text:list-item>
        <text:list-item>
          <text:p text:style-name="P19">Les locutions temporelles</text:p>
        </text:list-item>
        <text:list-item>
          <text:p text:style-name="P19">Les dates</text:p>
        </text:list-item>
        <text:list-item>
          <text:p text:style-name="P19">Le lexique de la découverte</text:p>
        </text:list-item>
      </text:list>
      <text:list xml:id="list28443742" text:style-name="L14">
        <text:list-item>
          <text:p text:style-name="P20">Le lexique des sentiments</text:p>
        </text:list-item>
      </text:list>
      <text:list xml:id="list28431599" text:style-name="L15">
        <text:list-item>
          <text:p text:style-name="P21">Le lexique du caractère</text:p>
        </text:list-item>
        <text:list-item>
          <text:p text:style-name="P21">Le lexique de la violence</text:p>
        </text:list-item>
      </text:list>
      <text:list xml:id="list28452622" text:style-name="L16">
        <text:list-item>
          <text:p text:style-name="P22">Le lexique d'opposition</text:p>
        </text:list-item>
        <text:list-item>
          <text:p text:style-name="P22">Ser /estar</text:p>
        </text:list-item>
        <text:list-item>
          <text:p text:style-name="P22">Al + infinitivo</text:p>
        </text:list-item>
        <text:list-item>
          <text:p text:style-name="P22">La causalité : por + infinitivo</text:p>
        </text:list-item>
        <text:list-item>
          <text:p text:style-name="P22">Le but : para + infinitivo</text:p>
        </text:list-item>
      </text:list>
      <text:list xml:id="list28460017" text:continue-list="list28431599" text:style-name="L15">
        <text:list-item>
          <text:p text:style-name="P21"><text:soft-page-break/>L'imparfait de l'indicatif</text:p>
        </text:list-item>
        <text:list-item>
          <text:p text:style-name="P21">Le prétérit</text:p>
        </text:list-item>
        <text:list-item>
          <text:p text:style-name="P21">L'imparfait du subjonctif</text:p>
        </text:list-item>
      </text:list>
      <text:p text:style-name="P3">Les activités langagières évaluées :</text:p>
      <text:p text:style-name="P3"/>
      <text:p text:style-name="P2">Comme c'était la dernière séquence de l'année nous avons décidé de travailler toutes les activités.</text:p>
      <text:list xml:id="list28431417" text:style-name="L17">
        <text:list-item>
          <text:p text:style-name="P23">La Compréhension Orale</text:p>
        </text:list-item>
        <text:list-item>
          <text:p text:style-name="P23">La Compréhension Ecrite</text:p>
        </text:list-item>
        <text:list-item>
          <text:p text:style-name="P23">L'Expression Ecrite</text:p>
        </text:list-item>
        <text:list-item>
          <text:p text:style-name="P23">L'Expression Orale en Continu et en interaction</text:p>
        </text:list-item>
      </text:list>
      <text:p text:style-name="P2"/>
      <text:p text:style-name="P2"><text:tab/>Nous n'avons malheureusement pas eu le temps de faire un dernier cycle de groupes de compétences, mais nous avions prévu, en cette fin d'année, de répartir les élèves en fonction de leur choix d'orientation et donc de l'épreuve actuelle de baccalauréat. Nous aurions donc privilégié les activités suivantes : </text:p>
      <text:list xml:id="list28431717" text:style-name="L18">
        <text:list-item>
          <text:p text:style-name="P24">C.E. / E.E. / E.O.C.</text:p>
        </text:list-item>
      </text:list>
      <text:p text:style-name="P2"/>
      <text:p text:style-name="P2"><text:tab/>Pendant les 2 semaines que durent les cycles de groupes de compétences, les élèves ne sont pas évalués, mais ils ont une note d'investissement sur 5 qui prend en considération leur implication, leur curiosité, leur motivation pour progresser face à un autre professeur que le leur et le travail fourni.</text:p>
      <text:p text:style-name="P2"/>
      <text:p text:style-name="P6">LE BILAN :</text:p>
      <text:p text:style-name="P6"/>
      <text:p text:style-name="P2"><text:tab/>Du point de vue des élèves, c'est un système qu'ils trouvent intéressant et beaucoup ont trouvé qu'un cycle de 2 semaines était trop bref, ils auraient préféré 3 semaines. Mais le fait d'avoir toutes travaillé en amont les mêmes compétences et le fait d'avoir réparti les élèves en fonction de leurs besoins rendaient le travail en groupes plus efficace. La plupart ont apprécié de changer de professeur et de camarades et de sortir du schéma classique de la classe. Pour d'autres, plus timides, ce fonctionnement a été plus déstabilisant.</text:p>
      <text:p text:style-name="P2"><text:tab/>De notre point de vue d'enseignants, cette façon de travailler a permis des concertations <text:s/>très enrichissantes et un vrai travail d'équipe avec des échanges, des désaccords parfois, mais des concessions afin de mener à bien cette nouvelle organisation. Cela comporte certes des contraintes, mais nous avons malgré tout réussi à garder notre liberté pédagogique.</text:p>
      <text:p text:style-name="P2"><text:tab/>Cette organisation a permis de montrer aux élèves une cohésion dans l'équipe, une unité de travail et donc une cohérence puisque quels que soient le professeur et les camarades avec qui ils étaient dans les groupes de compétences et qui changeaient à chaque cycle, ils retravaillaient les compétences vues dans leur groupe classe avec leur professeur, ce qui donne du sens à leurs apprentissages. Cela a également permis aux élèves de se familiariser avec tout le vocabulaire propre aux langues vivantes (activités langagières : C.O. / C.E. / E.E ./ E.O.C. / E.O.I. / évaluation formative, sommative, compétences ...) et de se l'approprier, ce qui là encore leur montre bien que le travail fait en groupes de compétences n'est qu'une continuité , un complément au travail en classe et ce, quelle que soit la langue vivante étudiée. </text:p>
      <text:p text:style-name="P2"><text:tab/>Enfin, cette organisation a permis aux élèves qui s'en sont donnés la peine bien sûr, de progresser dans les différentes activités langagières et ces progrès étaient visibles dès leur retour dans le groupe classe.</text:p>
      <text:p text:style-name="P6"/>
      <text:p text:style-name="P2"/>
      <text:p text:style-name="P2"/>
      <text:p text:style-name="P2"><text:tab/><text:tab/>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10:16:23.71</meta:creation-date>
    <dc:date>2011-06-22T21:40:47.10</dc:date>
    <meta:editing-duration>PT02H42M59S</meta:editing-duration>
    <meta:editing-cycles>9</meta:editing-cycles>
    <meta:generator>OpenOffice.org/3.3$Win32 OpenOffice.org_project/330m20$Build-9567</meta:generator>
    <meta:document-statistic meta:table-count="0" meta:image-count="0" meta:object-count="0" meta:page-count="4" meta:paragraph-count="112" meta:word-count="1582" meta:character-count="9481"/>
  </office:meta>
</office:document-meta>
</file>