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TFF4D90C0t00" svg:font-family="TTFF4D90C0t00"/>
    <style:font-face style:name="Tahoma1" svg:font-family="Tahoma"/>
    <style:font-face style:name="Verdana" svg:font-family="Verdan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69cm" table:align="left" style:writing-mode="lr-tb"/>
    </style:style>
    <style:style style:name="Tableau1.A" style:family="table-column">
      <style:table-column-properties style:column-width="18.369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P1" style:family="paragraph" style:parent-style-name="Standard">
      <style:paragraph-properties fo:margin-left="1.247cm" fo:margin-right="0cm" fo:margin-top="0cm" fo:margin-bottom="0.212cm" fo:text-indent="0cm" style:auto-text-indent="false"/>
      <style:text-properties style:font-name="TTFF4D90C0t00" fo:font-size="8.5pt" style:font-name-asian="TTFF4D90C0t00" style:font-size-asian="8.5pt" style:font-name-complex="TTFF4D90C0t00" style:font-size-complex="8.5pt"/>
    </style:style>
    <style:style style:name="P2" style:family="paragraph" style:parent-style-name="Standard">
      <style:paragraph-properties fo:margin-left="0cm" fo:margin-right="0cm" fo:margin-top="0cm" fo:margin-bottom="0.212cm" fo:text-indent="0cm" style:auto-text-indent="false"/>
      <style:text-properties style:font-name="Verdana1" fo:font-size="11pt" style:font-name-asian="TTFF4D90C0t00" style:font-size-asian="11pt" style:font-name-complex="TTFF4D90C0t00" style:font-size-complex="11pt"/>
    </style:style>
    <style:style style:name="P3" style:family="paragraph" style:parent-style-name="Standard">
      <style:paragraph-properties fo:margin-top="0cm" fo:margin-bottom="0cm"/>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Verdana1" fo:font-size="10pt" fo:font-style="italic" fo:font-weight="normal" style:font-size-asian="10pt" style:font-style-asian="italic" style:font-weight-asian="normal" style:font-size-complex="10pt" style:font-weight-complex="normal"/>
    </style:style>
    <style:style style:name="P6" style:family="paragraph" style:parent-style-name="Text_20_body">
      <style:paragraph-properties fo:margin-top="0cm" fo:margin-bottom="0cm"/>
      <style:text-properties style:font-name="Verdana1"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Text_20_body">
      <style:paragraph-properties fo:margin-top="0cm" fo:margin-bottom="0cm"/>
      <style:text-properties style:font-name="Verdana"/>
    </style:style>
    <style:style style:name="P8" style:family="paragraph" style:parent-style-name="Text_20_body">
      <style:paragraph-properties fo:margin-top="0cm" fo:margin-bottom="0cm"/>
      <style:text-properties style:font-name="Verdana" style:text-underline-style="none" fo:font-weight="normal" style:font-weight-asian="normal" style:font-weight-complex="normal"/>
    </style:style>
    <style:style style:name="P9" style:family="paragraph" style:parent-style-name="Text_20_body">
      <style:paragraph-properties fo:margin-top="0cm" fo:margin-bottom="0cm"/>
      <style:text-properties style:font-name="Verdana" fo:font-size="11pt" style:text-underline-style="none" fo:font-weight="normal" style:font-size-asian="11pt" style:font-weight-asian="normal" style:font-size-complex="11pt" style:font-weight-complex="normal"/>
    </style:style>
    <style:style style:name="P10" style:family="paragraph" style:parent-style-name="Table_20_Contents">
      <style:text-properties style:font-name="Verdana1"/>
    </style:style>
    <style:style style:name="P11" style:family="paragraph" style:parent-style-name="Table_20_Contents">
      <style:paragraph-properties style:snap-to-layout-grid="false"/>
      <style:text-properties style:font-name="Verdana1"/>
    </style:style>
    <style:style style:name="P12" style:family="paragraph" style:parent-style-name="Text_20_body">
      <style:text-properties style:font-name="Verdana"/>
    </style:style>
    <style:style style:name="P13" style:family="paragraph" style:parent-style-name="Text_20_body">
      <style:text-properties style:font-name="Verdana" fo:font-size="11pt" style:font-size-asian="11pt" style:font-size-complex="11pt"/>
    </style:style>
    <style:style style:name="P14" style:family="paragraph" style:parent-style-name="Text_20_body">
      <style:text-properties style:font-name="Verdana" fo:font-size="11pt" fo:font-weight="bold" style:font-size-asian="11pt" style:font-weight-asian="bold" style:font-size-complex="11pt" style:font-weight-complex="bold"/>
    </style:style>
    <style:style style:name="P15" style:family="paragraph" style:parent-style-name="Text_20_body">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Text_20_body">
      <style:text-properties fo:font-size="11pt" style:font-size-asian="11pt" style:font-size-complex="11pt"/>
    </style:style>
    <style:style style:name="P17" style:family="paragraph" style:parent-style-name="Text_20_body">
      <style:paragraph-properties fo:text-align="start" style:justify-single-word="false" style:text-autospace="none"/>
      <style:text-properties style:text-line-through-style="none" style:font-name="Verdana1" fo:font-size="8pt" style:text-underline-style="none" fo:font-weight="normal" style:font-name-asian="TTFF4D90C0t00" style:font-size-asian="8pt" style:font-weight-asian="normal" style:font-name-complex="TTFF4D90C0t00" style:font-size-complex="11pt"/>
    </style:style>
    <style:style style:name="P18" style:family="paragraph" style:parent-style-name="Text_20_body">
      <style:paragraph-properties fo:text-align="start" style:justify-single-word="false" style:text-autospace="none"/>
      <style:text-properties style:text-line-through-style="none" style:font-name="Verdana1" fo:font-size="11pt" style:text-underline-style="none" fo:font-weight="bold" style:font-name-asian="TTFF4D90C0t00" style:font-size-asian="11pt" style:font-weight-asian="bold" style:font-name-complex="TTFF4D90C0t00" style:font-size-complex="11pt" style:font-weight-complex="bold"/>
    </style:style>
    <style:style style:name="P19" style:family="paragraph" style:parent-style-name="Text_20_body">
      <style:text-properties style:font-name="Verdana1" fo:font-size="11pt" style:font-size-asian="11pt" style:font-size-complex="11pt"/>
    </style:style>
    <style:style style:name="P20" style:family="paragraph" style:parent-style-name="Text_20_body">
      <style:text-properties style:font-name="Verdana1"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Text_20_body">
      <style:text-properties fo:font-variant="normal" fo:text-transform="none" style:font-name="Verdana"/>
    </style:style>
    <style:style style:name="P22" style:family="paragraph" style:parent-style-name="Text_20_body">
      <style:paragraph-properties fo:margin-top="0cm" fo:margin-bottom="0.212cm"/>
      <style:text-properties style:font-name="Verdana1" fo:font-size="11pt" style:text-underline-style="none" fo:font-weight="normal" style:font-size-asian="11pt" style:font-weight-asian="normal" style:font-size-complex="11pt" style:font-weight-complex="normal"/>
    </style:style>
    <style:style style:name="P23" style:family="paragraph" style:parent-style-name="Text_20_body">
      <style:paragraph-properties fo:margin-left="1.829cm" fo:margin-right="0cm" fo:margin-top="0cm" fo:margin-bottom="0.212cm" fo:text-indent="0cm" style:auto-text-indent="false"/>
      <style:text-properties style:font-name="Verdana1" fo:font-size="11pt" style:font-size-asian="11pt" style:font-size-complex="11pt"/>
    </style:style>
    <style:style style:name="P24" style:family="paragraph" style:parent-style-name="Standard" style:master-page-name="Standard">
      <style:paragraph-properties style:page-number="auto"/>
    </style:style>
    <style:style style:name="P25" style:family="paragraph" style:parent-style-name="Text_20_body" style:list-style-name="WW8Num2">
      <style:paragraph-properties fo:margin-left="1.829cm" fo:margin-right="0cm" fo:margin-top="0cm" fo:margin-bottom="0.212cm" fo:text-indent="-0.499cm" style:auto-text-indent="false">
        <style:tab-stops>
          <style:tab-stop style:position="3.658cm"/>
        </style:tab-stops>
      </style:paragraph-properties>
    </style:style>
    <style:style style:name="P26" style:family="paragraph" style:parent-style-name="Text_20_body" style:list-style-name="WW8Num3">
      <style:paragraph-properties fo:margin-top="0cm" fo:margin-bottom="0.212cm"/>
      <style:text-properties style:font-name="Verdana1" fo:font-size="11pt" style:text-underline-style="none" fo:font-weight="normal" style:font-size-asian="11pt" style:font-weight-asian="normal" style:font-size-complex="11pt" style:font-weight-complex="normal"/>
    </style:style>
    <style:style style:name="T1" style:family="text">
      <style:text-properties style:font-name="Verdana1"/>
    </style:style>
    <style:style style:name="T2" style:family="text">
      <style:text-properties style:font-name="Verdana1" fo:font-weight="bold" style:font-weight-asian="bold" style:font-weight-complex="bold"/>
    </style:style>
    <style:style style:name="T3" style:family="text">
      <style:text-properties style:font-name="Verdana1" fo:font-size="11pt" style:font-size-asian="11pt" style:font-size-complex="11pt"/>
    </style:style>
    <style:style style:name="T4" style:family="text">
      <style:text-properties style:font-name="Verdana1" fo:font-size="11pt" fo:font-weight="normal" style:font-size-asian="11pt" style:font-weight-asian="normal" style:font-size-complex="11pt" style:font-weight-complex="normal"/>
    </style:style>
    <style:style style:name="T5" style:family="text">
      <style:text-properties style:font-name="Verdana1"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style:font-name="Verdana1"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style:font-name="Verdana1" fo:font-size="11pt" style:text-underline-style="none" fo:font-weight="normal" style:font-size-asian="11pt" style:font-weight-asian="normal" style:font-size-complex="11pt" style:font-weight-complex="normal"/>
    </style:style>
    <style:style style:name="T8" style:family="text">
      <style:text-properties fo:font-weight="bold" style:font-weight-asian="bold" style:font-weight-complex="bold"/>
    </style:style>
    <style:style style:name="T9" style:family="text">
      <style:text-properties style:font-name="Verdana"/>
    </style:style>
    <style:style style:name="T10" style:family="text">
      <style:text-properties style:font-name="Verdana" fo:font-size="11pt" style:font-size-asian="11pt" style:font-size-complex="11pt"/>
    </style:style>
    <style:style style:name="T11" style:family="text">
      <style:text-properties style:font-name="Verdana" style:text-underline-style="solid" style:text-underline-width="auto" style:text-underline-color="font-color" fo:font-weight="bold" style:font-weight-asian="bold"/>
    </style:style>
    <style:style style:name="T12" style:family="text">
      <style:text-properties style:font-name="Verdana" style:text-underline-style="solid" style:text-underline-width="auto" style:text-underline-color="font-color" fo:font-weight="bold" style:font-weight-asian="bold" style:font-weight-complex="bold"/>
    </style:style>
    <style:style style:name="T13" style:family="text">
      <style:text-properties style:font-name="Verdana" style:text-underline-style="none" fo:font-weight="bold" style:font-weight-asian="bold" style:font-weight-complex="bold"/>
    </style:style>
    <style:style style:name="T14" style:family="text">
      <style:text-properties style:text-line-through-style="none" style:font-name="Verdana" style:text-underline-style="solid" style:text-underline-width="auto" style:text-underline-color="font-color" fo:font-weight="bold" style:font-weight-asian="bold"/>
    </style:style>
    <style:style style:name="T15" style:family="text">
      <style:text-properties style:text-line-through-style="none" style:text-underline-style="none"/>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au1" table:style-name="Tableau1">
        <table:table-column table:style-name="Tableau1.A"/>
        <table:table-row table:style-name="Tableau1.1">
          <table:table-cell table:style-name="Tableau1.A1" office:value-type="string">
            <text:p text:style-name="P11">Séquence présentée par Madame Pouvreau Monica, professeur d'espagnol au lycée Jean Dautet de La Rochelle.</text:p>
            <text:p text:style-name="Table_20_Contents"><text:span text:style-name="T1"><text:s text:c="71"/></text:span><text:span text:style-name="T2"><text:s/>« Corrida, ¿ sí o no? »</text:span></text:p>
            <text:p text:style-name="P10">Niveau visé : A2-B1</text:p>
          </table:table-cell>
        </table:table-row>
      </table:table>
      <text:p text:style-name="Standard"/>
      <text:p text:style-name="P12">Cette séquence s'intéresse à la polémique concernant la corrida en Espagne. En effet pour les uns, c'est un art ancestral, lié aux coutumes espagnoles et une ressource non négligeable pour l'économie. Pour d'autres, c'est de la barbarie, et les fervents défenseurs des taureaux souhaiteraient voir disparaître complètement les corridas et toutes activités entraînant la mort et la souffrance des animaux. </text:p>
      <text:p text:style-name="Text_20_body"><text:span text:style-name="T10"><text:s/></text:span><text:span text:style-name="T14">Présentation de la séquence</text:span><text:span text:style-name="T15"> :</text:span></text:p>
      <text:p text:style-name="P2"><text:s text:c="2"/>Cette séquence est l 'occasion d'entraîner les élèves à mener un débat citoyen. Il <text:s/>confronte ici deux groupes de <text:s/>lycéens, qui, en espagnol, vont <text:s/>s'opposer sur un sujet de société préparé en cours : <text:span text:style-name="T8">« Corrida ¿ Sí o no ? »</text:span> . Chaque équipe défend une position (pour ou contre) tirée au sort. Le débat va durer environ une heure (avec 25 minutes de préparation). L' activité langagière privilégiée est l'expression orale en continu et en interaction. Ils doivent être capables de construire un argumentaire cohérent et abouti en ayant mémorisé le lexique propre à la corrida , les arguments pour ou contre. </text:p>
      <text:p text:style-name="P2">Sur un sujet aussi polémique que la corrida, le but recherché est de promouvoir la tolérance; l' écoute de leurs camarades et le fait qu'ils soient capables de rebondir sur leurs interventions seront vivement appréciés.</text:p>
      <text:p text:style-name="P2">Tout au long de la séquence, les élèves auront l'occasion de s'entraîner à la prise de parole en interactivité.</text:p>
      <text:p text:style-name="Text_20_body"><text:span text:style-name="T12">Les supports proposés</text:span><text:span text:style-name="T9"> :</text:span></text:p>
      <text:p text:style-name="P17"/>
      <text:p text:style-name="P18">Préparation en amont /</text:p>
      <text:p text:style-name="P13">Cette séquence présente différentes visions de la corrida : dans un premier temps, les élèves doivent faire un travail en autonomie : mémoriser le lexique propre à la corrida et faire quelques recherches documentaires pour enrichir leurs connaissances culturelles sur le sujet. </text:p>
      <text:p text:style-name="Text_20_body"><text:span text:style-name="T3"><text:s/></text:span><text:a xlink:type="simple" xlink:href="http://www.red2000.com/spain/toros/1index.html"><text:span text:style-name="Internet_20_link"><text:span text:style-name="T3">http://www.red2000.com/spain/toros/1index.html</text:span></text:span></text:a></text:p>
      <text:p text:style-name="Text_20_body"><text:a xlink:type="simple" xlink:href="http://hispanidadymestizaje.es/corrida.htm"><text:span text:style-name="Internet_20_link"><text:span text:style-name="T3">http://hispanidadymestizaje.es/corrida.html</text:span></text:span></text:a></text:p>
      <text:p text:style-name="P19"><text:s text:c="69"/></text:p>
      <text:p text:style-name="P13"><text:span text:style-name="T17">Introduction </text:span><text:s/>/ Compréhension de l'écrit / lexique de la corrida et des fêtes liées à cet art dans Claridad, Edition Martorama p 80-81.</text:p>
      <text:p text:style-name="P14"><text:span text:style-name="T16">Document 2</text:span> / entraînement à la compréhension de l'oral</text:p>
      <text:p text:style-name="P3"><text:span text:style-name="T4">« </text:span><text:span text:style-name="T5">La corrida en Colombia </text:span><text:span text:style-name="T4">» </text:span></text:p>
      <text:p text:style-name="P5">Témoignage de Audry Pérez, Assistante colombienne à La Rochelle, 2010</text:p>
      <text:p text:style-name="P5"/>
      <text:p text:style-name="P6">Ce premier témoignage permet aux élèves de repérer l'information concernant l'avis de la jeune colombienne sur la corrida. Ils seront donc invités à écouter plusieurs fois le témoignage et à en rendre compte à la 3 ème personne du singulier.</text:p>
      <text:p text:style-name="P6">Cette activité constitue un premier entraînement à la prise de parole en continu.</text:p>
      <text:p text:style-name="P6"/>
      <text:p text:style-name="P14"><text:span text:style-name="T16">Document 3</text:span> / compréhension de l'écrit</text:p>
      <text:p text:style-name="P13">Ce document présente <text:s/>une série de six témoignages authentiques recueillis à Valladolid en 2010 qui invite les élèves à repérer et à prélever l'information : pour ou contre la corrida. Ils doivent s'approprier les expressions utilisées par les différentes personnes pour construire leur propre argumentation.</text:p>
      <text:p text:style-name="P15"/>
      <text:p text:style-name="P15"/>
      <text:p text:style-name="P16"><text:soft-page-break/><text:span text:style-name="T12">Document 4</text:span><text:span text:style-name="T13">/ Compréhension de l'écrit / article de presse de la revue « Epoca »</text:span></text:p>
      <text:p text:style-name="P19">du 22 Août 2010. «  <text:span text:style-name="T18">Por la puerta grande de la economía </text:span>» de Carmen Guerrero <text:s text:c="118"/></text:p>
      <text:p text:style-name="P20">Cet article va nourrir la réflexion des élèves et leur permettre de comprendre le poids économique de la corrida en Espagne. En dehors d'appartenir à la culture, la corrida procure beaucoup d'emplois et participe largement à l'économie espagnole.</text:p>
      <text:p text:style-name="P7"><text:span text:style-name="T17">Document 5 </text:span><text:span text:style-name="T8">/</text:span> <text:s/>Expression orale / entraînement à l'expression orale <text:s text:c="9"/></text:p>
      <text:p text:style-name="P8">Publicité anti-taurine <text:s/><text:span text:style-name="T18">¡ Basta ya !</text:span> extraite de <text:a xlink:type="simple" xlink:href="http://www.wspa.org.uk/">www.wspa.org.uk</text:a></text:p>
      <text:p text:style-name="P8"/>
      <text:p text:style-name="P9">Cette campagne constitue un entraînement à l'expression orale en continu et alimente aussi</text:p>
      <text:p text:style-name="P9">la réflexion sur la cruauté de la corrida. </text:p>
      <text:p text:style-name="P9"><text:s/></text:p>
      <text:p text:style-name="P4"><text:span text:style-name="T11">Tâches de fin de séquence</text:span><text:span text:style-name="T9">:</text:span> <text:s/><text:span text:style-name="T1">Niveau A2-B1</text:span></text:p>
      <text:p text:style-name="P23"/>
      <text:list xml:id="list38505650" text:style-name="WW8Num2">
        <text:list-item>
          <text:p text:style-name="P25"><text:span text:style-name="T6">Expression orale en interactivité</text:span><text:span text:style-name="T7"> /débat</text:span></text:p>
        </text:list-item>
      </text:list>
      <text:p text:style-name="P22">Vous tirez au sort un bulletin : </text:p>
      <text:list xml:id="list38517073" text:style-name="WW8Num3">
        <text:list-item>
          <text:p text:style-name="P26">Vous êtes un « aficionado » à la corrida  et vous argumentez.</text:p>
        </text:list-item>
        <text:list-item>
          <text:p text:style-name="P26">Vous êtes totalement contre et vous expliquez votre position.</text:p>
        </text:list-item>
      </text:list>
      <text:p text:style-name="P22"/>
      <text:p text:style-name="P22">* Voir fiche d'aide à l'évaluation.</text:p>
      <text:p text:style-name="P22"/>
      <text:p text:style-name="P22"/>
      <text:p text:style-name="P2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TFF4D90C0t00" svg:font-family="TTFF4D90C0t00"/>
    <style:font-face style:name="Tahoma1" svg:font-family="Tahoma"/>
    <style:font-face style:name="Verdana" svg:font-family="Verdan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s_20_de_20_texte_20_2" style:display-name="Corps de texte 2" style:family="paragraph" style:parent-style-name="Standard">
      <style:text-properties fo:language="es" fo:country="ES" fo:font-weight="bold" style:font-weight-asian="bold" style:font-weight-complex="bold"/>
    </style:style>
    <style:style style:name="WW8Num2z0" style:family="text">
      <style:text-properties style:font-name="Wingdings" style:font-name-complex="OpenSymbol"/>
    </style:style>
    <style:style style:name="WW8Num2z1" style:family="text">
      <style:text-properties style:font-name="Symbol" style:font-name-complex="OpenSymbol"/>
    </style:style>
    <style:style style:name="Absatz-Standardschriftart" style:family="text"/>
    <style:style style:name="WW8Num4z0" style:family="text">
      <style:text-properties style:font-name="Wingdings" style:font-name-complex="OpenSymbol"/>
    </style:style>
    <style:style style:name="WW8Num4z1" style:family="text">
      <style:text-properties style:font-name="Symbol" style:font-name-complex="OpenSymbol"/>
    </style:style>
    <style:style style:name="WW8Num5z0" style:family="text">
      <style:text-properties style:font-name="Wingdings" style:font-name-complex="OpenSymbol"/>
    </style:style>
    <style:style style:name="WW8Num5z1" style:family="text">
      <style:text-properties style:font-name="Symbol" style:font-name-complex="OpenSymbol"/>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1"/>
    </style:style>
    <style:style style:name="WW8Num14z0" style:family="text">
      <style:text-properties style:font-name="Symbol1"/>
    </style:style>
    <style:style style:name="WW8Num14z1" style:family="text">
      <style:text-properties style:font-name="Courier New"/>
    </style:style>
    <style:style style:name="WW8Num14z2" style:family="text">
      <style:text-properties style:font-name="Wingdings1"/>
    </style:style>
    <style:style style:name="WW8Num7z0" style:family="text">
      <style:text-properties style:font-name="Symbol1"/>
    </style:style>
    <style:style style:name="WW8Num7z1" style:family="text">
      <style:text-properties style:font-name="Courier New"/>
    </style:style>
    <style:style style:name="WW8Num7z2" style:family="text">
      <style:text-properties style:font-name="Wingdings1"/>
    </style:style>
    <style:style style:name="WW8Num11z0" style:family="text">
      <style:text-properties style:font-name="Symbol1"/>
    </style:style>
    <style:style style:name="WW8Num11z1" style:family="text">
      <style:text-properties style:font-name="Courier New"/>
    </style:style>
    <style:style style:name="WW8Num11z2" style:family="text">
      <style:text-properties style:font-name="Wingdings1"/>
    </style:style>
    <style:style style:name="WW8Num15z0" style:family="text">
      <style:text-properties style:font-name="Symbol1"/>
    </style:style>
    <style:style style:name="WW8Num15z1" style:family="text">
      <style:text-properties style:font-name="Courier New"/>
    </style:style>
    <style:style style:name="WW8Num15z2" style:family="text">
      <style:text-properties style:font-name="Wingdings1"/>
    </style:style>
    <style:style style:name="WW8Num10z0" style:family="text">
      <style:text-properties style:font-name="Symbol1"/>
    </style:style>
    <style:style style:name="WW8Num10z1" style:family="text">
      <style:text-properties style:font-name="Courier New"/>
    </style:style>
    <style:style style:name="WW8Num10z2" style:family="text">
      <style:text-properties style:font-name="Wingdings1"/>
    </style:style>
    <style:style style:name="Police_20_par_20_défaut" style:display-name="Police par défaut" style:family="text"/>
    <style:style style:name="para" style:family="text" style:parent-style-name="Police_20_par_20_défaut">
      <style:text-properties style:font-name="Arial" fo:font-size="10pt" style:font-size-asian="10pt" style:font-name-complex="Arial" style:font-size-complex="10pt"/>
    </style:style>
    <style:style style:name="italique"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0cm" fo:margin-left="2cm" fo:margin-right="0.63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10-01-02T13:38:38</meta:creation-date>
    <dc:creator>Monica POUVREAU</dc:creator>
    <dc:date>2011-02-28T18:56:03.15</dc:date>
    <meta:print-date>2011-01-02T18:52:55.29</meta:print-date>
    <meta:editing-cycles>53</meta:editing-cycles>
    <meta:editing-duration>PT24H39M58S</meta:editing-duration>
    <meta:generator>OpenOffice.org/3.0$Win32 OpenOffice.org_project/300m9$Build-9358</meta:generator>
    <meta:printed-by>Monica POUVREAU</meta:printed-by>
    <meta:document-statistic meta:table-count="1" meta:image-count="0" meta:object-count="0" meta:page-count="2" meta:paragraph-count="37" meta:word-count="611" meta:character-count="4096"/>
    <meta:user-defined meta:name="Info 1"/>
    <meta:user-defined meta:name="Info 2"/>
    <meta:user-defined meta:name="Info 3"/>
    <meta:user-defined meta:name="Info 4"/>
  </office:meta>
</office:document-meta>
</file>