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S Reference Sans Serif" svg:font-family="'MS Reference Sans Serif'"/>
    <style:font-face style:name="OpenSymbol" svg:font-family="Open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298cm" table:align="left"/>
    </style:style>
    <style:style style:name="Tableau1.A" style:family="table-column">
      <style:table-column-properties style:column-width="16.298cm"/>
    </style:style>
    <style:style style:name="Tableau1.1" style:family="table-row">
      <style:table-row-properties style:min-row-height="5.473cm"/>
    </style:style>
    <style:style style:name="Tableau1.A1" style:family="table-cell">
      <style:table-cell-properties fo:padding="0.049cm" fo:border="0.035cm solid #808080"/>
    </style:style>
    <style:style style:name="P1" style:family="paragraph" style:parent-style-name="Text_20_body">
      <style:text-properties style:font-name="Verdana"/>
    </style:style>
    <style:style style:name="P2" style:family="paragraph" style:parent-style-name="Text_20_body">
      <style:text-properties style:font-name="Verdana" fo:font-size="11pt"/>
    </style:style>
    <style:style style:name="P3" style:family="paragraph" style:parent-style-name="Text_20_body">
      <style:text-properties style:font-name="Verdana" fo:font-size="11pt" fo:language="es" fo:country="ES"/>
    </style:style>
    <style:style style:name="P4" style:family="paragraph" style:parent-style-name="Text_20_body">
      <style:text-properties style:font-name="Verdana" fo:font-size="11pt" fo:language="es" fo:country="ES" fo:font-style="italic"/>
    </style:style>
    <style:style style:name="P5" style:family="paragraph" style:parent-style-name="Text_20_body">
      <style:text-properties style:font-name="Verdana" fo:font-size="11pt" fo:language="es" fo:country="ES" style:text-underline-style="solid" style:text-underline-width="auto" style:text-underline-color="font-color"/>
    </style:style>
    <style:style style:name="P6" style:family="paragraph" style:parent-style-name="Text_20_body">
      <style:text-properties style:font-name="Verdana" fo:font-size="11pt" style:text-underline-style="solid" style:text-underline-width="auto" style:text-underline-color="font-color"/>
    </style:style>
    <style:style style:name="P7" style:family="paragraph" style:parent-style-name="Text_20_body">
      <style:text-properties style:font-name="Verdana" fo:font-size="11pt" fo:font-weight="normal" style:font-weight-asian="normal" style:font-weight-complex="normal"/>
    </style:style>
    <style:style style:name="P8" style:family="paragraph" style:parent-style-name="Text_20_body">
      <style:text-properties style:font-name="Verdana" fo:font-size="11pt" fo:font-weight="bold" style:font-weight-asian="bold" style:font-weight-complex="bold"/>
    </style:style>
    <style:style style:name="P9" style:family="paragraph" style:parent-style-name="Text_20_body">
      <style:text-properties style:text-line-through-style="none" style:text-underline-style="none" style:text-blinking="false"/>
    </style:style>
    <style:style style:name="P10" style:family="paragraph" style:parent-style-name="Text_20_body">
      <style:text-properties style:text-line-through-style="none" style:font-name="Verdana1" style:text-underline-style="none" style:text-blinking="false"/>
    </style:style>
    <style:style style:name="P11" style:family="paragraph" style:parent-style-name="Text_20_body">
      <style:text-properties style:text-line-through-style="none" style:font-name="Verdana1" style:text-underline-style="none" fo:font-weight="bold" style:text-blinking="false" style:font-weight-asian="bold" style:font-weight-complex="bold"/>
    </style:style>
    <style:style style:name="P12" style:family="paragraph" style:parent-style-name="Text_20_body">
      <style:text-properties style:text-line-through-style="none" style:font-name="Verdana1" style:text-underline-style="none" fo:font-weight="normal" style:text-blinking="false" style:font-weight-asian="normal" style:font-weight-complex="normal"/>
    </style:style>
    <style:style style:name="P13" style:family="paragraph" style:parent-style-name="Text_20_body">
      <style:text-properties style:text-line-through-style="none" style:font-name="Verdana1" fo:font-style="normal" style:text-underline-style="none" style:text-blinking="false" style:font-style-asian="normal" style:font-style-complex="normal"/>
    </style:style>
    <style:style style:name="P14" style:family="paragraph" style:parent-style-name="Text_20_body">
      <style:text-properties style:text-line-through-style="none" style:font-name="Verdana1" fo:font-style="normal" style:text-underline-style="none" fo:font-weight="normal" style:text-blinking="false" style:font-style-asian="normal" style:font-weight-asian="normal" style:font-style-complex="normal" style:font-weight-complex="normal"/>
    </style:style>
    <style:style style:name="P15" style:family="paragraph" style:parent-style-name="Text_20_body">
      <style:paragraph-properties>
        <style:tab-stops>
          <style:tab-stop style:position="1.473cm"/>
        </style:tab-stops>
      </style:paragraph-properties>
      <style:text-properties style:text-line-through-style="none" style:font-name="Verdana1" fo:font-style="normal" style:text-underline-style="none" fo:font-weight="normal" style:text-blinking="false" style:font-style-asian="normal" style:font-weight-asian="normal" style:font-style-complex="normal" style:font-weight-complex="normal"/>
    </style:style>
    <style:style style:name="P16" style:family="paragraph" style:parent-style-name="Text_20_body">
      <style:text-properties style:text-line-through-style="none" style:font-name="Verdana1" fo:font-style="normal" style:text-underline-style="none" fo:font-weight="bold" style:text-blinking="false" style:font-style-asian="normal" style:font-weight-asian="bold" style:font-style-complex="normal" style:font-weight-complex="bold"/>
    </style:style>
    <style:style style:name="P17" style:family="paragraph" style:parent-style-name="Text_20_body">
      <style:text-properties style:text-line-through-style="none" style:font-name="Verdana1" fo:font-style="normal" style:text-underline-style="solid" style:text-underline-width="auto" style:text-underline-color="font-color" fo:font-weight="bold" style:text-blinking="false" style:font-style-asian="normal" style:font-weight-asian="bold" style:font-style-complex="normal" style:font-weight-complex="bold"/>
    </style:style>
    <style:style style:name="P18" style:family="paragraph" style:parent-style-name="Text_20_body">
      <style:paragraph-properties>
        <style:tab-stops>
          <style:tab-stop style:position="1.473cm"/>
        </style:tab-stops>
      </style:paragraph-properties>
      <style:text-properties style:text-line-through-style="none" style:font-name="Verdana1" fo:font-style="normal" style:text-underline-style="solid" style:text-underline-width="auto" style:text-underline-color="font-color" fo:font-weight="bold" style:text-blinking="false" style:font-style-asian="normal" style:font-weight-asian="bold" style:font-style-complex="normal" style:font-weight-complex="bold"/>
    </style:style>
    <style:style style:name="P19" style:family="paragraph" style:parent-style-name="Text_20_body">
      <style:paragraph-properties>
        <style:tab-stops>
          <style:tab-stop style:position="1.473cm"/>
        </style:tab-stops>
      </style:paragraph-properties>
      <style:text-properties style:text-line-through-style="none" style:font-name="Verdana1" fo:font-style="normal" style:text-underline-style="solid" style:text-underline-width="auto" style:text-underline-color="font-color" fo:font-weight="normal" style:text-blinking="false" style:font-style-asian="normal" style:font-weight-asian="normal" style:font-style-complex="normal" style:font-weight-complex="normal"/>
    </style:style>
    <style:style style:name="P20" style:family="paragraph" style:parent-style-name="Text_20_body">
      <style:text-properties style:text-line-through-style="none" style:font-name="Verdana1" fo:font-style="italic" style:text-underline-style="none" fo:font-weight="normal" style:text-blinking="false" style:font-style-asian="italic" style:font-weight-asian="normal" style:font-style-complex="italic" style:font-weight-complex="normal"/>
    </style:style>
    <style:style style:name="P21" style:family="paragraph" style:parent-style-name="Text_20_body">
      <style:text-properties style:font-name="Verdana1"/>
    </style:style>
    <style:style style:name="P22" style:family="paragraph" style:parent-style-name="Text_20_body">
      <style:paragraph-properties fo:margin-top="0cm" fo:margin-bottom="0.212cm"/>
    </style:style>
    <style:style style:name="P23" style:family="paragraph" style:parent-style-name="Text_20_body">
      <style:paragraph-properties fo:margin-left="1.27cm" fo:margin-right="0cm" fo:text-indent="0cm" style:auto-text-indent="false"/>
    </style:style>
    <style:style style:name="P24" style:family="paragraph" style:parent-style-name="Text_20_body">
      <style:paragraph-properties fo:margin-left="1.27cm" fo:margin-right="0cm" fo:text-indent="0cm" style:auto-text-indent="false"/>
      <style:text-properties style:font-name="Verdana"/>
    </style:style>
    <style:style style:name="P25" style:family="paragraph" style:parent-style-name="Text_20_body">
      <style:paragraph-properties fo:margin-left="0.635cm" fo:margin-right="0cm" fo:text-indent="0cm" style:auto-text-indent="false"/>
    </style:style>
    <style:style style:name="P26" style:family="paragraph" style:parent-style-name="Text_20_body">
      <style:paragraph-properties fo:margin-left="1.905cm" fo:margin-right="0cm" fo:text-indent="0cm" style:auto-text-indent="false"/>
    </style:style>
    <style:style style:name="P27" style:family="paragraph" style:parent-style-name="Text_20_body">
      <style:paragraph-properties fo:margin-left="0cm" fo:margin-right="0cm" fo:text-indent="0cm" style:auto-text-indent="false"/>
    </style:style>
    <style:style style:name="P28" style:family="paragraph" style:parent-style-name="Text_20_body">
      <style:paragraph-properties fo:margin-left="0cm" fo:margin-right="0cm" fo:text-indent="0cm" style:auto-text-indent="false"/>
      <style:text-properties style:font-name="Verdana"/>
    </style:style>
    <style:style style:name="P29" style:family="paragraph" style:parent-style-name="Text_20_body">
      <style:paragraph-properties fo:margin-left="0cm" fo:margin-right="0cm" fo:margin-top="0cm" fo:margin-bottom="0cm" fo:text-indent="0cm" style:auto-text-indent="false"/>
    </style:style>
    <style:style style:name="P30" style:family="paragraph" style:parent-style-name="Standard">
      <style:paragraph-properties>
        <style:tab-stops>
          <style:tab-stop style:position="1.473cm"/>
        </style:tab-stops>
      </style:paragraph-properties>
    </style:style>
    <style:style style:name="P31" style:family="paragraph" style:parent-style-name="Text_20_body">
      <style:paragraph-properties fo:background-color="transparent">
        <style:background-image/>
      </style:paragraph-properties>
    </style:style>
    <style:style style:name="P32" style:family="paragraph" style:parent-style-name="Text_20_body">
      <style:text-properties style:text-line-through-style="none" style:font-name="Verdana1" fo:font-style="normal" style:text-underline-style="none" style:text-blinking="false" style:font-style-asian="normal" style:font-style-complex="normal"/>
    </style:style>
    <style:style style:name="P33" style:family="paragraph" style:parent-style-name="Text_20_body" style:list-style-name="L6">
      <style:text-properties style:text-line-through-style="none" style:font-name="Verdana1" fo:font-style="normal" style:text-underline-style="none" style:text-blinking="false" style:font-style-asian="normal" style:font-style-complex="normal"/>
    </style:style>
    <style:style style:name="P34" style:family="paragraph" style:parent-style-name="Text_20_body" style:list-style-name="L7">
      <style:text-properties style:text-line-through-style="none" style:font-name="Verdana1" fo:font-style="normal" style:text-underline-style="none" fo:font-weight="normal" style:text-blinking="false" style:font-style-asian="normal" style:font-weight-asian="normal" style:font-style-complex="normal" style:font-weight-complex="normal"/>
    </style:style>
    <style:style style:name="P35" style:family="paragraph" style:parent-style-name="Text_20_body" style:list-style-name="L8">
      <style:text-properties style:text-line-through-style="none" style:font-name="Verdana1" fo:font-style="normal" style:text-underline-style="solid" style:text-underline-width="auto" style:text-underline-color="font-color" fo:font-weight="bold" style:text-blinking="false" style:font-style-asian="normal" style:font-weight-asian="bold" style:font-style-complex="normal" style:font-weight-complex="bold"/>
    </style:style>
    <style:style style:name="P36" style:family="paragraph" style:parent-style-name="Text_20_body" style:list-style-name="L1">
      <style:paragraph-properties fo:margin-top="0cm" fo:margin-bottom="0.212cm"/>
    </style:style>
    <style:style style:name="P37" style:family="paragraph" style:parent-style-name="Text_20_body" style:list-style-name="L2">
      <style:paragraph-properties fo:margin-top="0cm" fo:margin-bottom="0.212cm"/>
    </style:style>
    <style:style style:name="P38" style:family="paragraph" style:parent-style-name="Text_20_body" style:list-style-name="L3">
      <style:paragraph-properties fo:margin-top="0cm" fo:margin-bottom="0.212cm"/>
    </style:style>
    <style:style style:name="P39" style:family="paragraph" style:parent-style-name="Text_20_body" style:list-style-name="L5">
      <style:paragraph-properties fo:margin-top="0cm" fo:margin-bottom="0.212cm"/>
    </style:style>
    <style:style style:name="P40" style:family="paragraph" style:parent-style-name="Text_20_body" style:list-style-name="L4">
      <style:paragraph-properties fo:margin-left="1.27cm" fo:margin-right="0cm" fo:text-indent="0cm" style:auto-text-indent="false"/>
      <style:text-properties style:font-name="Verdana"/>
    </style:style>
    <style:style style:name="P41" style:family="paragraph" style:parent-style-name="Text_20_body">
      <style:paragraph-properties fo:margin-left="0cm" fo:margin-right="0cm" fo:text-indent="0cm" style:auto-text-indent="false"/>
    </style:style>
    <style:style style:name="P42" style:family="paragraph" style:parent-style-name="Text_20_body">
      <style:paragraph-properties fo:margin-left="0cm" fo:margin-right="0cm" fo:margin-top="0cm" fo:margin-bottom="0cm" fo:text-indent="0cm" style:auto-text-indent="false"/>
    </style:style>
    <style:style style:name="P43" style:family="paragraph" style:parent-style-name="Text_20_body">
      <style:paragraph-properties fo:margin-left="0.635cm" fo:margin-right="0cm" fo:text-indent="0cm" style:auto-text-indent="false"/>
      <style:text-properties style:font-name="Verdana1" style:text-underline-style="solid" style:text-underline-width="auto" style:text-underline-color="font-color"/>
    </style:style>
    <style:style style:name="P44" style:family="paragraph" style:parent-style-name="Table_20_Contents">
      <style:paragraph-properties fo:margin-top="0cm" fo:margin-bottom="0.499cm" fo:background-color="#ccffff" fo:padding="0.049cm" fo:border="0.035cm solid #000000">
        <style:background-image/>
      </style:paragraph-properties>
      <style:text-properties style:font-name="Verdana" fo:font-weight="bold" fo:background-color="transparent"/>
    </style:style>
    <style:style style:name="T1" style:family="text">
      <style:text-properties style:text-position="33% 80%"/>
    </style:style>
    <style:style style:name="T2" style:family="text">
      <style:text-properties style:font-name="Verdana"/>
    </style:style>
    <style:style style:name="T3" style:family="text">
      <style:text-properties style:font-name="Verdana" style:text-underline-style="solid" style:text-underline-width="auto" style:text-underline-color="font-color"/>
    </style:style>
    <style:style style:name="T4" style:family="text">
      <style:text-properties style:font-name="Verdana" style:text-underline-style="solid" style:text-underline-width="auto" style:text-underline-color="font-color" fo:font-weight="bold"/>
    </style:style>
    <style:style style:name="T5" style:family="text">
      <style:text-properties style:font-name="Verdana" style:text-underline-style="solid" style:text-underline-width="auto" style:text-underline-color="font-color" fo:font-weight="bold" style:font-weight-asian="bold" style:font-weight-complex="bold"/>
    </style:style>
    <style:style style:name="T6" style:family="text">
      <style:text-properties style:font-name="Verdana" fo:font-weight="bold"/>
    </style:style>
    <style:style style:name="T7" style:family="text">
      <style:text-properties style:font-name="Verdana" fo:font-style="italic"/>
    </style:style>
    <style:style style:name="T8" style:family="text">
      <style:text-properties style:font-name="Verdana" fo:font-style="italic" fo:font-weight="bold"/>
    </style:style>
    <style:style style:name="T9" style:family="text">
      <style:text-properties style:font-name="Verdana" fo:font-style="italic" style:font-style-asian="italic" style:font-style-complex="italic"/>
    </style:style>
    <style:style style:name="T10" style:family="text">
      <style:text-properties style:font-name="Verdana" fo:font-size="10pt"/>
    </style:style>
    <style:style style:name="T11" style:family="text">
      <style:text-properties style:font-name="Verdana" fo:font-size="10pt" fo:language="es" fo:country="ES" fo:font-style="italic" fo:font-weight="bold"/>
    </style:style>
    <style:style style:name="T12" style:family="text">
      <style:text-properties style:font-name="Verdana" fo:language="es" fo:country="ES"/>
    </style:style>
    <style:style style:name="T13" style:family="text">
      <style:text-properties style:font-name="Verdana" fo:language="es" fo:country="ES" fo:font-style="italic" style:font-style-asian="italic" style:font-style-complex="italic"/>
    </style:style>
    <style:style style:name="T14" style:family="text">
      <style:text-properties style:font-name="Verdana" fo:font-size="8pt" fo:language="es" fo:country="ES"/>
    </style:style>
    <style:style style:name="T15" style:family="text">
      <style:text-properties style:font-name="Verdana" fo:font-size="8pt" fo:font-style="italic"/>
    </style:style>
    <style:style style:name="T16" style:family="text">
      <style:text-properties style:font-name="Verdana" fo:font-size="11pt"/>
    </style:style>
    <style:style style:name="T17" style:family="text">
      <style:text-properties style:font-name="Verdana" fo:font-size="11pt" fo:font-weight="bold"/>
    </style:style>
    <style:style style:name="T18" style:family="text">
      <style:text-properties style:font-name="Verdana" fo:font-size="11pt" fo:language="es" fo:country="ES"/>
    </style:style>
    <style:style style:name="T19" style:family="text">
      <style:text-properties style:font-name="Verdana" fo:font-size="11pt" fo:language="es" fo:country="ES" fo:font-style="italic"/>
    </style:style>
    <style:style style:name="T20" style:family="text">
      <style:text-properties style:font-name="Verdana" fo:font-size="11pt" fo:language="es" fo:country="ES" fo:font-style="italic" style:font-style-asian="italic" style:font-style-complex="italic"/>
    </style:style>
    <style:style style:name="T21" style:family="text">
      <style:text-properties style:font-name="Verdana" fo:font-size="11pt" fo:font-style="italic"/>
    </style:style>
    <style:style style:name="T22" style:family="text">
      <style:text-properties style:font-name="Verdana" fo:font-size="11pt" style:text-underline-style="none"/>
    </style:style>
    <style:style style:name="T23" style:family="text">
      <style:text-properties style:font-name="Verdana" style:text-underline-style="none"/>
    </style:style>
    <style:style style:name="T24" style:family="text">
      <style:text-properties style:font-name="Verdana" fo:font-size="12pt" fo:language="es" fo:country="ES" fo:font-style="italic" fo:font-weight="bold" style:font-size-asian="12pt" style:font-size-complex="12pt"/>
    </style:style>
    <style:style style:name="T25" style:family="text">
      <style:text-properties style:font-name="Verdana" fo:font-size="12pt" fo:language="es" fo:country="ES" fo:font-style="normal" fo:font-weight="bold" style:font-size-asian="12pt" style:font-style-asian="normal" style:font-size-complex="12pt" style:font-style-complex="normal"/>
    </style:style>
    <style:style style:name="T26" style:family="text">
      <style:text-properties fo:font-weight="bold" style:font-weight-asian="bold" style:font-weight-complex="bold"/>
    </style:style>
    <style:style style:name="T27" style:family="text">
      <style:text-properties fo:font-variant="normal" fo:text-transform="none" style:font-name="Verdana"/>
    </style:style>
    <style:style style:name="T28" style:family="text">
      <style:text-properties fo:font-variant="normal" fo:text-transform="none" style:font-name="Verdana" fo:font-weight="bold" style:font-weight-asian="bold" style:font-weight-complex="bold"/>
    </style:style>
    <style:style style:name="T29" style:family="text">
      <style:text-properties fo:font-variant="normal" fo:text-transform="none" style:font-name="Verdana" fo:font-size="10pt" fo:language="es" fo:country="ES" fo:font-style="italic" fo:font-weight="bold"/>
    </style:style>
    <style:style style:name="T30" style:family="text">
      <style:text-properties fo:font-variant="normal" fo:text-transform="none" style:font-name="Verdana" fo:font-size="10pt" fo:language="es" fo:country="ES" fo:font-style="italic" fo:font-weight="bold" style:font-weight-asian="bold" style:font-weight-complex="bold"/>
    </style:style>
    <style:style style:name="T31" style:family="text">
      <style:text-properties fo:font-variant="normal" fo:text-transform="none" style:font-name="Verdana" fo:font-size="12pt" fo:language="es" fo:country="ES" fo:font-style="italic" fo:font-weight="bold" style:font-size-asian="12pt" style:font-weight-asian="bold" style:font-size-complex="12pt" style:font-weight-complex="bold"/>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fo:font-style="italic" style:text-underline-style="none" fo:font-weight="normal" style:font-style-asian="italic" style:font-weight-asian="normal" style:font-style-complex="italic" style:font-weight-complex="normal"/>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style:text-underline-style="none"/>
    </style:style>
    <style:style style:name="T37" style:family="text">
      <style:text-properties style:text-underline-style="none" fo:font-weight="normal" style:font-weight-asian="normal" style:font-weight-complex="normal"/>
    </style:style>
    <style:style style:name="T38" style:family="text">
      <style:text-properties style:text-line-through-style="none" style:font-name="Verdana1" fo:font-style="normal" style:text-underline-style="none" style:text-blinking="false" style:font-style-asian="normal" style:font-style-complex="normal"/>
    </style:style>
    <style:style style:name="T39" style:family="text">
      <style:text-properties style:text-line-through-style="none" style:font-name="Verdana1" fo:font-style="normal" style:text-underline-style="none" fo:font-weight="bold" style:text-blinking="false" style:font-style-asian="normal" style:font-weight-asian="bold" style:font-style-complex="normal" style:font-weight-complex="bold"/>
    </style:style>
    <style:style style:name="T40" style:family="text">
      <style:text-properties style:text-line-through-style="none" style:font-name="Verdana1" fo:font-style="italic" style:text-underline-style="none" style:text-blinking="false" style:font-style-asian="italic" style:font-style-complex="italic"/>
    </style:style>
    <style:style style:name="T41" style:family="text">
      <style:text-properties style:text-line-through-style="none" style:font-name="MS Reference Sans Serif" fo:font-style="normal" style:text-underline-style="none" fo:font-weight="bold" style:text-blinking="false" style:font-style-asian="normal" style:font-weight-asian="bold" style:font-style-complex="normal" style:font-weight-complex="bold"/>
    </style:style>
    <style:style style:name="T42" style:family="text">
      <style:text-properties fo:font-style="normal" style:font-style-asian="normal" style:font-style-complex="normal"/>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fo:font-size="16pt" style:font-size-asian="16pt" style:font-size-complex="16pt"/>
    </style:style>
    <style:style style:name="T45" style:family="text">
      <style:text-properties fo:color="#ff0000" fo:font-size="16pt" style:font-size-asian="16pt" style:font-size-complex="16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style-name="Tableau1.1">
          <table:table-cell table:style-name="Tableau1.A1" office:value-type="string">
            <text:p text:style-name="P44"><text:s text:c="2"/></text:p>
            <text:p text:style-name="P44"><text:s/>Séquence présentée par Madame Pouvreau Monica, professeur d'espagnol au Collège Fabre d'Eglantine de La Rochelle.</text:p>
            <text:p text:style-name="P44">Année scolaire 2009-2010</text:p>
            <text:p text:style-name="P44"><text:s text:c="31"/><text:span text:style-name="T45">« Barcelona insólita »</text:span></text:p>
            <text:p text:style-name="P44">Niveaux visés: <text:s/>3<text:span text:style-name="T1">ème</text:span> LV 2 ou LV1 <text:s text:c="10"/>A2-B1 <text:s text:c="5"/></text:p>
          </table:table-cell>
        </table:table-row>
      </table:table>
      <text:p text:style-name="P31"/>
      <text:p text:style-name="Text_20_body"><text:span text:style-name="T5">Présentation de la séquence</text:span><text:span text:style-name="T23"> </text:span><text:span text:style-name="T2">:</text:span></text:p>
      <text:p text:style-name="Text_20_body"><text:span text:style-name="T2">Cette séquence s’inscrit dans la préparation d’un voyage réalisé à Barcelone. Elle s’intègre dans les programmes du Palier 2 «Les traces de l’ailleurs» : faire connaissance avec la Catalogne, avec Barcelone et tout son patrimoine historique et culturel.</text:span> </text:p>
      <text:p text:style-name="Text_20_body"><text:span text:style-name="T2">Elle est tout à fait transposable à une autre ville d’Espagne ou d’Amérique Latine en fonction des choix pédagogiques ou linguistiques des Professeurs.</text:span> <text:span text:style-name="T2">Elle s’inscrit comme prolongement de la séquence « Campo/ciudad ».</text:span> <text:span text:style-name="T2">Les élèves vont pouvoir réinvestir les connaissances, prendre en compte les avantages et les inconvénients d’une grande ville et échanger sur le sujet.</text:span></text:p>
      <text:p text:style-name="P28">Elle a pour but aussi de développer l’autonomie des élèves; en effet, ils vont devoir préparer leur voyage, faire des recherches sur internet, partager leurs recherches.</text:p>
      <text:p text:style-name="P28">Ils peuvent également s’entraîner seuls à la maison à acquérir de nouvelles connaissances grâce au site interactif de Carlitos, d’une manière ludique :</text:p>
      <text:p text:style-name="Text_20_body"><text:s/><text:a xlink:type="simple" xlink:href="http://babelnet.sbg.ac.at/carlitos/index.htm">http://babelnet.sbg.ac.at/carlitos/index.htm</text:a> </text:p>
      <text:p text:style-name="P1">Enfin cette séquence aura pour but de valider certaines compétences du B2i <text:s/>(cf dans compétences)</text:p>
      <text:p text:style-name="P27"><text:span text:style-name="T5">Les supports proposés</text:span><text:span text:style-name="T2"> visent à sensibiliser les élèves par une approche originale, de manière à ce qu’ils puissent s’informer, apprendre, s’exprimer, donner leurs impressions après le voyage et partager avec la classe.</text:span> </text:p>
      <text:p text:style-name="P22"/>
      <text:p text:style-name="P27"><text:span text:style-name="T2">1)</text:span><text:span text:style-name="T27"> </text:span><text:span text:style-name="T6">Compréhension de l’oral </text:span><text:span text:style-name="T2">: “ </text:span><text:span text:style-name="T7">Una estudiante colombiana en Barcelona </text:span><text:span text:style-name="T2">” </text:span><text:s/><text:span text:style-name="T2"><text:s/>Audry Pérez donne ses impressions sur Barcelone et sur ce qui lui a paru insolite ou étonnant.</text:span></text:p>
      <text:p text:style-name="P27"><text:s text:c="2"/><text:span text:style-name="T10">Témoignage de Audry Pérez, Assistante colombienne au Collège Fabre d’Eglantine de</text:span> <text:s/><text:span text:style-name="T10">La Rochelle, 2009-2010</text:span></text:p>
      <text:p text:style-name="P27"><text:span text:style-name="T2">2)</text:span><text:span text:style-name="T27"> </text:span><text:span text:style-name="T6">Compréhension de l’écrit</text:span><text:span text:style-name="T2">: un article de presse, « </text:span><text:span text:style-name="T9">El chequeo de la</text:span></text:p>
      <text:p text:style-name="P27"><text:span text:style-name="T33"><text:s/></text:span><text:span text:style-name="T13">estatua de Colón » , </text:span><text:span text:style-name="T12">extrait du journal catalan “ </text:span><text:span text:style-name="T13">El Periódico de Cataluña</text:span><text:span text:style-name="T12">” </text:span><text:s/>du <text:span text:style-name="T14">4/10/08</text:span></text:p>
      <text:p text:style-name="P28">Il est question de la rénovation de la statue et aussi de son emplacement insolite à Barcelone.</text:p>
      <text:p text:style-name="P27"><text:span text:style-name="T2">L’article sert aussi d’entraînement à la tâche de fin de séquence (</text:span><text:span text:style-name="T15">Si yo fuera un monumento sería</text:span><text:span text:style-name="T7">.).</text:span></text:p>
      <text:p text:style-name="P23"><text:soft-page-break/></text:p>
      <text:p text:style-name="P29"><text:span text:style-name="T2"/></text:p>
      <text:p text:style-name="P29"><text:span text:style-name="T2">3) </text:span><text:span text:style-name="T6">Compréhension de l’oral</text:span><text:span text:style-name="T2">: un fichier son extrait du DVD « </text:span><text:span text:style-name="T8">Cataluñas </text:span><text:span text:style-name="T2">», </text:span><text:span text:style-name="T2">réalisé par le CRDP de Poitiers « </text:span><text:span text:style-name="T7">El mercado de la Boq</text:span><text:span text:style-name="T2">ueria » </text:span></text:p>
      <text:p text:style-name="P21">Ce reportage s'attache à faire découvrir la richesse, la diversité des produits mais aussi le côté surprenant du grand marché de la <text:span text:style-name="T33">Boqueria</text:span>.</text:p>
      <text:list xml:id="list33589126" text:style-name="L1">
        <text:list-item>
          <text:p text:style-name="P36"><text:span text:style-name="T4">Tâches de fin de séquence</text:span><text:span text:style-name="T2">:</text:span> </text:p>
        </text:list-item>
      </text:list>
      <text:p text:style-name="P43">Niveau B1</text:p>
      <text:p text:style-name="P27"><text:span text:style-name="T27"><text:s/></text:span><text:span text:style-name="T28">1) </text:span><text:span text:style-name="T6">Expression orale</text:span><text:span text:style-name="T2">: Vous venez de visiter Barcelone, vous vous intéressez à un monument en particulier, à une entité, à un endroit insolite et vous racontez à la première personne ( les constructions de Gaudí sont un bon exemple mais on peut aussi penser aux Ramblas ).</text:span></text:p>
      <text:p text:style-name="P27"><text:s text:c="3"/>“ <text:span text:style-name="T11">Si yo fuera un monumento en Barcelona, sería ...”</text:span></text:p>
      <text:p text:style-name="P43">Niveau A2</text:p>
      <text:p text:style-name="P27"><text:span text:style-name="T29"><text:s/></text:span><text:span text:style-name="T31">1) </text:span><text:span text:style-name="T25">Expression orale</text:span><text:span text:style-name="T24">: </text:span><text:span text:style-name="T2">Vous aurez au préalable fait des recherches documentaires au CDI avant le voyage. Vous devez réaliser une page de diaporama dans laquelle vous expliquez et vous <text:s/>justifiez votre choix ( texte, photos et son) .Vous présenterez votre travail à la classe.</text:span></text:p>
      <text:p text:style-name="P27">Vous trouverez ci-joint un exemple de <text:s/>production d'élève très simple/ une page de diaporama à présenter à la classe / diaporama Torre Agbar de Jean Nouvel.</text:p>
      <text:p text:style-name="P27"/>
      <text:list xml:id="list33612260" text:style-name="L2">
        <text:list-item>
          <text:p text:style-name="P37"><text:span text:style-name="T4">Niveaux visés</text:span><text:span text:style-name="T2">: A2-B1</text:span> </text:p>
        </text:list-item>
      </text:list>
      <text:p text:style-name="P25"/>
      <text:list xml:id="list33601799" text:style-name="L3">
        <text:list-item>
          <text:p text:style-name="P38"><text:span text:style-name="T4">Activités langagières privilégiées </text:span><text:span text:style-name="T2">:</text:span> </text:p>
        </text:list-item>
      </text:list>
      <text:p text:style-name="P27"/>
      <text:p text:style-name="P24">- Compréhension de l’oral en situation d’apprentissage.</text:p>
      <text:list xml:id="list33591052" text:style-name="L4">
        <text:list-header>
          <text:p text:style-name="P40">- Expression orale/ production orale en continu</text:p>
          <text:p text:style-name="P40"/>
        </text:list-header>
      </text:list>
      <text:list xml:id="list33591518" text:style-name="L5">
        <text:list-item>
          <text:p text:style-name="P39"><text:span text:style-name="T4">Compétences</text:span><text:span text:style-name="T6">:</text:span> </text:p>
        </text:list-item>
      </text:list>
      <text:p text:style-name="Text_20_body"/>
      <text:p text:style-name="P27"><text:span text:style-name="T16"><text:s/></text:span><text:span text:style-name="T17">Compétences linguistiques</text:span></text:p>
      <text:p text:style-name="P27"/>
      <text:p text:style-name="P6">Compétences grammaticales</text:p>
      <text:p text:style-name="P2">- Les temps du passé (imparfait et passé simple).</text:p>
      <text:p text:style-name="Text_20_body"><text:span text:style-name="T16">-</text:span> <text:span text:style-name="T16">Les connecteurs logiques.</text:span></text:p>
      <text:p text:style-name="P3">- la forme passive: <text:span text:style-name="T32">fue construído/ será restaurado.</text:span></text:p>
      <text:p text:style-name="Text_20_body"><text:span text:style-name="T16">- </text:span><text:span text:style-name="T18">L’opposition: </text:span><text:span text:style-name="T20">mientras que</text:span><text:span text:style-name="T19">, </text:span><text:span text:style-name="T18">e</text:span><text:span text:style-name="T19">n cambio.</text:span></text:p>
      <text:p text:style-name="Text_20_body"><text:span text:style-name="T16">- </text:span><text:span text:style-name="T18">Les points communs: </text:span><text:span text:style-name="T19">también.</text:span></text:p>
      <text:p text:style-name="Text_20_body"><text:span text:style-name="T16">- </text:span><text:span text:style-name="T18">L’insistance :</text:span> <text:span text:style-name="T19">no sólo… sino que...</text:span></text:p>
      <text:p text:style-name="P4">- Por/para.</text:p>
      <text:p text:style-name="Text_20_body"><text:span text:style-name="T19">- </text:span><text:span text:style-name="T18">La traduction de « on ».</text:span></text:p>
      <text:p text:style-name="Text_20_body"><text:span text:style-name="T19">- Lo </text:span><text:span text:style-name="T18">+ adjectif : </text:span><text:span text:style-name="T19">lo insólito, lo extraño, lo interesante, lo fascinante.</text:span></text:p>
      <text:p text:style-name="Text_20_body"><text:soft-page-break/></text:p>
      <text:p text:style-name="P5">Compétences lexicales</text:p>
      <text:p text:style-name="P3">- C<text:span text:style-name="T33">ircular por Barcelona, ubicarse.</text:span></text:p>
      <text:p text:style-name="P3">- Le lexique propre à la ville de Barcelone: <text:span text:style-name="T32">estatua de Colón, el mercado de la Boqueria, etc…</text:span></text:p>
      <text:p text:style-name="P4">- Le lexique propre à l’architecture: construir, restaurar, rehabilitar, inspeccionar la estatua.</text:p>
      <text:p text:style-name="Text_20_body"><text:span text:style-name="T18">- L’étonnement ; la surprise : </text:span><text:span text:style-name="T19">asombrar, sorprender, llamar la atención,chocar…</text:span></text:p>
      <text:p text:style-name="Text_20_body"><text:span text:style-name="T16">-</text:span> <text:span text:style-name="T16">La caractérisation, l’adjectivation : </text:span><text:span text:style-name="T21">abierto, amigable, serio</text:span>…</text:p>
      <text:p text:style-name="Text_20_body"/>
      <text:p text:style-name="P6">Compétences culturelles</text:p>
      <text:p text:style-name="P2">- Connaissances historiques et géographiques sur la Catalogne et sur Barcelone.</text:p>
      <text:p text:style-name="P2">(travail interdisciplinaire avec le professeur d’histoire et de géographie).</text:p>
      <text:p text:style-name="P2">- Travail sur les grands maîtres de la peinture comme Picasso ou Dalí et l’architecte Gaudí.</text:p>
      <text:p text:style-name="P2">- <text:s/>Découverte de l'écrivain catalan <text:s/>Manuel Vázquez Montalbán.</text:p>
      <text:p text:style-name="P2">- Travaux autour de certaines manifestations culturelles très populaires et emblématiques de la ville de Barcelone comme <text:s/>« <text:span text:style-name="T33">El Barça </text:span>», « <text:span text:style-name="T33">La Boqueria </text:span>», « La Sant Jordi ».</text:p>
      <text:p text:style-name="P26"/>
      <text:p text:style-name="P6">Compétences pragmatiques</text:p>
      <text:p text:style-name="P9"/>
      <text:p text:style-name="P8">Souplesse</text:p>
      <text:p text:style-name="P2">Niveau A2.2</text:p>
      <text:p text:style-name="P2">Peut adapter à des circonstances particulières des expressions simples bien préparées et mémorisées au moyen d’une substitution lexicale limitée.</text:p>
      <text:p text:style-name="Text_20_body"/>
      <text:p text:style-name="P7">Développement thématique</text:p>
      <text:p text:style-name="P2">Niveau A2</text:p>
      <text:p text:style-name="P2">Peut raconter une histoire ou décrire quelque chose avec une simple liste de points successifs.</text:p>
      <text:p text:style-name="Text_20_body"/>
      <text:p text:style-name="P8">Cohérence et cohésion</text:p>
      <text:p text:style-name="P2">Niveau A2.2</text:p>
      <text:p text:style-name="P2">Peut utiliser les articulations les plus fréquentes (cf. les compétences grammaticales, les connecteurs logiques) pour relier des énoncés afin de raconter une histoire ou décrire quelque chose sous forme d’une simple liste de points</text:p>
      <text:p text:style-name="Standard"/>
      <text:p text:style-name="P6">Compétences B2i</text:p>
      <text:p text:style-name="P27"><text:span text:style-name="T4">Domaine 3</text:span><text:span text:style-name="T2">: Créer, produire, traiter, exploiter des données</text:span></text:p>
      <text:p text:style-name="P27"><text:span text:style-name="T2">Pistes de travail proposées: composer un document numérique: les activités de recherche donnent lieu à l’utilisation du traitement de texte, dans lequel les élèves peuvent insérer une image, du son (enregistré</text:span> <text:span text:style-name="T2">avec Audacity ).</text:span></text:p>
      <text:p text:style-name="P28"><text:s/>(3.2 – 3.3 – 3.7 )</text:p>
      <text:p text:style-name="P27"><text:soft-page-break/><text:s/></text:p>
      <text:p text:style-name="P27"><text:span text:style-name="T4">Domaine 4</text:span><text:span text:style-name="T2">: chercher et sélectionner des données pertinentes et sûres.</text:span></text:p>
      <text:p text:style-name="P27"><text:span text:style-name="T2"><text:s/>Pistes de travail proposées: créer une fiche de recherche, s’assurer que </text:span><text:s/><text:span text:style-name="T2">les données sont fiables en ne visitant que des dites officiels. Récupérer</text:span><text:span text:style-name="T22"> des documents à insérer (photo, son). (4.3 – 4.4 – 4.5).</text:span></text:p>
      <text:p text:style-name="P11"/>
      <text:p text:style-name="P11">Quelques pistes didactiques</text:p>
      <text:p text:style-name="P10">Cette séquence a été pensée pour une classe de troisième d'un bon niveau. Certains supports jugés trop complexes ou trop longs peuvent être coupés.</text:p>
      <text:p text:style-name="P10">Les activités langagières privilégiées sont <text:span text:style-name="T26">la compréhension de l'oral</text:span> et <text:span text:style-name="T26">l'expression orale en continu</text:span>. Les élèves auront été entraînés au préalable.</text:p>
      <text:p text:style-name="P10">De plus cette séquence donne l'opportunité de vérifier les acquis des élèves pour leur validation du B2i, leur habilité avec l'outil informatique et leur aptitude à faire des choix dans leurs recherches.</text:p>
      <text:p text:style-name="P11"/>
      <text:p text:style-name="P11">Premier support </text:p>
      <text:p text:style-name="P10">Le témoignage de la jeune Colombienne présente deux intérêts :</text:p>
      <text:p text:style-name="P10">1) Premièrement, elle aura vécu une expérience similaire à celle des élèves : découvrir un nouveau pays, une nouvelle ville.</text:p>
      <text:p text:style-name="P10">Le Professeur veillera donc à bien faire repérer à ses élèves ce qu'elle a observé et surtout ce qui l'a étonnée, frappée car l'axe de sens de la séquence s'organise autour des choses insolites de Barcelone.</text:p>
      <text:p text:style-name="P10">Le début de l'enregistrement fait apparaître des éléments simples qui pourront être facilement repérés par les élèves les plus en difficultés ( lieu, moyen de transport, durée du voyage, dates, etc...).</text:p>
      <text:p text:style-name="P10">L'Assistante ne fait pas <text:s/>un catalogue touristique de la ville mais essaie de mettre en relief ce qui a pu susciter son étonnement, sa surprise. Elle découvre un nouveau pays et se sent à la fois heureuse de pouvoir y retrouver quelques traces de sa propre culture. C'est souvent un désir légitime que nous pouvons ressentir.</text:p>
      <text:p text:style-name="P10">2) Le deuxième point d'intérêt est la langue employée et le réinvestissement qui peut être fait, avec le Professeur ou avec l' Assistante, pour échanger leurs impressions et parvenir à un véritable échange. <text:span text:style-name="T33">(Lo que me sorprendió.......Lo insólito.......Me pareció fenomenal.......Me gustó un montón.....). </text:span><text:span text:style-name="T42">Le témoignage est réalisé à la première personne et entraîne les élèves à la tâche de fin de séquence.</text:span></text:p>
      <text:p text:style-name="P10"><text:span text:style-name="T42">3) Après le voyage linguistique, on peut imaginer que l'Assistante réinvestisse ce qu'elle leur a appris comme nouvelles expressions idiomatiques et leur </text:span><text:span text:style-name="T42">demande d 'expliquer à leur tour leur étonnement, leurs <text:s/>interrogations ou bien les choses proches à leur propre culture.</text:span></text:p>
      <text:p text:style-name="P16">Reprise :</text:p>
      <text:p text:style-name="P14">Grâce à une prise de notes des remarques essentielles de l'Assistante ; les élèves devront pour la séance suivante rendre compte de son voyage ( lieu, époque, moyen de transport) et de ses impressions en réutilisant les expressions telles que <text:span text:style-name="T33">« Lo que le sorprendió... », « Lo que le gustó... » en veillant à la bonne utilisation de la troisième personne du singulier.</text:span></text:p>
      <text:p text:style-name="P20"><text:soft-page-break/></text:p>
      <text:p text:style-name="P11">Deuxième support</text:p>
      <text:p text:style-name="P11"/>
      <text:p text:style-name="P12"><text:span text:style-name="T26"><text:s text:c="2"/></text:span>L'article de presse permet aux élèves de faire connaissance avec la presse espagnole et dans ce cas précis la presse catalane. Il permet d'aborder l'écrit d'une manière originale.</text:p>
      <text:p text:style-name="P12">C'est un travail de compréhension <text:s/>qui peut être réalisé en groupes de manière à leur apprendre à bien repérer les informations essentielles, les organiser en fonction de leur importance et d'être capable d'en rendre compte à la classe.</text:p>
      <text:p text:style-name="P12">Le Professeur doit leur apprendre à bien différencier l'information de l'opinion et par là même à développer leur sens critique. Les élèves seront donc invités à relever les informations essentielles puis à émettre un avis personnel.</text:p>
      <text:p text:style-name="P12">C'est une activité qui rejoint celle que le Professeur de Lettres ou le Professeur d'histoire peut proposer avec un article de presse et qui entre dans le cadre du Socle Commun.</text:p>
      <text:p text:style-name="P11">Reprise :</text:p>
      <text:p text:style-name="P12">A l'issue de la séance, les élèves devront être capables de rendre compte de l'article.</text:p>
      <text:p text:style-name="P12">Pour les préparer à la tâche de fin de séquence, le Professeur leur proposera un entraînement à partir de l'article proposé en classe et le transposera à la première personne. Les élèves devront mémoriser les éléments essentiels relevés par le Professeur.</text:p>
      <text:p text:style-name="P12">(voir ci-joint, exemple « <text:span text:style-name="T35">Estatua de Colón »</text:span> que le professeur leur montrera avec le vidéoprojecteur).</text:p>
      <text:p text:style-name="P12"/>
      <text:p text:style-name="P11">Troisième support</text:p>
      <text:p text:style-name="P13">Le véritable support est un support vidéo mais le Professeur a choisi d'abord de leur donner à entendre la bande son ( découpée en trois fichiers) pour améliorer ce qui leur pose le plus souvent des problèmes et des blocages : <text:s/>la compréhension de l'oral.</text:p>
      <text:p text:style-name="P13">Ces fichiers audio ont été isolés, de manière à permettre un travail gradué. Le professeur peut choisir de les exploiter tous ou de choisir le premier qui est déjà d'une grande richesse.</text:p>
      <text:list xml:id="list33586489" text:style-name="L6">
        <text:list-item>
          <text:p text:style-name="P33">Présentation du marché et de son côté emblématique et insolite.</text:p>
        </text:list-item>
        <text:list-item>
          <text:p text:style-name="P33">Une école de cuisine, présentée par Eulália Fargas.</text:p>
        </text:list-item>
        <text:list-item>
          <text:p text:style-name="P33">l <text:span text:style-name="T33">Manuel Vázquez Montalbán</text:span>, écrivain catalan qui aimait bien flâner dans la <text:span text:style-name="T33">Boqueria</text:span>.</text:p>
        </text:list-item>
      </text:list>
      <text:p text:style-name="Text_20_body"><text:span text:style-name="T38">L'objectif premier du Professeur est bien de mettre en avant </text:span><text:span text:style-name="T39">le côté insolite, </text:span><text:span text:style-name="T41">ce qui étonne par son caractère inhabituel, nouveau ou rare </text:span><text:span text:style-name="T38">du marché de la </text:span><text:span text:style-name="T40">Boqueria </text:span><text:span text:style-name="T38"><text:s/>mais la première étape de la compréhension <text:s/>sera constituée de l'identification du thème du reportage, du lieu et de sa spécificité.</text:span></text:p>
      <text:p text:style-name="P13">Le Professeur attend de ses élèves qu'ils soient capables d'identifier pas à pas ces quelques éléments et de reformuler ce qu'ils auront compris.</text:p>
      <text:p text:style-name="P13">Le reportage fait allusion à la diversité des produits dûs au fait de la présence de personnes de différentes origines et cultures. Les élèves devront faire le lien </text:p>
      <text:p text:style-name="P13"><text:soft-page-break/></text:p>
      <text:p text:style-name="P13">avec ce qu'explique la jeune étudiante colombienne dans le premier support.</text:p>
      <text:p text:style-name="P13">A la fin de la séance et cette fois-ci avec la vidéo, les élèves devront s'appuyer sur les images pour faire un compte rendu du reportage.</text:p>
      <text:p text:style-name="P13">Cette étape de restitution constituera un premier entraînement à la tâche de fin de séquence qui sera évaluée (voir fiche d'aide à l'évaluation).</text:p>
      <text:p text:style-name="P16">Reprise :</text:p>
      <text:p text:style-name="P13">Le professeur favorisera la prise de parole lors de la reprise avec quelques photos d'étalages de la <text:span text:style-name="T33">Boqueria</text:span> (10 photos libres de droit sont proposées dans la séquence) montrant la spécificité du marché et incitant les élèves à manifester leurs impressions. </text:p>
      <text:p text:style-name="P14">Le Professeur donnera le script du fichier audio n° 2 et leur demandera de le mémoriser et de le jouer devant leurs camarades.</text:p>
      <text:p text:style-name="P17">EVALUATIONS</text:p>
      <text:p text:style-name="P17"><text:span text:style-name="T36">1) </text:span>Evaluations sommatives<text:span text:style-name="T37"> :</text:span></text:p>
      <text:list xml:id="list33598070" text:style-name="L7">
        <text:list-item>
          <text:p text:style-name="P34">Evaluation de l'expression orale <text:s/>à partir des photos de la <text:span text:style-name="T33">Boqueria et </text:span>mémorisation du témoignage de la Professeur de cuisine, Eulália Fargas.</text:p>
        </text:list-item>
        <text:list-item>
          <text:p text:style-name="P34">Expression orale en continu ( cf. présentation de la tâche de fin de séquence).</text:p>
        </text:list-item>
      </text:list>
      <text:p text:style-name="P14"><text:span text:style-name="T26">2) </text:span><text:span text:style-name="T43">Entraînements</text:span> :</text:p>
      <text:list xml:id="list33600737" text:style-name="L8">
        <text:list-header>
          <text:p text:style-name="P35"><text:span text:style-name="T37">- Compréhension de l'oral / T</text:span><text:span text:style-name="T34">estimonio de una joven colombiana.</text:span></text:p>
          <text:p text:style-name="P35"><text:span text:style-name="T37">- Compréhension de l'oral / </text:span><text:span text:style-name="T34">El mercado de la Boqueria.</text:span></text:p>
        </text:list-header>
      </text:list>
      <text:p text:style-name="P18">PROLONGEMENT POSSIBLE :</text:p>
      <text:p text:style-name="P15">Pour exposer les élèves à la langue, le professeur peut utiliser une autre séquence faisant référence à des témoignages; par exemple la séquence « <text:span text:style-name="T33">Así nos ven, así los vemos. Así viven, así vivimos </text:span>»</text:p>
      <text:p text:style-name="P19"><text:a xlink:type="simple" xlink:href="http://ww2.ac-poitiers.fr/espagnol/spip.php?article95"><text:span text:style-name="T36">http://ww2.ac-poitiers.fr/espagnol/spip.php?article95</text:span></text:a></text:p>
      <text:p text:style-name="P15">Cette séquence s'intègre aussi dans la thématique du Palier 2 du collège et vise à sensibiliser les élèves aux différences culturelles d'un pays à un autre (Amérique latine et France). Ils élargiront ainsi leurs connaissances et pourront réinvestir leurs acquis linguistiques.</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Reference Sans Serif" svg:font-family="'MS Reference Sans Serif'"/>
    <style:font-face style:name="OpenSymbol" svg:font-family="Open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nica POUVREAU</meta:initial-creator>
    <meta:creation-date>2010-01-02T14:38:37.90</meta:creation-date>
    <dc:date>2010-02-26T14:54:01.64</dc:date>
    <dc:creator>Monica POUVREAU</dc:creator>
    <meta:editing-duration>PT05H55M02S</meta:editing-duration>
    <meta:editing-cycles>21</meta:editing-cycles>
    <meta:generator>OpenOffice.org/3.0$Win32 OpenOffice.org_project/300m9$Build-9358</meta:generator>
    <meta:document-statistic meta:table-count="1" meta:image-count="0" meta:object-count="0" meta:page-count="6" meta:paragraph-count="122" meta:word-count="2043" meta:character-count="12882"/>
    <meta:user-defined meta:name="Info 1"/>
    <meta:user-defined meta:name="Info 2"/>
    <meta:user-defined meta:name="Info 3"/>
    <meta:user-defined meta:name="Info 4"/>
  </office:meta>
</office:document-meta>
</file>