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Geneva" svg:font-family="Geneva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427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1.482cm"/>
    </style:style>
    <style:style style:name="co12" style:family="table-column">
      <style:table-column-properties fo:break-before="auto" style:column-width="0.392cm"/>
    </style:style>
    <style:style style:name="co13" style:family="table-column">
      <style:table-column-properties fo:break-before="auto" style:column-width="2.23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PageStyle_5f_Mise_20_en_20_garde">
      <style:table-properties table:display="true" style:writing-mode="lr-tb"/>
    </style:style>
    <style:style style:name="ta2" style:family="table" style:master-page-name="PageStyle_5f_Javelo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Mise_20_en_20_garde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fo:border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969696" style:cell-protect="protected" style:print-content="tru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fo:background-color="#969696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0.035cm solid #000000" fo:background-color="#96969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78">
      <style:table-cell-properties style:glyph-orientation-vertical="0" fo:border-bottom="0.088cm solid #000000" fo:background-color="#969696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36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Excel_5f_BuiltIn_5f_Hyperlink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88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56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36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5f_BuiltIn_5f_Hyperlink" style:data-style-name="N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80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8" style:family="table-cell" style:parent-style-name="Default" style:data-style-name="N3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Excel_5f_BuiltIn_5f_Hyperlink" style:data-style-name="N0">
      <style:table-cell-properties style:glyph-orientation-vertical="0" fo:border-bottom="0.088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35cm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 style:data-style-name="N36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88cm solid #000000" fo:background-color="#ffcc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5f_BuiltIn_5f_Hyperlink" style:data-style-name="N0">
      <style:table-cell-properties style:glyph-orientation-vertical="0" fo:border-bottom="0.088cm solid #000000" fo:background-color="#99cc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2_5f_1_5f_1" style:base-cell-address="Javelot.O8"/>
      <style:map style:condition="cell-content-is-between(10,14.99)" style:apply-style-name="Excel_5f_CondFormat_5f_2_5f_1_5f_2" style:base-cell-address="Javelot.O8"/>
      <style:map style:condition="cell-content-is-between(15,20)" style:apply-style-name="Excel_5f_CondFormat_5f_2_5f_1_5f_3" style:base-cell-address="Javelot.O8"/>
    </style:style>
    <style:style style:name="ce106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2_5f_1_5f_1" style:base-cell-address="Javelot.O8"/>
      <style:map style:condition="cell-content-is-between(10,14.99)" style:apply-style-name="Excel_5f_CondFormat_5f_2_5f_1_5f_2" style:base-cell-address="Javelot.O8"/>
      <style:map style:condition="cell-content-is-between(15,20)" style:apply-style-name="Excel_5f_CondFormat_5f_2_5f_1_5f_3" style:base-cell-address="Javelot.O8"/>
    </style:style>
    <style:style style:name="ce107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Excel_5f_CondFormat_5f_2_5f_1_5f_1" style:base-cell-address="Javelot.O8"/>
      <style:map style:condition="cell-content-is-between(10,14.99)" style:apply-style-name="Excel_5f_CondFormat_5f_2_5f_1_5f_2" style:base-cell-address="Javelot.O8"/>
      <style:map style:condition="cell-content-is-between(15,20)" style:apply-style-name="Excel_5f_CondFormat_5f_2_5f_1_5f_3" style:base-cell-address="Javelot.O8"/>
    </style:style>
    <style:style style:name="ce108" style:family="table-cell" style:parent-style-name="Default">
      <style:table-cell-properties fo:background-color="#ff0000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Javelot.A43">
          <table:error-message table:message-type="stop" table:title="--------- ATTENTION ----------" table:display="true">
            <text:p>Ne rien inscrire dans cette cellule qui contient une formule.</text:p>
          </table:error-message>
        </table:content-validation>
        <table:content-validation table:name="val2" table:base-cell-address="Javelot.C6">
          <table:help-message table:title="     Inscrire  F  ou  G" table:display="true">
            <text:p/>
            <text:p><text:s text:c="3"/>Saisie indispensable</text:p>
            <text:p> <text:s text:c="4"/>pour différencier</text:p>
            <text:p> <text:s text:c="6"/>les barèmes</text:p>
          </table:help-message>
          <table:error-message table:message-type="stop" table:display="true"/>
        </table:content-validation>
        <table:content-validation table:name="val3" table:condition="of:cell-content-is-in-list(&quot;F&quot;;&quot;G&quot;)" table:allow-empty-cell="true" table:display-list="unsorted" table:base-cell-address="Javelot.C8">
          <table:error-message table:message-type="stop" table:display="true"/>
        </table:content-validation>
        <table:content-validation table:name="val4" table:condition="of:cell-content-text-length-is-between(0,0)" table:allow-empty-cell="true" table:base-cell-address="Javelot.D43">
          <table:error-message table:message-type="stop" table:title="--------- ATTENTION ----------" table:display="true">
            <text:p>Ne rien inscrire dans cette cellule qui contient une formule.</text:p>
          </table:error-message>
        </table:content-validation>
      </table:content-validations>
      <table:table table:name="Mise en garde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>
            <text:p>Javelot 2011 CAP BEP</text:p>
          </table:table-cell>
          <table:table-cell table:number-columns-repeated="1023"/>
        </table:table-row>
        <table:table-row table:style-name="ro2">
          <table:table-cell/>
          <table:table-cell table:style-name="ce2" office:value-type="string">
            <text:p>Mise en gard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Il y a encore une erreur sur l'exemple de la fiche</text:p>
          </table:table-cell>
          <table:table-cell table:number-columns-repeated="1023"/>
        </table:table-row>
        <table:table-row table:style-name="ro2">
          <table:table-cell office:value-type="string">
            <text:p>Un garçon qui obtient une moyenne de 18,10 mérite 7,5 de note de perforùance et non 9 comme indiqué</text:p>
          </table:table-cell>
          <table:table-cell table:number-columns-repeated="1023"/>
        </table:table-row>
      </table:table>
      <table:table table:name="Javelot" table:style-name="ta2" table:protected="true" table:protection-key="PBLdPTLKiiAd9ND0HoZIkle50b0=" table:print="false">
        <office:forms form:automatic-focus="false" form:apply-design-mode="false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8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1" table:default-cell-style-name="ce17"/>
        <table:table-column table:style-name="co2" table:number-columns-repeated="767" table:default-cell-style-name="Default"/>
        <table:table-row table:style-name="ro3">
          <table:table-cell table:style-name="ce3" office:value-type="string" table:number-columns-spanned="4" table:number-rows-spanned="1">
            <text:p>Lycée :</text:p>
          </table:table-cell>
          <table:covered-table-cell table:style-name="ce18"/>
          <table:covered-table-cell table:style-name="ce18"/>
          <table:covered-table-cell table:style-name="ce34"/>
          <table:table-cell table:style-name="ce25"/>
          <table:table-cell table:style-name="ce45" office:value-type="string" table:number-columns-spanned="6" table:number-rows-spanned="1">
            <text:p>CCF CAP BEP 2011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75"/>
          <table:table-cell table:style-name="ce81"/>
          <table:table-cell table:style-name="ce86" office:value-type="string" table:number-columns-spanned="2" table:number-rows-spanned="1">
            <text:p>EPS</text:p>
          </table:table-cell>
          <table:covered-table-cell table:style-name="ce93"/>
          <table:table-cell table:style-name="ce25"/>
          <table:table-cell table:style-name="ce81" table:number-columns-repeated="1009"/>
        </table:table-row>
        <table:table-row table:style-name="ro4">
          <table:table-cell table:style-name="ce4" table:number-columns-spanned="9" table:number-rows-spanned="1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68" table:number-columns-spanned="7" table:number-rows-spanned="1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covered-table-cell table:style-name="ce68"/>
          <table:table-cell table:style-name="ce81" table:number-columns-repeated="1008"/>
        </table:table-row>
        <table:table-row table:style-name="ro3">
          <table:table-cell table:style-name="ce5" office:value-type="string" table:number-columns-spanned="2" table:number-rows-spanned="1">
            <text:p>Classes de :</text:p>
          </table:table-cell>
          <table:covered-table-cell table:style-name="ce5"/>
          <table:table-cell table:style-name="ce25"/>
          <table:table-cell table:style-name="ce35"/>
          <table:table-cell table:style-name="ce45" office:value-type="string" table:number-columns-spanned="7" table:number-rows-spanned="1">
            <text:p>ACTIVITÉ</text:p>
          </table:table-cell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56"/>
          <table:covered-table-cell table:style-name="ce75"/>
          <table:table-cell table:style-name="ce81"/>
          <table:table-cell table:style-name="ce87" office:value-type="string" table:number-columns-spanned="2" table:number-rows-spanned="1">
            <text:p>Date :</text:p>
          </table:table-cell>
          <table:covered-table-cell table:style-name="ce94"/>
          <table:table-cell table:style-name="ce25"/>
          <table:table-cell table:style-name="ce81"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26"/>
          <table:table-cell table:style-name="ce36"/>
          <table:table-cell table:style-name="ce46" office:value-type="string" table:number-columns-spanned="7" table:number-rows-spanned="1">
            <text:p>JAVELOT 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76"/>
          <table:table-cell table:style-name="ce81"/>
          <table:table-cell table:style-name="ce88" table:number-columns-spanned="2" table:number-rows-spanned="1"/>
          <table:covered-table-cell table:style-name="ce95"/>
          <table:table-cell table:style-name="ce25"/>
          <table:table-cell table:style-name="ce81" table:number-columns-repeated="1009"/>
        </table:table-row>
        <table:table-row table:style-name="ro5">
          <table:table-cell table:style-name="ce7" office:value-type="string">
            <text:p>Ne pas oublier de remplir la colonne Sx (sexe). </text:p>
          </table:table-cell>
          <table:table-cell table:style-name="ce19" table:number-columns-repeated="2"/>
          <table:table-cell table:style-name="ce37" table:number-columns-repeated="6"/>
          <table:table-cell table:style-name="ce69" office:value-type="string">
            <text:p>Ne pas écrire dans les cellules "colorées".</text:p>
          </table:table-cell>
          <table:table-cell table:style-name="ce37"/>
          <table:table-cell/>
          <table:table-cell table:style-name="ce89"/>
          <table:table-cell table:style-name="ce96" office:value-type="string">
            <text:p>Mettre 0 pour essai "nul".</text:p>
          </table:table-cell>
          <table:table-cell table:style-name="ce102"/>
          <table:table-cell table:number-columns-repeated="1009"/>
        </table:table-row>
        <table:table-row table:style-name="ro5">
          <table:table-cell table:style-name="ce8" office:value-type="string" table:number-columns-spanned="1" table:number-rows-spanned="2">
            <text:p>NOMS</text:p>
          </table:table-cell>
          <table:table-cell table:style-name="ce20" office:value-type="string" table:number-columns-spanned="1" table:number-rows-spanned="2">
            <text:p>Prénoms</text:p>
          </table:table-cell>
          <table:table-cell table:style-name="ce27" table:content-validation-name="val2" office:value-type="string" table:number-columns-spanned="1" table:number-rows-spanned="2">
            <text:p>Sx</text:p>
          </table:table-cell>
          <table:table-cell table:style-name="ce38" office:value-type="string" table:number-columns-spanned="6" table:number-rows-spanned="1">
            <text:p>ESSAIS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table-cell table:style-name="ce70" table:number-columns-spanned="2" table:number-rows-spanned="1"/>
          <table:covered-table-cell table:style-name="ce70"/>
          <table:table-cell table:style-name="ce82" office:value-type="string" table:number-columns-spanned="1" table:number-rows-spanned="2">
            <text:p>moy <text:s/>2 <text:span text:style-name="T1">meilleurs lancers</text:span></text:p>
          </table:table-cell>
          <table:table-cell table:style-name="ce90" office:value-type="string">
            <text:p>note</text:p>
          </table:table-cell>
          <table:table-cell table:style-name="ce97" office:value-type="string" table:number-columns-spanned="1" table:number-rows-spanned="2">
            <text:p>Échauffement-gestion de la sécurité/5</text:p>
          </table:table-cell>
          <table:table-cell table:style-name="ce103" office:value-type="string">
            <text:p>total</text:p>
          </table:table-cell>
          <table:table-cell table:number-columns-repeated="1009"/>
        </table:table-row>
        <table:table-row table:style-name="ro6">
          <table:covered-table-cell table:style-name="ce9"/>
          <table:covered-table-cell table:style-name="ce21"/>
          <table:covered-table-cell table:style-name="ce28"/>
          <table:table-cell table:style-name="ce39" office:value-type="string">
            <text:p>lancer 1</text:p>
          </table:table-cell>
          <table:table-cell table:style-name="ce48" office:value-type="string">
            <text:p>lancer 2</text:p>
          </table:table-cell>
          <table:table-cell table:style-name="ce48" office:value-type="string">
            <text:p>lancer 3</text:p>
          </table:table-cell>
          <table:table-cell table:style-name="ce48" office:value-type="string">
            <text:p>lancer 4</text:p>
          </table:table-cell>
          <table:table-cell table:style-name="ce48" office:value-type="string">
            <text:p>lancer 5</text:p>
          </table:table-cell>
          <table:table-cell table:style-name="ce64" office:value-type="string">
            <text:p>lancer 6</text:p>
          </table:table-cell>
          <table:table-cell table:style-name="ce71" office:value-type="string">
            <text:p>max2</text:p>
          </table:table-cell>
          <table:table-cell table:style-name="ce77" office:value-type="string">
            <text:p>max1</text:p>
          </table:table-cell>
          <table:covered-table-cell table:style-name="ce83"/>
          <table:table-cell table:style-name="ce91" office:value-type="string">
            <text:p>/ 15</text:p>
          </table:table-cell>
          <table:covered-table-cell table:style-name="ce98"/>
          <table:table-cell table:style-name="ce104" office:value-type="string">
            <text:p>/ 20</text:p>
          </table:table-cell>
          <table:table-cell table:number-columns-repeated="1009"/>
        </table:table-row>
        <table:table-row table:style-name="ro7">
          <table:table-cell table:style-name="ce10" office:value-type="string">
            <text:p>exemple</text:p>
          </table:table-cell>
          <table:table-cell table:style-name="ce22" office:value-type="string">
            <text:p>garçon</text:p>
          </table:table-cell>
          <table:table-cell table:style-name="ce29" table:content-validation-name="val3" office:value-type="string">
            <text:p>G</text:p>
          </table:table-cell>
          <table:table-cell table:style-name="ce40" office:value-type="float" office:value="14.5">
            <text:p>14,5</text:p>
          </table:table-cell>
          <table:table-cell table:style-name="ce49" office:value-type="float" office:value="17.05">
            <text:p>17,05</text:p>
          </table:table-cell>
          <table:table-cell table:style-name="ce49" office:value-type="float" office:value="0">
            <text:p>0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7.55">
            <text:p>17,55</text:p>
          </table:table-cell>
          <table:table-cell table:style-name="ce65" office:value-type="float" office:value="18.2">
            <text:p>18,2</text:p>
          </table:table-cell>
          <table:table-cell table:style-name="ce72" table:formula="of:=IF([.I8]=&quot;&quot;;&quot;&quot;;LARGE([.D8:.I8];2))" office:value-type="float" office:value="18">
            <text:p>18</text:p>
          </table:table-cell>
          <table:table-cell table:style-name="ce78" table:formula="of:=IF([.I8]=&quot;&quot;;&quot;&quot;;LARGE([.D8:.I8];1))" office:value-type="float" office:value="18.2">
            <text:p>18,2</text:p>
          </table:table-cell>
          <table:table-cell table:style-name="ce84" table:formula="of:=IF([.I8]=&quot;&quot;;&quot;&quot;;AVERAGE([.J8:.K8]))" office:value-type="float" office:value="18.1">
            <text:p>18,100</text:p>
          </table:table-cell>
          <table:table-cell table:style-name="ce92" table:formula="of:=IF(AND(ISTEXT([.C8]);ISNUMBER([.L8]));IF([.C8]=&quot;f&quot;;VLOOKUP([.L8];[.$E$52:.$G$72];3);VLOOKUP([.L8];[.$F$52:.$H$722];2));&quot;&quot;)" office:value-type="float" office:value="7.5">
            <text:p>7,5</text:p>
          </table:table-cell>
          <table:table-cell table:style-name="ce99" office:value-type="float" office:value="3">
            <text:p>3,00</text:p>
          </table:table-cell>
          <table:table-cell table:style-name="ce105" table:formula="of:=IF([.M8]=&quot;&quot;;&quot;&quot;;SUM([.M8:.N8]))" office:value-type="float" office:value="10.5">
            <text:p>10,5</text:p>
          </table:table-cell>
          <table:table-cell table:style-name="ce108"/>
          <table:table-cell table:number-columns-repeated="1008"/>
        </table:table-row>
        <table:table-row table:style-name="ro7">
          <table:table-cell table:style-name="ce11" office:value-type="string">
            <text:p>exemple</text:p>
          </table:table-cell>
          <table:table-cell table:style-name="ce23" office:value-type="string">
            <text:p>fille</text:p>
          </table:table-cell>
          <table:table-cell table:style-name="ce30" table:content-validation-name="val3" office:value-type="string">
            <text:p>F</text:p>
          </table:table-cell>
          <table:table-cell table:style-name="ce41" office:value-type="float" office:value="10">
            <text:p>10</text:p>
          </table:table-cell>
          <table:table-cell table:style-name="ce50" office:value-type="float" office:value="13.05">
            <text:p>13,05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1.9">
            <text:p>11,9</text:p>
          </table:table-cell>
          <table:table-cell table:style-name="ce50" office:value-type="float" office:value="12.15">
            <text:p>12,15</text:p>
          </table:table-cell>
          <table:table-cell table:style-name="ce66" office:value-type="float" office:value="12.2">
            <text:p>12,2</text:p>
          </table:table-cell>
          <table:table-cell table:style-name="ce73" table:formula="of:=IF([.I9]=&quot;&quot;;&quot;&quot;;LARGE([.D9:.I9];2))" office:value-type="float" office:value="12.2">
            <text:p>12,2</text:p>
          </table:table-cell>
          <table:table-cell table:style-name="ce79" table:formula="of:=IF([.I9]=&quot;&quot;;&quot;&quot;;LARGE([.D9:.I9];1))" office:value-type="float" office:value="13.05">
            <text:p>13,05</text:p>
          </table:table-cell>
          <table:table-cell table:style-name="ce85" table:formula="of:=IF([.I9]=&quot;&quot;;&quot;&quot;;AVERAGE([.J9:.K9]))" office:value-type="float" office:value="12.625">
            <text:p>12,625</text:p>
          </table:table-cell>
          <table:table-cell table:style-name="ce92" table:formula="of:=IF(AND(ISTEXT([.C9]);ISNUMBER([.L9]));IF([.C9]=&quot;f&quot;;VLOOKUP([.L9];[.$E$52:.$G$72];3);VLOOKUP([.L9];[.$F$52:.$H$722];2));&quot;&quot;)" office:value-type="float" office:value="9">
            <text:p>9</text:p>
          </table:table-cell>
          <table:table-cell table:style-name="ce100" office:value-type="float" office:value="3.25">
            <text:p>3,25</text:p>
          </table:table-cell>
          <table:table-cell table:style-name="ce106" table:formula="of:=IF([.M9]=&quot;&quot;;&quot;&quot;;SUM([.M9:.N9]))" office:value-type="float" office:value="12.25">
            <text:p>12,25</text:p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10]=&quot;&quot;;&quot;&quot;;LARGE([.D10:.I10];2))">
            <text:p/>
          </table:table-cell>
          <table:table-cell table:style-name="ce79" table:formula="of:=IF([.I10]=&quot;&quot;;&quot;&quot;;LARGE([.D10:.I10];1))">
            <text:p/>
          </table:table-cell>
          <table:table-cell table:style-name="ce85" table:formula="of:=IF([.I10]=&quot;&quot;;&quot;&quot;;AVERAGE([.J10:.K10]))">
            <text:p/>
          </table:table-cell>
          <table:table-cell table:style-name="ce92" table:formula="of:=IF(AND(ISTEXT([.C10]);ISNUMBER([.L10]));IF([.C10]=&quot;f&quot;;VLOOKUP([.L10];[.$E$52:.$G$72];3);VLOOKUP([.L10];[.$F$52:.$H$722];2));&quot;&quot;)">
            <text:p/>
          </table:table-cell>
          <table:table-cell table:style-name="ce100"/>
          <table:table-cell table:style-name="ce106" table:formula="of:=IF([.M10]=&quot;&quot;;&quot;&quot;;SUM([.M10:.N10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 table:number-columns-repeated="5"/>
          <table:table-cell table:style-name="ce41"/>
          <table:table-cell table:style-name="ce73" table:formula="of:=IF([.I11]=&quot;&quot;;&quot;&quot;;LARGE([.D11:.I11];2))">
            <text:p/>
          </table:table-cell>
          <table:table-cell table:style-name="ce79" table:formula="of:=IF([.I11]=&quot;&quot;;&quot;&quot;;LARGE([.D11:.I11];1))">
            <text:p/>
          </table:table-cell>
          <table:table-cell table:style-name="ce85" table:formula="of:=IF([.I11]=&quot;&quot;;&quot;&quot;;AVERAGE([.J11:.K11]))">
            <text:p/>
          </table:table-cell>
          <table:table-cell table:style-name="ce92" table:formula="of:=IF(AND(ISTEXT([.C11]);ISNUMBER([.L11]));IF([.C11]=&quot;f&quot;;VLOOKUP([.L11];[.$E$52:.$G$72];3);VLOOKUP([.L11];[.$F$52:.$H$722];2));&quot;&quot;)">
            <text:p/>
          </table:table-cell>
          <table:table-cell table:style-name="ce100"/>
          <table:table-cell table:style-name="ce106" table:formula="of:=IF([.M11]=&quot;&quot;;&quot;&quot;;SUM([.M11:.N11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12]=&quot;&quot;;&quot;&quot;;LARGE([.D12:.I12];2))">
            <text:p/>
          </table:table-cell>
          <table:table-cell table:style-name="ce79" table:formula="of:=IF([.I12]=&quot;&quot;;&quot;&quot;;LARGE([.D12:.I12];1))">
            <text:p/>
          </table:table-cell>
          <table:table-cell table:style-name="ce85" table:formula="of:=IF([.I12]=&quot;&quot;;&quot;&quot;;AVERAGE([.J12:.K12]))">
            <text:p/>
          </table:table-cell>
          <table:table-cell table:style-name="ce92" table:formula="of:=IF(AND(ISTEXT([.C12]);ISNUMBER([.L12]));IF([.C12]=&quot;f&quot;;VLOOKUP([.L12];[.$E$52:.$G$72];3);VLOOKUP([.L12];[.$F$52:.$H$722];2));&quot;&quot;)">
            <text:p/>
          </table:table-cell>
          <table:table-cell table:style-name="ce100"/>
          <table:table-cell table:style-name="ce106" table:formula="of:=IF([.M12]=&quot;&quot;;&quot;&quot;;SUM([.M12:.N12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13]=&quot;&quot;;&quot;&quot;;LARGE([.D13:.I13];2))">
            <text:p/>
          </table:table-cell>
          <table:table-cell table:style-name="ce79" table:formula="of:=IF([.I13]=&quot;&quot;;&quot;&quot;;LARGE([.D13:.I13];1))">
            <text:p/>
          </table:table-cell>
          <table:table-cell table:style-name="ce85" table:formula="of:=IF([.I13]=&quot;&quot;;&quot;&quot;;AVERAGE([.J13:.K13]))">
            <text:p/>
          </table:table-cell>
          <table:table-cell table:style-name="ce92" table:formula="of:=IF(AND(ISTEXT([.C13]);ISNUMBER([.L13]));IF([.C13]=&quot;f&quot;;VLOOKUP([.L13];[.$E$52:.$G$72];3);VLOOKUP([.L13];[.$F$52:.$H$722];2));&quot;&quot;)">
            <text:p/>
          </table:table-cell>
          <table:table-cell table:style-name="ce100"/>
          <table:table-cell table:style-name="ce106" table:formula="of:=IF([.M13]=&quot;&quot;;&quot;&quot;;SUM([.M13:.N13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14]=&quot;&quot;;&quot;&quot;;LARGE([.D14:.I14];2))">
            <text:p/>
          </table:table-cell>
          <table:table-cell table:style-name="ce79" table:formula="of:=IF([.I14]=&quot;&quot;;&quot;&quot;;LARGE([.D14:.I14];1))">
            <text:p/>
          </table:table-cell>
          <table:table-cell table:style-name="ce85" table:formula="of:=IF([.I14]=&quot;&quot;;&quot;&quot;;AVERAGE([.J14:.K14]))">
            <text:p/>
          </table:table-cell>
          <table:table-cell table:style-name="ce92" table:formula="of:=IF(AND(ISTEXT([.C14]);ISNUMBER([.L14]));IF([.C14]=&quot;f&quot;;VLOOKUP([.L14];[.$E$52:.$G$72];3);VLOOKUP([.L14];[.$F$52:.$H$722];2));&quot;&quot;)">
            <text:p/>
          </table:table-cell>
          <table:table-cell table:style-name="ce100"/>
          <table:table-cell table:style-name="ce106" table:formula="of:=IF([.M14]=&quot;&quot;;&quot;&quot;;SUM([.M14:.N14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15]=&quot;&quot;;&quot;&quot;;LARGE([.D15:.I15];2))">
            <text:p/>
          </table:table-cell>
          <table:table-cell table:style-name="ce79" table:formula="of:=IF([.I15]=&quot;&quot;;&quot;&quot;;LARGE([.D15:.I15];1))">
            <text:p/>
          </table:table-cell>
          <table:table-cell table:style-name="ce85" table:formula="of:=IF([.I15]=&quot;&quot;;&quot;&quot;;AVERAGE([.J15:.K15]))">
            <text:p/>
          </table:table-cell>
          <table:table-cell table:style-name="ce92" table:formula="of:=IF(AND(ISTEXT([.C15]);ISNUMBER([.L15]));IF([.C15]=&quot;f&quot;;VLOOKUP([.L15];[.$E$52:.$G$72];3);VLOOKUP([.L15];[.$F$52:.$H$722];2));&quot;&quot;)">
            <text:p/>
          </table:table-cell>
          <table:table-cell table:style-name="ce100"/>
          <table:table-cell table:style-name="ce106" table:formula="of:=IF([.M15]=&quot;&quot;;&quot;&quot;;SUM([.M15:.N15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16]=&quot;&quot;;&quot;&quot;;LARGE([.D16:.I16];2))">
            <text:p/>
          </table:table-cell>
          <table:table-cell table:style-name="ce79" table:formula="of:=IF([.I16]=&quot;&quot;;&quot;&quot;;LARGE([.D16:.I16];1))">
            <text:p/>
          </table:table-cell>
          <table:table-cell table:style-name="ce85" table:formula="of:=IF([.I16]=&quot;&quot;;&quot;&quot;;AVERAGE([.J16:.K16]))">
            <text:p/>
          </table:table-cell>
          <table:table-cell table:style-name="ce92" table:formula="of:=IF(AND(ISTEXT([.C16]);ISNUMBER([.L16]));IF([.C16]=&quot;f&quot;;VLOOKUP([.L16];[.$E$52:.$G$72];3);VLOOKUP([.L16];[.$F$52:.$H$722];2));&quot;&quot;)">
            <text:p/>
          </table:table-cell>
          <table:table-cell table:style-name="ce100"/>
          <table:table-cell table:style-name="ce106" table:formula="of:=IF([.M16]=&quot;&quot;;&quot;&quot;;SUM([.M16:.N16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17]=&quot;&quot;;&quot;&quot;;LARGE([.D17:.I17];2))">
            <text:p/>
          </table:table-cell>
          <table:table-cell table:style-name="ce79" table:formula="of:=IF([.I17]=&quot;&quot;;&quot;&quot;;LARGE([.D17:.I17];1))">
            <text:p/>
          </table:table-cell>
          <table:table-cell table:style-name="ce85" table:formula="of:=IF([.I17]=&quot;&quot;;&quot;&quot;;AVERAGE([.J17:.K17]))">
            <text:p/>
          </table:table-cell>
          <table:table-cell table:style-name="ce92" table:formula="of:=IF(AND(ISTEXT([.C17]);ISNUMBER([.L17]));IF([.C17]=&quot;f&quot;;VLOOKUP([.L17];[.$E$52:.$G$72];3);VLOOKUP([.L17];[.$F$52:.$H$722];2));&quot;&quot;)">
            <text:p/>
          </table:table-cell>
          <table:table-cell table:style-name="ce100"/>
          <table:table-cell table:style-name="ce106" table:formula="of:=IF([.M17]=&quot;&quot;;&quot;&quot;;SUM([.M17:.N17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18]=&quot;&quot;;&quot;&quot;;LARGE([.D18:.I18];2))">
            <text:p/>
          </table:table-cell>
          <table:table-cell table:style-name="ce79" table:formula="of:=IF([.I18]=&quot;&quot;;&quot;&quot;;LARGE([.D18:.I18];1))">
            <text:p/>
          </table:table-cell>
          <table:table-cell table:style-name="ce85" table:formula="of:=IF([.I18]=&quot;&quot;;&quot;&quot;;AVERAGE([.J18:.K18]))">
            <text:p/>
          </table:table-cell>
          <table:table-cell table:style-name="ce92" table:formula="of:=IF(AND(ISTEXT([.C18]);ISNUMBER([.L18]));IF([.C18]=&quot;f&quot;;VLOOKUP([.L18];[.$E$52:.$G$72];3);VLOOKUP([.L18];[.$F$52:.$H$722];2));&quot;&quot;)">
            <text:p/>
          </table:table-cell>
          <table:table-cell table:style-name="ce100"/>
          <table:table-cell table:style-name="ce106" table:formula="of:=IF([.M18]=&quot;&quot;;&quot;&quot;;SUM([.M18:.N18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19]=&quot;&quot;;&quot;&quot;;LARGE([.D19:.I19];2))">
            <text:p/>
          </table:table-cell>
          <table:table-cell table:style-name="ce79" table:formula="of:=IF([.I19]=&quot;&quot;;&quot;&quot;;LARGE([.D19:.I19];1))">
            <text:p/>
          </table:table-cell>
          <table:table-cell table:style-name="ce85" table:formula="of:=IF([.I19]=&quot;&quot;;&quot;&quot;;AVERAGE([.J19:.K19]))">
            <text:p/>
          </table:table-cell>
          <table:table-cell table:style-name="ce92" table:formula="of:=IF(AND(ISTEXT([.C19]);ISNUMBER([.L19]));IF([.C19]=&quot;f&quot;;VLOOKUP([.L19];[.$E$52:.$G$72];3);VLOOKUP([.L19];[.$F$52:.$H$722];2));&quot;&quot;)">
            <text:p/>
          </table:table-cell>
          <table:table-cell table:style-name="ce100"/>
          <table:table-cell table:style-name="ce106" table:formula="of:=IF([.M19]=&quot;&quot;;&quot;&quot;;SUM([.M19:.N19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20]=&quot;&quot;;&quot;&quot;;LARGE([.D20:.I20];2))">
            <text:p/>
          </table:table-cell>
          <table:table-cell table:style-name="ce79" table:formula="of:=IF([.I20]=&quot;&quot;;&quot;&quot;;LARGE([.D20:.I20];1))">
            <text:p/>
          </table:table-cell>
          <table:table-cell table:style-name="ce85" table:formula="of:=IF([.I20]=&quot;&quot;;&quot;&quot;;AVERAGE([.J20:.K20]))">
            <text:p/>
          </table:table-cell>
          <table:table-cell table:style-name="ce92" table:formula="of:=IF(AND(ISTEXT([.C20]);ISNUMBER([.L20]));IF([.C20]=&quot;f&quot;;VLOOKUP([.L20];[.$E$52:.$G$72];3);VLOOKUP([.L20];[.$F$52:.$H$722];2));&quot;&quot;)">
            <text:p/>
          </table:table-cell>
          <table:table-cell table:style-name="ce100"/>
          <table:table-cell table:style-name="ce106" table:formula="of:=IF([.M20]=&quot;&quot;;&quot;&quot;;SUM([.M20:.N20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21]=&quot;&quot;;&quot;&quot;;LARGE([.D21:.I21];2))">
            <text:p/>
          </table:table-cell>
          <table:table-cell table:style-name="ce79" table:formula="of:=IF([.I21]=&quot;&quot;;&quot;&quot;;LARGE([.D21:.I21];1))">
            <text:p/>
          </table:table-cell>
          <table:table-cell table:style-name="ce85" table:formula="of:=IF([.I21]=&quot;&quot;;&quot;&quot;;AVERAGE([.J21:.K21]))">
            <text:p/>
          </table:table-cell>
          <table:table-cell table:style-name="ce92" table:formula="of:=IF(AND(ISTEXT([.C21]);ISNUMBER([.L21]));IF([.C21]=&quot;f&quot;;VLOOKUP([.L21];[.$E$52:.$G$72];3);VLOOKUP([.L21];[.$F$52:.$H$722];2));&quot;&quot;)">
            <text:p/>
          </table:table-cell>
          <table:table-cell table:style-name="ce100"/>
          <table:table-cell table:style-name="ce106" table:formula="of:=IF([.M21]=&quot;&quot;;&quot;&quot;;SUM([.M21:.N21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22]=&quot;&quot;;&quot;&quot;;LARGE([.D22:.I22];2))">
            <text:p/>
          </table:table-cell>
          <table:table-cell table:style-name="ce79" table:formula="of:=IF([.I22]=&quot;&quot;;&quot;&quot;;LARGE([.D22:.I22];1))">
            <text:p/>
          </table:table-cell>
          <table:table-cell table:style-name="ce85" table:formula="of:=IF([.I22]=&quot;&quot;;&quot;&quot;;AVERAGE([.J22:.K22]))">
            <text:p/>
          </table:table-cell>
          <table:table-cell table:style-name="ce92" table:formula="of:=IF(AND(ISTEXT([.C22]);ISNUMBER([.L22]));IF([.C22]=&quot;f&quot;;VLOOKUP([.L22];[.$E$52:.$G$72];3);VLOOKUP([.L22];[.$F$52:.$H$722];2));&quot;&quot;)">
            <text:p/>
          </table:table-cell>
          <table:table-cell table:style-name="ce100"/>
          <table:table-cell table:style-name="ce106" table:formula="of:=IF([.M22]=&quot;&quot;;&quot;&quot;;SUM([.M22:.N22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23]=&quot;&quot;;&quot;&quot;;LARGE([.D23:.I23];2))">
            <text:p/>
          </table:table-cell>
          <table:table-cell table:style-name="ce79" table:formula="of:=IF([.I23]=&quot;&quot;;&quot;&quot;;LARGE([.D23:.I23];1))">
            <text:p/>
          </table:table-cell>
          <table:table-cell table:style-name="ce85" table:formula="of:=IF([.I23]=&quot;&quot;;&quot;&quot;;AVERAGE([.J23:.K23]))">
            <text:p/>
          </table:table-cell>
          <table:table-cell table:style-name="ce92" table:formula="of:=IF(AND(ISTEXT([.C23]);ISNUMBER([.L23]));IF([.C23]=&quot;f&quot;;VLOOKUP([.L23];[.$E$52:.$G$72];3);VLOOKUP([.L23];[.$F$52:.$H$722];2));&quot;&quot;)">
            <text:p/>
          </table:table-cell>
          <table:table-cell table:style-name="ce100"/>
          <table:table-cell table:style-name="ce106" table:formula="of:=IF([.M23]=&quot;&quot;;&quot;&quot;;SUM([.M23:.N23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24]=&quot;&quot;;&quot;&quot;;LARGE([.D24:.I24];2))">
            <text:p/>
          </table:table-cell>
          <table:table-cell table:style-name="ce79" table:formula="of:=IF([.I24]=&quot;&quot;;&quot;&quot;;LARGE([.D24:.I24];1))">
            <text:p/>
          </table:table-cell>
          <table:table-cell table:style-name="ce85" table:formula="of:=IF([.I24]=&quot;&quot;;&quot;&quot;;AVERAGE([.J24:.K24]))">
            <text:p/>
          </table:table-cell>
          <table:table-cell table:style-name="ce92" table:formula="of:=IF(AND(ISTEXT([.C24]);ISNUMBER([.L24]));IF([.C24]=&quot;f&quot;;VLOOKUP([.L24];[.$E$52:.$G$72];3);VLOOKUP([.L24];[.$F$52:.$H$722];2));&quot;&quot;)">
            <text:p/>
          </table:table-cell>
          <table:table-cell table:style-name="ce100"/>
          <table:table-cell table:style-name="ce106" table:formula="of:=IF([.M24]=&quot;&quot;;&quot;&quot;;SUM([.M24:.N24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25]=&quot;&quot;;&quot;&quot;;LARGE([.D25:.I25];2))">
            <text:p/>
          </table:table-cell>
          <table:table-cell table:style-name="ce79" table:formula="of:=IF([.I25]=&quot;&quot;;&quot;&quot;;LARGE([.D25:.I25];1))">
            <text:p/>
          </table:table-cell>
          <table:table-cell table:style-name="ce85" table:formula="of:=IF([.I25]=&quot;&quot;;&quot;&quot;;AVERAGE([.J25:.K25]))">
            <text:p/>
          </table:table-cell>
          <table:table-cell table:style-name="ce92" table:formula="of:=IF(AND(ISTEXT([.C25]);ISNUMBER([.L25]));IF([.C25]=&quot;f&quot;;VLOOKUP([.L25];[.$E$52:.$G$72];3);VLOOKUP([.L25];[.$F$52:.$H$722];2));&quot;&quot;)">
            <text:p/>
          </table:table-cell>
          <table:table-cell table:style-name="ce100"/>
          <table:table-cell table:style-name="ce106" table:formula="of:=IF([.M25]=&quot;&quot;;&quot;&quot;;SUM([.M25:.N25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26]=&quot;&quot;;&quot;&quot;;LARGE([.D26:.I26];2))">
            <text:p/>
          </table:table-cell>
          <table:table-cell table:style-name="ce79" table:formula="of:=IF([.I26]=&quot;&quot;;&quot;&quot;;LARGE([.D26:.I26];1))">
            <text:p/>
          </table:table-cell>
          <table:table-cell table:style-name="ce85" table:formula="of:=IF([.I26]=&quot;&quot;;&quot;&quot;;AVERAGE([.J26:.K26]))">
            <text:p/>
          </table:table-cell>
          <table:table-cell table:style-name="ce92" table:formula="of:=IF(AND(ISTEXT([.C26]);ISNUMBER([.L26]));IF([.C26]=&quot;f&quot;;VLOOKUP([.L26];[.$E$52:.$G$72];3);VLOOKUP([.L26];[.$F$52:.$H$722];2));&quot;&quot;)">
            <text:p/>
          </table:table-cell>
          <table:table-cell table:style-name="ce100"/>
          <table:table-cell table:style-name="ce106" table:formula="of:=IF([.M26]=&quot;&quot;;&quot;&quot;;SUM([.M26:.N26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27]=&quot;&quot;;&quot;&quot;;LARGE([.D27:.I27];2))">
            <text:p/>
          </table:table-cell>
          <table:table-cell table:style-name="ce79" table:formula="of:=IF([.I27]=&quot;&quot;;&quot;&quot;;LARGE([.D27:.I27];1))">
            <text:p/>
          </table:table-cell>
          <table:table-cell table:style-name="ce85" table:formula="of:=IF([.I27]=&quot;&quot;;&quot;&quot;;AVERAGE([.J27:.K27]))">
            <text:p/>
          </table:table-cell>
          <table:table-cell table:style-name="ce92" table:formula="of:=IF(AND(ISTEXT([.C27]);ISNUMBER([.L27]));IF([.C27]=&quot;f&quot;;VLOOKUP([.L27];[.$E$52:.$G$72];3);VLOOKUP([.L27];[.$F$52:.$H$722];2));&quot;&quot;)">
            <text:p/>
          </table:table-cell>
          <table:table-cell table:style-name="ce100"/>
          <table:table-cell table:style-name="ce106" table:formula="of:=IF([.M27]=&quot;&quot;;&quot;&quot;;SUM([.M27:.N27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28]=&quot;&quot;;&quot;&quot;;LARGE([.D28:.I28];2))">
            <text:p/>
          </table:table-cell>
          <table:table-cell table:style-name="ce79" table:formula="of:=IF([.I28]=&quot;&quot;;&quot;&quot;;LARGE([.D28:.I28];1))">
            <text:p/>
          </table:table-cell>
          <table:table-cell table:style-name="ce85" table:formula="of:=IF([.I28]=&quot;&quot;;&quot;&quot;;AVERAGE([.J28:.K28]))">
            <text:p/>
          </table:table-cell>
          <table:table-cell table:style-name="ce92" table:formula="of:=IF(AND(ISTEXT([.C28]);ISNUMBER([.L28]));IF([.C28]=&quot;f&quot;;VLOOKUP([.L28];[.$E$52:.$G$72];3);VLOOKUP([.L28];[.$F$52:.$H$722];2));&quot;&quot;)">
            <text:p/>
          </table:table-cell>
          <table:table-cell table:style-name="ce100"/>
          <table:table-cell table:style-name="ce106" table:formula="of:=IF([.M28]=&quot;&quot;;&quot;&quot;;SUM([.M28:.N28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29]=&quot;&quot;;&quot;&quot;;LARGE([.D29:.I29];2))">
            <text:p/>
          </table:table-cell>
          <table:table-cell table:style-name="ce79" table:formula="of:=IF([.I29]=&quot;&quot;;&quot;&quot;;LARGE([.D29:.I29];1))">
            <text:p/>
          </table:table-cell>
          <table:table-cell table:style-name="ce85" table:formula="of:=IF([.I29]=&quot;&quot;;&quot;&quot;;AVERAGE([.J29:.K29]))">
            <text:p/>
          </table:table-cell>
          <table:table-cell table:style-name="ce92" table:formula="of:=IF(AND(ISTEXT([.C29]);ISNUMBER([.L29]));IF([.C29]=&quot;f&quot;;VLOOKUP([.L29];[.$E$52:.$G$72];3);VLOOKUP([.L29];[.$F$52:.$H$722];2));&quot;&quot;)">
            <text:p/>
          </table:table-cell>
          <table:table-cell table:style-name="ce100"/>
          <table:table-cell table:style-name="ce106" table:formula="of:=IF([.M29]=&quot;&quot;;&quot;&quot;;SUM([.M29:.N29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30]=&quot;&quot;;&quot;&quot;;LARGE([.D30:.I30];2))">
            <text:p/>
          </table:table-cell>
          <table:table-cell table:style-name="ce79" table:formula="of:=IF([.I30]=&quot;&quot;;&quot;&quot;;LARGE([.D30:.I30];1))">
            <text:p/>
          </table:table-cell>
          <table:table-cell table:style-name="ce85" table:formula="of:=IF([.I30]=&quot;&quot;;&quot;&quot;;AVERAGE([.J30:.K30]))">
            <text:p/>
          </table:table-cell>
          <table:table-cell table:style-name="ce92" table:formula="of:=IF(AND(ISTEXT([.C30]);ISNUMBER([.L30]));IF([.C30]=&quot;f&quot;;VLOOKUP([.L30];[.$E$52:.$G$72];3);VLOOKUP([.L30];[.$F$52:.$H$722];2));&quot;&quot;)">
            <text:p/>
          </table:table-cell>
          <table:table-cell table:style-name="ce100"/>
          <table:table-cell table:style-name="ce106" table:formula="of:=IF([.M30]=&quot;&quot;;&quot;&quot;;SUM([.M30:.N30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31]=&quot;&quot;;&quot;&quot;;LARGE([.D31:.I31];2))">
            <text:p/>
          </table:table-cell>
          <table:table-cell table:style-name="ce79" table:formula="of:=IF([.I31]=&quot;&quot;;&quot;&quot;;LARGE([.D31:.I31];1))">
            <text:p/>
          </table:table-cell>
          <table:table-cell table:style-name="ce85" table:formula="of:=IF([.I31]=&quot;&quot;;&quot;&quot;;AVERAGE([.J31:.K31]))">
            <text:p/>
          </table:table-cell>
          <table:table-cell table:style-name="ce92" table:formula="of:=IF(AND(ISTEXT([.C31]);ISNUMBER([.L31]));IF([.C31]=&quot;f&quot;;VLOOKUP([.L31];[.$E$52:.$G$72];3);VLOOKUP([.L31];[.$F$52:.$H$722];2));&quot;&quot;)">
            <text:p/>
          </table:table-cell>
          <table:table-cell table:style-name="ce100"/>
          <table:table-cell table:style-name="ce106" table:formula="of:=IF([.M31]=&quot;&quot;;&quot;&quot;;SUM([.M31:.N31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32]=&quot;&quot;;&quot;&quot;;LARGE([.D32:.I32];2))">
            <text:p/>
          </table:table-cell>
          <table:table-cell table:style-name="ce79" table:formula="of:=IF([.I32]=&quot;&quot;;&quot;&quot;;LARGE([.D32:.I32];1))">
            <text:p/>
          </table:table-cell>
          <table:table-cell table:style-name="ce85" table:formula="of:=IF([.I32]=&quot;&quot;;&quot;&quot;;AVERAGE([.J32:.K32]))">
            <text:p/>
          </table:table-cell>
          <table:table-cell table:style-name="ce92" table:formula="of:=IF(AND(ISTEXT([.C32]);ISNUMBER([.L32]));IF([.C32]=&quot;f&quot;;VLOOKUP([.L32];[.$E$52:.$G$72];3);VLOOKUP([.L32];[.$F$52:.$H$722];2));&quot;&quot;)">
            <text:p/>
          </table:table-cell>
          <table:table-cell table:style-name="ce100"/>
          <table:table-cell table:style-name="ce106" table:formula="of:=IF([.M32]=&quot;&quot;;&quot;&quot;;SUM([.M32:.N32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33]=&quot;&quot;;&quot;&quot;;LARGE([.D33:.I33];2))">
            <text:p/>
          </table:table-cell>
          <table:table-cell table:style-name="ce79" table:formula="of:=IF([.I33]=&quot;&quot;;&quot;&quot;;LARGE([.D33:.I33];1))">
            <text:p/>
          </table:table-cell>
          <table:table-cell table:style-name="ce85" table:formula="of:=IF([.I33]=&quot;&quot;;&quot;&quot;;AVERAGE([.J33:.K33]))">
            <text:p/>
          </table:table-cell>
          <table:table-cell table:style-name="ce92" table:formula="of:=IF(AND(ISTEXT([.C33]);ISNUMBER([.L33]));IF([.C33]=&quot;f&quot;;VLOOKUP([.L33];[.$E$52:.$G$72];3);VLOOKUP([.L33];[.$F$52:.$H$722];2));&quot;&quot;)">
            <text:p/>
          </table:table-cell>
          <table:table-cell table:style-name="ce100"/>
          <table:table-cell table:style-name="ce106" table:formula="of:=IF([.M33]=&quot;&quot;;&quot;&quot;;SUM([.M33:.N33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34]=&quot;&quot;;&quot;&quot;;LARGE([.D34:.I34];2))">
            <text:p/>
          </table:table-cell>
          <table:table-cell table:style-name="ce79" table:formula="of:=IF([.I34]=&quot;&quot;;&quot;&quot;;LARGE([.D34:.I34];1))">
            <text:p/>
          </table:table-cell>
          <table:table-cell table:style-name="ce85" table:formula="of:=IF([.I34]=&quot;&quot;;&quot;&quot;;AVERAGE([.J34:.K34]))">
            <text:p/>
          </table:table-cell>
          <table:table-cell table:style-name="ce92" table:formula="of:=IF(AND(ISTEXT([.C34]);ISNUMBER([.L34]));IF([.C34]=&quot;f&quot;;VLOOKUP([.L34];[.$E$52:.$G$72];3);VLOOKUP([.L34];[.$F$52:.$H$722];2));&quot;&quot;)">
            <text:p/>
          </table:table-cell>
          <table:table-cell table:style-name="ce100"/>
          <table:table-cell table:style-name="ce106" table:formula="of:=IF([.M34]=&quot;&quot;;&quot;&quot;;SUM([.M34:.N34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35]=&quot;&quot;;&quot;&quot;;LARGE([.D35:.I35];2))">
            <text:p/>
          </table:table-cell>
          <table:table-cell table:style-name="ce79" table:formula="of:=IF([.I35]=&quot;&quot;;&quot;&quot;;LARGE([.D35:.I35];1))">
            <text:p/>
          </table:table-cell>
          <table:table-cell table:style-name="ce85" table:formula="of:=IF([.I35]=&quot;&quot;;&quot;&quot;;AVERAGE([.J35:.K35]))">
            <text:p/>
          </table:table-cell>
          <table:table-cell table:style-name="ce92" table:formula="of:=IF(AND(ISTEXT([.C35]);ISNUMBER([.L35]));IF([.C35]=&quot;f&quot;;VLOOKUP([.L35];[.$E$52:.$G$72];3);VLOOKUP([.L35];[.$F$52:.$H$722];2));&quot;&quot;)">
            <text:p/>
          </table:table-cell>
          <table:table-cell table:style-name="ce100"/>
          <table:table-cell table:style-name="ce106" table:formula="of:=IF([.M35]=&quot;&quot;;&quot;&quot;;SUM([.M35:.N35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36]=&quot;&quot;;&quot;&quot;;LARGE([.D36:.I36];2))">
            <text:p/>
          </table:table-cell>
          <table:table-cell table:style-name="ce79" table:formula="of:=IF([.I36]=&quot;&quot;;&quot;&quot;;LARGE([.D36:.I36];1))">
            <text:p/>
          </table:table-cell>
          <table:table-cell table:style-name="ce85" table:formula="of:=IF([.I36]=&quot;&quot;;&quot;&quot;;AVERAGE([.J36:.K36]))">
            <text:p/>
          </table:table-cell>
          <table:table-cell table:style-name="ce92" table:formula="of:=IF(AND(ISTEXT([.C36]);ISNUMBER([.L36]));IF([.C36]=&quot;f&quot;;VLOOKUP([.L36];[.$E$52:.$G$72];3);VLOOKUP([.L36];[.$F$52:.$H$722];2));&quot;&quot;)">
            <text:p/>
          </table:table-cell>
          <table:table-cell table:style-name="ce100"/>
          <table:table-cell table:style-name="ce106" table:formula="of:=IF([.M36]=&quot;&quot;;&quot;&quot;;SUM([.M36:.N36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37]=&quot;&quot;;&quot;&quot;;LARGE([.D37:.I37];2))">
            <text:p/>
          </table:table-cell>
          <table:table-cell table:style-name="ce79" table:formula="of:=IF([.I37]=&quot;&quot;;&quot;&quot;;LARGE([.D37:.I37];1))">
            <text:p/>
          </table:table-cell>
          <table:table-cell table:style-name="ce85" table:formula="of:=IF([.I37]=&quot;&quot;;&quot;&quot;;AVERAGE([.J37:.K37]))">
            <text:p/>
          </table:table-cell>
          <table:table-cell table:style-name="ce92" table:formula="of:=IF(AND(ISTEXT([.C37]);ISNUMBER([.L37]));IF([.C37]=&quot;f&quot;;VLOOKUP([.L37];[.$E$52:.$G$72];3);VLOOKUP([.L37];[.$F$52:.$H$722];2));&quot;&quot;)">
            <text:p/>
          </table:table-cell>
          <table:table-cell table:style-name="ce100"/>
          <table:table-cell table:style-name="ce106" table:formula="of:=IF([.M37]=&quot;&quot;;&quot;&quot;;SUM([.M37:.N37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38]=&quot;&quot;;&quot;&quot;;LARGE([.D38:.I38];2))">
            <text:p/>
          </table:table-cell>
          <table:table-cell table:style-name="ce79" table:formula="of:=IF([.I38]=&quot;&quot;;&quot;&quot;;LARGE([.D38:.I38];1))">
            <text:p/>
          </table:table-cell>
          <table:table-cell table:style-name="ce85" table:formula="of:=IF([.I38]=&quot;&quot;;&quot;&quot;;AVERAGE([.J38:.K38]))">
            <text:p/>
          </table:table-cell>
          <table:table-cell table:style-name="ce92" table:formula="of:=IF(AND(ISTEXT([.C38]);ISNUMBER([.L38]));IF([.C38]=&quot;f&quot;;VLOOKUP([.L38];[.$E$52:.$G$72];3);VLOOKUP([.L38];[.$F$52:.$H$722];2));&quot;&quot;)">
            <text:p/>
          </table:table-cell>
          <table:table-cell table:style-name="ce100"/>
          <table:table-cell table:style-name="ce106" table:formula="of:=IF([.M38]=&quot;&quot;;&quot;&quot;;SUM([.M38:.N38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39]=&quot;&quot;;&quot;&quot;;LARGE([.D39:.I39];2))">
            <text:p/>
          </table:table-cell>
          <table:table-cell table:style-name="ce79" table:formula="of:=IF([.I39]=&quot;&quot;;&quot;&quot;;LARGE([.D39:.I39];1))">
            <text:p/>
          </table:table-cell>
          <table:table-cell table:style-name="ce85" table:formula="of:=IF([.I39]=&quot;&quot;;&quot;&quot;;AVERAGE([.J39:.K39]))">
            <text:p/>
          </table:table-cell>
          <table:table-cell table:style-name="ce92" table:formula="of:=IF(AND(ISTEXT([.C39]);ISNUMBER([.L39]));IF([.C39]=&quot;f&quot;;VLOOKUP([.L39];[.$E$52:.$G$72];3);VLOOKUP([.L39];[.$F$52:.$H$722];2));&quot;&quot;)">
            <text:p/>
          </table:table-cell>
          <table:table-cell table:style-name="ce100"/>
          <table:table-cell table:style-name="ce106" table:formula="of:=IF([.M39]=&quot;&quot;;&quot;&quot;;SUM([.M39:.N39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40]=&quot;&quot;;&quot;&quot;;LARGE([.D40:.I40];2))">
            <text:p/>
          </table:table-cell>
          <table:table-cell table:style-name="ce79" table:formula="of:=IF([.I40]=&quot;&quot;;&quot;&quot;;LARGE([.D40:.I40];1))">
            <text:p/>
          </table:table-cell>
          <table:table-cell table:style-name="ce85" table:formula="of:=IF([.I40]=&quot;&quot;;&quot;&quot;;AVERAGE([.J40:.K40]))">
            <text:p/>
          </table:table-cell>
          <table:table-cell table:style-name="ce92" table:formula="of:=IF(AND(ISTEXT([.C40]);ISNUMBER([.L40]));IF([.C40]=&quot;f&quot;;VLOOKUP([.L40];[.$E$52:.$G$72];3);VLOOKUP([.L40];[.$F$52:.$H$722];2));&quot;&quot;)">
            <text:p/>
          </table:table-cell>
          <table:table-cell table:style-name="ce100"/>
          <table:table-cell table:style-name="ce106" table:formula="of:=IF([.M40]=&quot;&quot;;&quot;&quot;;SUM([.M40:.N40]))">
            <text:p/>
          </table:table-cell>
          <table:table-cell table:number-columns-repeated="1009"/>
        </table:table-row>
        <table:table-row table:style-name="ro7">
          <table:table-cell table:style-name="ce11"/>
          <table:table-cell table:style-name="ce23"/>
          <table:table-cell table:style-name="ce30" table:content-validation-name="val3"/>
          <table:table-cell table:style-name="ce41"/>
          <table:table-cell table:style-name="ce50" table:number-columns-repeated="4"/>
          <table:table-cell table:style-name="ce66"/>
          <table:table-cell table:style-name="ce73" table:formula="of:=IF([.I41]=&quot;&quot;;&quot;&quot;;LARGE([.D41:.I41];2))">
            <text:p/>
          </table:table-cell>
          <table:table-cell table:style-name="ce79" table:formula="of:=IF([.I41]=&quot;&quot;;&quot;&quot;;LARGE([.D41:.I41];1))">
            <text:p/>
          </table:table-cell>
          <table:table-cell table:style-name="ce85" table:formula="of:=IF([.I41]=&quot;&quot;;&quot;&quot;;AVERAGE([.J41:.K41]))">
            <text:p/>
          </table:table-cell>
          <table:table-cell table:style-name="ce92" table:formula="of:=IF(AND(ISTEXT([.C41]);ISNUMBER([.L41]));IF([.C41]=&quot;f&quot;;VLOOKUP([.L41];[.$E$52:.$G$72];3);VLOOKUP([.L41];[.$F$52:.$H$722];2));&quot;&quot;)">
            <text:p/>
          </table:table-cell>
          <table:table-cell table:style-name="ce100"/>
          <table:table-cell table:style-name="ce106" table:formula="of:=IF([.M41]=&quot;&quot;;&quot;&quot;;SUM([.M41:.N41]))">
            <text:p/>
          </table:table-cell>
          <table:table-cell table:number-columns-repeated="1009"/>
        </table:table-row>
        <table:table-row table:style-name="ro7">
          <table:table-cell table:style-name="ce12"/>
          <table:table-cell table:style-name="ce24"/>
          <table:table-cell table:style-name="ce31" table:content-validation-name="val3"/>
          <table:table-cell table:style-name="ce42"/>
          <table:table-cell table:style-name="ce51" table:number-columns-repeated="4"/>
          <table:table-cell table:style-name="ce67"/>
          <table:table-cell table:style-name="ce74" table:formula="of:=IF([.I42]=&quot;&quot;;&quot;&quot;;LARGE([.D42:.I42];2))">
            <text:p/>
          </table:table-cell>
          <table:table-cell table:style-name="ce80" table:formula="of:=IF([.I42]=&quot;&quot;;&quot;&quot;;LARGE([.D42:.I42];1))">
            <text:p/>
          </table:table-cell>
          <table:table-cell table:style-name="ce85" table:formula="of:=IF([.I42]=&quot;&quot;;&quot;&quot;;AVERAGE([.J42:.K42]))">
            <text:p/>
          </table:table-cell>
          <table:table-cell table:style-name="ce92" table:formula="of:=IF(AND(ISTEXT([.C42]);ISNUMBER([.L42]));IF([.C42]=&quot;f&quot;;VLOOKUP([.L42];[.$E$52:.$G$72];3);VLOOKUP([.L42];[.$F$52:.$H$722];2));&quot;&quot;)">
            <text:p/>
          </table:table-cell>
          <table:table-cell table:style-name="ce101"/>
          <table:table-cell table:style-name="ce107" table:formula="of:=IF([.M42]=&quot;&quot;;&quot;&quot;;SUM([.M42:.N42]))">
            <text:p/>
          </table:table-cell>
          <table:table-cell table:number-columns-repeated="1009"/>
        </table:table-row>
        <table:table-row table:style-name="ro8">
          <table:table-cell table:style-name="ce13" table:content-validation-name="val1" office:value-type="string">
            <text:p>2 <text:s/>élèves</text:p>
          </table:table-cell>
          <table:table-cell table:style-name="ce15"/>
          <table:table-cell table:style-name="ce32" office:value-type="string">
            <text:p>Min.</text:p>
          </table:table-cell>
          <table:table-cell table:style-name="ce43" table:content-validation-name="val4" table:formula="of:=IF(ISERROR(AVERAGE([.D8:.D42]));&quot;&quot;;MIN([.D8:.D42]))" office:value-type="float" office:value="10">
            <text:p>10,0</text:p>
          </table:table-cell>
          <table:table-cell table:style-name="ce43" table:content-validation-name="val4" table:formula="of:=IF(ISERROR(AVERAGE([.E8:.E42]));&quot;&quot;;MIN([.E8:.E42]))" office:value-type="float" office:value="13.05">
            <text:p>13,1</text:p>
          </table:table-cell>
          <table:table-cell table:style-name="ce43" table:content-validation-name="val4" table:formula="of:=IF(ISERROR(AVERAGE([.F8:.F42]));&quot;&quot;;MIN([.F8:.F42]))" office:value-type="float" office:value="0">
            <text:p>,0</text:p>
          </table:table-cell>
          <table:table-cell table:style-name="ce43" table:content-validation-name="val4" table:formula="of:=IF(ISERROR(AVERAGE([.G8:.G42]));&quot;&quot;;MIN([.G8:.G42]))" office:value-type="float" office:value="11.9">
            <text:p>11,9</text:p>
          </table:table-cell>
          <table:table-cell table:style-name="ce43" table:content-validation-name="val4" table:formula="of:=IF(ISERROR(AVERAGE([.H8:.H42]));&quot;&quot;;MIN([.H8:.H42]))" office:value-type="float" office:value="12.15">
            <text:p>12,2</text:p>
          </table:table-cell>
          <table:table-cell table:style-name="ce43" table:content-validation-name="val4" table:formula="of:=IF(ISERROR(AVERAGE([.I8:.I42]));&quot;&quot;;MIN([.I8:.I42]))" office:value-type="float" office:value="12.2">
            <text:p>12,2</text:p>
          </table:table-cell>
          <table:table-cell table:style-name="ce43" table:content-validation-name="val4" table:formula="of:=IF(ISERROR(AVERAGE([.J8:.J42]));&quot;&quot;;MIN([.J8:.J42]))" office:value-type="float" office:value="12.2">
            <text:p>12,2</text:p>
          </table:table-cell>
          <table:table-cell table:style-name="ce43" table:content-validation-name="val4" table:formula="of:=IF(ISERROR(AVERAGE([.K8:.K42]));&quot;&quot;;MIN([.K8:.K42]))" office:value-type="float" office:value="13.05">
            <text:p>13,1</text:p>
          </table:table-cell>
          <table:table-cell table:style-name="ce43" table:content-validation-name="val4" table:formula="of:=IF(ISERROR(AVERAGE([.L8:.L42]));&quot;&quot;;MIN([.L8:.L42]))" office:value-type="float" office:value="12.625">
            <text:p>12,6</text:p>
          </table:table-cell>
          <table:table-cell table:style-name="ce43" table:content-validation-name="val4" table:formula="of:=IF(ISERROR(AVERAGE([.M8:.M42]));&quot;&quot;;MIN([.M8:.M42]))" office:value-type="float" office:value="7.5">
            <text:p>7,5</text:p>
          </table:table-cell>
          <table:table-cell table:style-name="ce43" table:content-validation-name="val4" table:formula="of:=IF(ISERROR(AVERAGE([.N8:.N42]));&quot;&quot;;MIN([.N8:.N42]))" office:value-type="float" office:value="3">
            <text:p>3,0</text:p>
          </table:table-cell>
          <table:table-cell table:style-name="ce43" table:content-validation-name="val4" table:formula="of:=IF(ISERROR(AVERAGE([.O8:.O42]));&quot;&quot;;MIN([.O8:.O42]))" office:value-type="float" office:value="10.5">
            <text:p>10,5</text:p>
          </table:table-cell>
          <table:table-cell table:number-columns-repeated="1009"/>
        </table:table-row>
        <table:table-row table:style-name="ro8">
          <table:table-cell table:style-name="ce14" office:value-type="string">
            <text:p>1 <text:s/>fille</text:p>
          </table:table-cell>
          <table:table-cell table:style-name="ce15"/>
          <table:table-cell table:style-name="ce33" office:value-type="string">
            <text:p>Moy.</text:p>
          </table:table-cell>
          <table:table-cell table:style-name="ce43" table:content-validation-name="val4" table:formula="of:=IF(ISERROR(AVERAGE([.D8:.D42]));&quot;&quot;;AVERAGE([.D8:.D42]))" office:value-type="float" office:value="12.25">
            <text:p>12,3</text:p>
          </table:table-cell>
          <table:table-cell table:style-name="ce43" table:content-validation-name="val4" table:formula="of:=IF(ISERROR(AVERAGE([.E8:.E42]));&quot;&quot;;AVERAGE([.E8:.E42]))" office:value-type="float" office:value="15.05">
            <text:p>15,1</text:p>
          </table:table-cell>
          <table:table-cell table:style-name="ce43" table:content-validation-name="val4" table:formula="of:=IF(ISERROR(AVERAGE([.F8:.F42]));&quot;&quot;;AVERAGE([.F8:.F42]))" office:value-type="float" office:value="6">
            <text:p>6,0</text:p>
          </table:table-cell>
          <table:table-cell table:style-name="ce43" table:content-validation-name="val4" table:formula="of:=IF(ISERROR(AVERAGE([.G8:.G42]));&quot;&quot;;AVERAGE([.G8:.G42]))" office:value-type="float" office:value="14.95">
            <text:p>15,0</text:p>
          </table:table-cell>
          <table:table-cell table:style-name="ce43" table:content-validation-name="val4" table:formula="of:=IF(ISERROR(AVERAGE([.H8:.H42]));&quot;&quot;;AVERAGE([.H8:.H42]))" office:value-type="float" office:value="14.85">
            <text:p>14,9</text:p>
          </table:table-cell>
          <table:table-cell table:style-name="ce43" table:content-validation-name="val4" table:formula="of:=IF(ISERROR(AVERAGE([.I8:.I42]));&quot;&quot;;AVERAGE([.I8:.I42]))" office:value-type="float" office:value="15.2">
            <text:p>15,2</text:p>
          </table:table-cell>
          <table:table-cell table:style-name="ce43" table:content-validation-name="val4" table:formula="of:=IF(ISERROR(AVERAGE([.J8:.J42]));&quot;&quot;;AVERAGE([.J8:.J42]))" office:value-type="float" office:value="15.1">
            <text:p>15,1</text:p>
          </table:table-cell>
          <table:table-cell table:style-name="ce43" table:content-validation-name="val4" table:formula="of:=IF(ISERROR(AVERAGE([.K8:.K42]));&quot;&quot;;AVERAGE([.K8:.K42]))" office:value-type="float" office:value="15.625">
            <text:p>15,6</text:p>
          </table:table-cell>
          <table:table-cell table:style-name="ce43" table:content-validation-name="val4" table:formula="of:=IF(ISERROR(AVERAGE([.L8:.L42]));&quot;&quot;;AVERAGE([.L8:.L42]))" office:value-type="float" office:value="15.3625">
            <text:p>15,4</text:p>
          </table:table-cell>
          <table:table-cell table:style-name="ce43" table:content-validation-name="val4" table:formula="of:=IF(ISERROR(AVERAGE([.M8:.M42]));&quot;&quot;;AVERAGE([.M8:.M42]))" office:value-type="float" office:value="8.25">
            <text:p>8,3</text:p>
          </table:table-cell>
          <table:table-cell table:style-name="ce43" table:content-validation-name="val4" table:formula="of:=IF(ISERROR(AVERAGE([.N8:.N42]));&quot;&quot;;AVERAGE([.N8:.N42]))" office:value-type="float" office:value="3.125">
            <text:p>3,1</text:p>
          </table:table-cell>
          <table:table-cell table:style-name="ce43" table:content-validation-name="val4" table:formula="of:=IF(ISERROR(AVERAGE([.O8:.O42]));&quot;&quot;;AVERAGE([.O8:.O42]))" office:value-type="float" office:value="11.375">
            <text:p>11,4</text:p>
          </table:table-cell>
          <table:table-cell table:number-columns-repeated="1009"/>
        </table:table-row>
        <table:table-row table:style-name="ro8">
          <table:table-cell table:style-name="ce15" table:number-columns-repeated="2"/>
          <table:table-cell table:style-name="ce33" office:value-type="string">
            <text:p>Max.</text:p>
          </table:table-cell>
          <table:table-cell table:style-name="ce44" table:content-validation-name="val4" table:formula="of:=IF(ISERROR(AVERAGE([.D8:.D42]));&quot;&quot;;MAX([.D8:.D42]))" office:value-type="float" office:value="14.5">
            <text:p>14,5</text:p>
          </table:table-cell>
          <table:table-cell table:style-name="ce44" table:content-validation-name="val4" table:formula="of:=IF(ISERROR(AVERAGE([.E8:.E42]));&quot;&quot;;MAX([.E8:.E42]))" office:value-type="float" office:value="17.05">
            <text:p>17,1</text:p>
          </table:table-cell>
          <table:table-cell table:style-name="ce44" table:content-validation-name="val4" table:formula="of:=IF(ISERROR(AVERAGE([.F8:.F42]));&quot;&quot;;MAX([.F8:.F42]))" office:value-type="float" office:value="12">
            <text:p>12,0</text:p>
          </table:table-cell>
          <table:table-cell table:style-name="ce44" table:content-validation-name="val4" table:formula="of:=IF(ISERROR(AVERAGE([.G8:.G42]));&quot;&quot;;MAX([.G8:.G42]))" office:value-type="float" office:value="18">
            <text:p>18,0</text:p>
          </table:table-cell>
          <table:table-cell table:style-name="ce44" table:content-validation-name="val4" table:formula="of:=IF(ISERROR(AVERAGE([.H8:.H42]));&quot;&quot;;MAX([.H8:.H42]))" office:value-type="float" office:value="17.55">
            <text:p>17,6</text:p>
          </table:table-cell>
          <table:table-cell table:style-name="ce44" table:content-validation-name="val4" table:formula="of:=IF(ISERROR(AVERAGE([.I8:.I42]));&quot;&quot;;MAX([.I8:.I42]))" office:value-type="float" office:value="18.2">
            <text:p>18,2</text:p>
          </table:table-cell>
          <table:table-cell table:style-name="ce44" table:content-validation-name="val4" table:formula="of:=IF(ISERROR(AVERAGE([.J8:.J42]));&quot;&quot;;MAX([.J8:.J42]))" office:value-type="float" office:value="18">
            <text:p>18,0</text:p>
          </table:table-cell>
          <table:table-cell table:style-name="ce44" table:content-validation-name="val4" table:formula="of:=IF(ISERROR(AVERAGE([.K8:.K42]));&quot;&quot;;MAX([.K8:.K42]))" office:value-type="float" office:value="18.2">
            <text:p>18,2</text:p>
          </table:table-cell>
          <table:table-cell table:style-name="ce44" table:content-validation-name="val4" table:formula="of:=IF(ISERROR(AVERAGE([.L8:.L42]));&quot;&quot;;MAX([.L8:.L42]))" office:value-type="float" office:value="18.1">
            <text:p>18,1</text:p>
          </table:table-cell>
          <table:table-cell table:style-name="ce44" table:content-validation-name="val4" table:formula="of:=IF(ISERROR(AVERAGE([.M8:.M42]));&quot;&quot;;MAX([.M8:.M42]))" office:value-type="float" office:value="9">
            <text:p>9,0</text:p>
          </table:table-cell>
          <table:table-cell table:style-name="ce44" table:content-validation-name="val4" table:formula="of:=IF(ISERROR(AVERAGE([.N8:.N42]));&quot;&quot;;MAX([.N8:.N42]))" office:value-type="float" office:value="3.25">
            <text:p>3,3</text:p>
          </table:table-cell>
          <table:table-cell table:style-name="ce44" table:content-validation-name="val4" table:formula="of:=IF(ISERROR(AVERAGE([.O8:.O42]));&quot;&quot;;MAX([.O8:.O42]))" office:value-type="float" office:value="12.25">
            <text:p>12,3</text:p>
          </table:table-cell>
          <table:table-cell table:number-columns-repeated="1009"/>
        </table:table-row>
        <table:table-row table:style-name="ro8">
          <table:table-cell table:style-name="ce16"/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9" table:visibility="collapse">
          <table:table-cell table:number-columns-repeated="4"/>
          <table:table-cell table:style-name="ce52" office:value-type="string">
            <text:p>perf filles</text:p>
          </table:table-cell>
          <table:table-cell table:style-name="ce52" office:value-type="string">
            <text:p>perf gars</text:p>
          </table:table-cell>
          <table:table-cell table:style-name="ce52" office:value-type="string">
            <text:p>note perf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3" office:value-type="float" office:value="0">
            <text:p>0</text:p>
          </table:table-cell>
          <table:table-cell table:style-name="ce58" office:value-type="float" office:value="0">
            <text:p>0</text:p>
          </table:table-cell>
          <table:table-cell table:style-name="ce61" office:value-type="float" office:value="0">
            <text:p>0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3" office:value-type="float" office:value="5">
            <text:p>5</text:p>
          </table:table-cell>
          <table:table-cell table:style-name="ce58" office:value-type="float" office:value="9">
            <text:p>9</text:p>
          </table:table-cell>
          <table:table-cell table:style-name="ce61" office:value-type="float" office:value="0.75">
            <text:p>0,75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4" office:value-type="float" office:value="6">
            <text:p>6</text:p>
          </table:table-cell>
          <table:table-cell table:style-name="ce59" office:value-type="float" office:value="10">
            <text:p>10</text:p>
          </table:table-cell>
          <table:table-cell table:style-name="ce62" office:value-type="float" office:value="1.5">
            <text:p>1,5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4" office:value-type="float" office:value="7">
            <text:p>7</text:p>
          </table:table-cell>
          <table:table-cell table:style-name="ce59" office:value-type="float" office:value="11">
            <text:p>11</text:p>
          </table:table-cell>
          <table:table-cell table:style-name="ce62" office:value-type="float" office:value="2.25">
            <text:p>2,25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4" office:value-type="float" office:value="7.7">
            <text:p>7,7</text:p>
          </table:table-cell>
          <table:table-cell table:style-name="ce59" office:value-type="float" office:value="12">
            <text:p>12</text:p>
          </table:table-cell>
          <table:table-cell table:style-name="ce62" office:value-type="float" office:value="3">
            <text:p>3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4" office:value-type="float" office:value="8.4">
            <text:p>8,4</text:p>
          </table:table-cell>
          <table:table-cell table:style-name="ce59" office:value-type="float" office:value="13">
            <text:p>13</text:p>
          </table:table-cell>
          <table:table-cell table:style-name="ce62" office:value-type="float" office:value="3.75">
            <text:p>3,75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4" office:value-type="float" office:value="9">
            <text:p>9</text:p>
          </table:table-cell>
          <table:table-cell table:style-name="ce59" office:value-type="float" office:value="14">
            <text:p>14</text:p>
          </table:table-cell>
          <table:table-cell table:style-name="ce62" office:value-type="float" office:value="4.5">
            <text:p>4,5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4" office:value-type="float" office:value="9.6">
            <text:p>9,6</text:p>
          </table:table-cell>
          <table:table-cell table:style-name="ce59" office:value-type="float" office:value="15">
            <text:p>15</text:p>
          </table:table-cell>
          <table:table-cell table:style-name="ce62" office:value-type="float" office:value="5.25">
            <text:p>5,25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4" office:value-type="float" office:value="10.1">
            <text:p>10,1</text:p>
          </table:table-cell>
          <table:table-cell table:style-name="ce59" office:value-type="float" office:value="16">
            <text:p>16</text:p>
          </table:table-cell>
          <table:table-cell table:style-name="ce62" office:value-type="float" office:value="6">
            <text:p>6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4" office:value-type="float" office:value="10.6">
            <text:p>10,6</text:p>
          </table:table-cell>
          <table:table-cell table:style-name="ce59" office:value-type="float" office:value="17">
            <text:p>17</text:p>
          </table:table-cell>
          <table:table-cell table:style-name="ce62" office:value-type="float" office:value="6.75">
            <text:p>6,75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4" office:value-type="float" office:value="11.2">
            <text:p>11,2</text:p>
          </table:table-cell>
          <table:table-cell table:style-name="ce59" office:value-type="float" office:value="18">
            <text:p>18</text:p>
          </table:table-cell>
          <table:table-cell table:style-name="ce62" office:value-type="float" office:value="7.5">
            <text:p>7,5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4" office:value-type="float" office:value="11.8">
            <text:p>11,8</text:p>
          </table:table-cell>
          <table:table-cell table:style-name="ce59" office:value-type="float" office:value="19.3">
            <text:p>19,3</text:p>
          </table:table-cell>
          <table:table-cell table:style-name="ce62" office:value-type="float" office:value="8.25">
            <text:p>8,25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4" office:value-type="float" office:value="12.4">
            <text:p>12,4</text:p>
          </table:table-cell>
          <table:table-cell table:style-name="ce59" office:value-type="float" office:value="20.6">
            <text:p>20,6</text:p>
          </table:table-cell>
          <table:table-cell table:style-name="ce62" office:value-type="float" office:value="9">
            <text:p>9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4" office:value-type="float" office:value="13.2">
            <text:p>13,2</text:p>
          </table:table-cell>
          <table:table-cell table:style-name="ce59" office:value-type="float" office:value="22">
            <text:p>22</text:p>
          </table:table-cell>
          <table:table-cell table:style-name="ce62" office:value-type="float" office:value="9.75">
            <text:p>9,75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4" office:value-type="float" office:value="14">
            <text:p>14</text:p>
          </table:table-cell>
          <table:table-cell table:style-name="ce59" office:value-type="float" office:value="23.5">
            <text:p>23,5</text:p>
          </table:table-cell>
          <table:table-cell table:style-name="ce62" office:value-type="float" office:value="10.5">
            <text:p>10,5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4" office:value-type="float" office:value="15">
            <text:p>15</text:p>
          </table:table-cell>
          <table:table-cell table:style-name="ce59" office:value-type="float" office:value="25">
            <text:p>25</text:p>
          </table:table-cell>
          <table:table-cell table:style-name="ce62" office:value-type="float" office:value="11.25">
            <text:p>11,25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4" office:value-type="float" office:value="16">
            <text:p>16</text:p>
          </table:table-cell>
          <table:table-cell table:style-name="ce59" office:value-type="float" office:value="26.5">
            <text:p>26,5</text:p>
          </table:table-cell>
          <table:table-cell table:style-name="ce62" office:value-type="float" office:value="12">
            <text:p>12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4" office:value-type="float" office:value="17.2">
            <text:p>17,2</text:p>
          </table:table-cell>
          <table:table-cell table:style-name="ce59" office:value-type="float" office:value="28">
            <text:p>28</text:p>
          </table:table-cell>
          <table:table-cell table:style-name="ce62" office:value-type="float" office:value="12.75">
            <text:p>12,75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4" office:value-type="float" office:value="18.4">
            <text:p>18,4</text:p>
          </table:table-cell>
          <table:table-cell table:style-name="ce59" office:value-type="float" office:value="29.5">
            <text:p>29,5</text:p>
          </table:table-cell>
          <table:table-cell table:style-name="ce62" office:value-type="float" office:value="13.5">
            <text:p>13,5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4" office:value-type="float" office:value="19.6">
            <text:p>19,6</text:p>
          </table:table-cell>
          <table:table-cell table:style-name="ce59" office:value-type="float" office:value="31">
            <text:p>31</text:p>
          </table:table-cell>
          <table:table-cell table:style-name="ce62" office:value-type="float" office:value="14.25">
            <text:p>14,25</text:p>
          </table:table-cell>
          <table:table-cell table:number-columns-repeated="1017"/>
        </table:table-row>
        <table:table-row table:style-name="ro2" table:visibility="collapse">
          <table:table-cell table:number-columns-repeated="4"/>
          <table:table-cell table:style-name="ce55" office:value-type="float" office:value="20.8">
            <text:p>20,8</text:p>
          </table:table-cell>
          <table:table-cell table:style-name="ce60" office:value-type="float" office:value="32.5">
            <text:p>32,5</text:p>
          </table:table-cell>
          <table:table-cell table:style-name="ce63" office:value-type="float" office:value="15">
            <text:p>15</text:p>
          </table:table-cell>
          <table:table-cell table:number-columns-repeated="1017"/>
        </table:table-row>
        <table:table-row table:style-name="ro2" table:number-rows-repeated="654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nsemble_des_plages_colorées" table:base-cell-address="$'Mise en garde'.$A$1" table:expression="[$Javelot.$L$7:.$O$45];[$Javelot.$C$43:.$K$45];[$Javelot.$A$43]"/>
        <table:named-expression table:name="Ensemble_des_plages_de_formules" table:base-cell-address="$'Mise en garde'.$A$1" table:expression="[$Javelot.$L$8:.$O$42];[$Javelot.$D$43:.$O$45];[$Javelot.$A$43]"/>
        <table:named-range table:name="Ensemble_des_plages_de_saisie_de_perf" table:base-cell-address="$'Mise en garde'.$A$1" table:cell-range-address="$Javelot.$D$8:.$K$42"/>
        <table:named-expression table:name="noteélan" table:base-cell-address="$'Mise en garde'.$A$1" table:expression="$#REF !.$D$2:$D$9"/>
        <table:named-expression table:name="noteperf" table:base-cell-address="$'Mise en garde'.$A$1" table:expression="$#REF !.$D$2:$D$22"/>
        <table:named-expression table:name="noteprojet" table:base-cell-address="$'Mise en garde'.$A$1" table:expression="$#REF !.$#REF !$#REF !:$#REF !$#REF !"/>
        <table:named-expression table:name="perfélan" table:base-cell-address="$'Mise en garde'.$A$1" table:expression="$#REF !.$B$2:$B$9"/>
        <table:named-expression table:name="perffilles" table:base-cell-address="$'Mise en garde'.$A$1" table:expression="$#REF !.$B$2:$B$22"/>
        <table:named-expression table:name="perfgars" table:base-cell-address="$'Mise en garde'.$A$1" table:expression="$#REF !.$C$2:$C$22"/>
        <table:named-expression table:name="projet" table:base-cell-address="$'Mise en garde'.$A$1" table:expression="$#REF !.$#REF !$#REF !:$#REF !$#REF 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neva" svg:font-family="Geneva"/>
    <style:font-face style:name="Times New Roman" svg:font-family="'Times New Roman'" style:font-family-generic="roman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number number: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71">
      <number:day/>
      <number:text>/</number:text>
      <number:month/>
    </number:date-style>
    <number:number-style style:name="N172">
      <number:number number:decimal-places="1" number:min-integer-digits="1"/>
    </number:number-style>
    <number:number-style style:name="N174P0" style:volatile="true">
      <number:text>Vrai</number:text>
    </number:number-style>
    <number:number-style style:name="N174P1" style:volatile="true">
      <number:text>Vrai</number:text>
    </number:number-style>
    <number:number-style style:name="N174">
      <number:text>Faux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2" number:min-integer-digits="0"/>
    </number:number-style>
    <number:number-style style:name="N178">
      <number:number number:decimal-places="1" number:min-integer-digits="0"/>
    </number:number-style>
    <number:number-style style:name="N179">
      <number:number number:decimal-places="0" number:min-integer-digits="1"/>
      <number:text> élèves</number:text>
    </number:number-style>
    <number:number-style style:name="N180">
      <number:number number:decimal-places="3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Geneva" style:font-name-complex="Genev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Mise_20_en_20_garde" style:display-name="Normal_Mise en gard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1_5f_2" style:display-name="Excel_CondFormat_2_1_2" style:family="table-cell" style:parent-style-name="Default">
      <style:table-cell-properties fo:background-color="#ccffff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Excel_5f_CondFormat_5f_2_5f_1_5f_3" style:display-name="Excel_CondFormat_2_1_3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Genev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3cm" fo:margin-bottom="1.3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6">16/05/2010</text:date>, <text:time>18:38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se_20_en_20_garde" style:display-name="PageStyle_Mise en gar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velot" style:display-name="PageStyle_Javelo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scale</meta:initial-creator>
    <meta:creation-date>2000-09-07T15:17:03</meta:creation-date>
    <dc:date>2010-05-16T18:38:55.48</dc:date>
    <meta:print-date>2010-04-26T18:22:54</meta:print-date>
    <meta:generator>OpenOffice.org/3.1$Win32 OpenOffice.org_project/310m19$Build-9420</meta:generator>
    <meta:editing-duration>PT00H02M54S</meta:editing-duration>
    <meta:editing-cycles>2</meta:editing-cycles>
    <meta:document-statistic meta:table-count="2" meta:cell-count="400" meta:object-count="0"/>
  </office:meta>
</office:document-meta>
</file>