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Andale Sans UI" svg:font-family="'Andale Sans UI'" style:font-pitch="variable"/>
    <style:font-face style:name="Gothic" svg:font-family="Gothic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8.168cm" table:align="margins"/>
    </style:style>
    <style:style style:name="Tableau1.A" style:family="table-column">
      <style:table-column-properties style:column-width="4.572cm" style:rel-column-width="2592*"/>
    </style:style>
    <style:style style:name="Tableau1.B" style:family="table-column">
      <style:table-column-properties style:column-width="6.886cm" style:rel-column-width="3904*"/>
    </style:style>
    <style:style style:name="Tableau1.C" style:family="table-column">
      <style:table-column-properties style:column-width="7.93cm" style:rel-column-width="4496*"/>
    </style:style>
    <style:style style:name="Tableau1.D" style:family="table-column">
      <style:table-column-properties style:column-width="8.779cm" style:rel-column-width="4977*"/>
    </style:style>
    <style:style style:name="Tableau1.1" style:family="table-row">
      <style:table-row-properties style:min-row-height="1.7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.2" style:family="table-column">
      <style:table-column-properties style:column-width="7.929cm" style:rel-column-width="4495*"/>
    </style:style>
    <style:style style:name="P1" style:family="paragraph" style:parent-style-name="Footer">
      <style:paragraph-properties>
        <style:tab-stops>
          <style:tab-stop style:position="7.733cm" style:type="center"/>
          <style:tab-stop style:position="28.166cm" style:type="right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draw:stroke-linejoin="miter" draw:fill="gradient" draw:fill-color="#99ccff" draw:opacity="100%" draw:textarea-horizontal-align="center" draw:textarea-vertical-align="middle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05cm" svg:stroke-color="#140f0f" draw:marker-start="" draw:marker-start-width="0.3cm" draw:marker-start-center="false" draw:marker-end="" draw:marker-end-width="0.3cm" draw:marker-end-center="false" draw:stroke-linejoin="miter" draw:fill="solid" draw:fill-color="#f21829" draw:opacity="100%" draw:textarea-horizontal-align="center" draw:textarea-vertical-align="middle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draw:stroke-linejoin="miter" draw:fill="solid" draw:fill-color="#f21829" draw:opacity="100%" draw:textarea-horizontal-align="center" draw:textarea-vertical-align="middle" fo:padding-top="0.129cm" fo:padding-bottom="0.129cm" fo:padding-left="0.252cm" fo:padding-right="0.252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g text:anchor-type="paragraph" draw:z-index="0" draw:style-name="gr1"><draw:polygon draw:style-name="gr2" draw:text-style-name="P2" svg:width="0.077cm" svg:height="0.101cm" svg:x="2.674cm" svg:y="1.535cm" svg:viewBox="0 0 78 102" draw:points="0,76 39,0 78,9 34,102"><text:p/></draw:polygon><draw:path draw:style-name="gr3" draw:text-style-name="P2" svg:width="0.247cm" svg:height="0.216cm" svg:x="2.667cm" svg:y="1.344cm" svg:viewBox="0 0 248 217" svg:d="m180 109c0 59-41 108-90 108s-90-49-90-108 23-120 90-107c39 9 242-10 118 26z"><text:p/></draw:path><draw:polygon draw:style-name="gr2" draw:text-style-name="P2" svg:width="0.428cm" svg:height="0.221cm" svg:x="2.787cm" svg:y="1.76cm" svg:viewBox="0 0 429 222" draw:points="0,81 92,191 101,222 125,222 272,115 314,79 355,55 429,30 351,21 275,85 120,178 42,0"><text:p/></draw:polygon><draw:polygon draw:style-name="gr2" draw:text-style-name="P2" svg:width="0.188cm" svg:height="0.366cm" svg:x="2.26cm" svg:y="1.81cm" svg:viewBox="0 0 189 367" draw:points="109,0 30,67 0,76 0,101 83,266 71,291 72,337 97,367 134,318 127,256 42,95 189,21"><text:p/></draw:polygon><draw:path draw:style-name="gr4" draw:text-style-name="P2" svg:width="0.515cm" svg:height="0.558cm" svg:x="2.341cm" svg:y="1.589cm" svg:viewBox="0 0 516 559" svg:d="m172 539 42-362-130 87c0 0-114-62-76-95s136-94 210-136 106-32 106-32l33 25 67-11 92 145-78 120-65-73c0 0-48 288-101 332s-100 0-100 0z"><text:p/></draw:path><draw:path draw:style-name="gr2" draw:text-style-name="P2" svg:width="0.613cm" svg:height="0.41cm" svg:x="1.789cm" svg:y="2.201cm" svg:viewBox="0 0 614 411" svg:d="m517 205c0 15-117 137-117 137l-42-63c0 0 21-34-9-67s-109-67-109-67l-76-81v-55l-30-9-55 64-67 44-12 37 34 8 68-45 37-4 207 254 21 46 32 7 31-28 184-134z"><text:p/></draw:path><draw:path draw:style-name="gr2" draw:text-style-name="P2" svg:width="0.325cm" svg:height="0.645cm" svg:x="2.623cm" svg:y="2.307cm" svg:viewBox="0 0 326 646" svg:d="m0 118c12-10 192 80 192 80l16 67c0 0-39 5-47 49s15 127 15 127l-15 109-43 36 13 30 82 1 76 29 37-15-16-31-79-28-25-27 71-319 23-46-14-28-43-9-211-143z"><text:p/></draw:path><draw:path draw:style-name="gr4" draw:text-style-name="P2" svg:width="0.447cm" svg:height="0.356cm" svg:x="2.295cm" svg:y="2.11cm" svg:viewBox="0 0 448 357" svg:d="m307 35 21 85c0 0 94 81 117 123s-110 113-110 113l-83-144c0 0-114 134-148 144s-104-81-104-81l141-127c0 0-10-49 9-86s70-62 70-62z"><text:p/></draw:path></draw:g>LES ALLURES INCONTOURNABLES DANS UN PLAN D'ENTRAINEMENT EN COURSE DE DUREE.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>Endurance Fondamentale</text:p>
            </table:table-cell>
            <table:table-cell table:style-name="Tableau1.A1" office:value-type="string">
              <text:p text:style-name="Table_20_Heading">Résistance Douce</text:p>
              <text:p text:style-name="Table_20_Heading">[Allure marathon]</text:p>
            </table:table-cell>
            <table:table-cell table:style-name="Tableau1.D1" office:value-type="string">
              <text:p text:style-name="Table_20_Heading">Resistance Dure</text:p>
              <text:p text:style-name="Table_20_Heading">[Vitesse Maximale Aérobie]</text:p>
            </table:table-cell>
          </table:table-row>
        </table:table-header-rows>
        <table:table-row>
          <table:table-cell table:style-name="Tableau1.A2" office:value-type="string">
            <text:p text:style-name="Table_20_Contents">BUT</text:p>
          </table:table-cell>
          <table:table-cell table:style-name="Tableau1.A2" office:value-type="string">
            <text:p text:style-name="Table_20_Contents">- Allure <text:span text:style-name="Strong_20_Emphasis">d'ENTRETIEN</text:span></text:p>
            <text:p text:style-name="Table_20_Contents">- Allure de <text:span text:style-name="Strong_20_Emphasis">RECUPERATION</text:span></text:p>
            <text:p text:style-name="Table_20_Contents">- Pas de progrès significatifs à attendre en terme de performance</text:p>
            <text:p text:style-name="Table_20_Contents">- Allure fondamentale pour <text:span text:style-name="Strong_20_Emphasis">PERDRE DU POIDS.</text:span></text:p>
            <text:p text:style-name="Table_20_Contents"/>
          </table:table-cell>
          <table:table-cell table:style-name="Tableau1.A2" office:value-type="string">
            <text:p text:style-name="Table_20_Contents">- Allure de <text:span text:style-name="Strong_20_Emphasis">DEVELOPPEMENT de la santé</text:span>.</text:p>
            <text:p text:style-name="Table_20_Contents">- Allure de <text:span text:style-name="Strong_20_Emphasis">DEVELOPPEMENT de la performance</text:span> : elle augmente la capacité à soutenir une fréquence cardiaque élevée.</text:p>
            <text:p text:style-name="Table_20_Contents">- Allure qui permet de mémoriser une allure de course.</text:p>
          </table:table-cell>
          <table:table-cell table:style-name="Tableau1.D2" office:value-type="string">
            <text:p text:style-name="Table_20_Contents">- Allure pour améliorer ses performance en <text:span text:style-name="Strong_20_Emphasis">compétition</text:span>.</text:p>
            <text:p text:style-name="Table_20_Contents">- Allure pour engendrer des <text:span text:style-name="Strong_20_Emphasis">progrès significatifs.</text:span></text:p>
            <text:p text:style-name="Table_20_Contents">- Allure à recommander t<text:span text:style-name="Strong_20_Emphasis">emporairement pour la perte de poids</text:span> (provoque rapidement l'effondrement des ressources en glycogène du muscle pour ensuite passer en Endurance fondamentale + provoque une <text:s/>acidose qui calme l'appétit).</text:p>
          </table:table-cell>
        </table:table-row>
        <table:table-row>
          <table:table-cell table:style-name="Tableau1.A2" office:value-type="string">
            <text:p text:style-name="Table_20_Contents">% de la Fréquence Cardiaque Maximum à obtenir.</text:p>
          </table:table-cell>
          <table:table-cell table:style-name="Tableau1.A2" office:value-type="string">
            <text:p text:style-name="Table_20_Contents">Courir à<text:span text:style-name="Strong_20_Emphasis"> 65% - 75 % de sa FCM.</text:span></text:p>
            <text:p text:style-name="Table_20_Contents">Le 75% est à réserver aux athlètes entraînés qui peinent à freiner lorsqu'ils courent à 75% .</text:p>
          </table:table-cell>
          <table:table-cell table:style-name="Tableau1.A2" office:value-type="string">
            <text:p text:style-name="Table_20_Contents">Courir à<text:span text:style-name="Strong_20_Emphasis"> 80 %- 90 % de sa FCM.</text:span></text:p>
            <text:p text:style-name="Table_20_Contents">La notion de seuil dépend de l'objectif, du moment dans le plan d'entraînement et du niveau de l'athlète.</text:p>
          </table:table-cell>
          <table:table-cell table:style-name="Tableau1.D2" office:value-type="string">
            <text:p text:style-name="Table_20_Contents">Courir à <text:span text:style-name="Strong_20_Emphasis">91% -100% de sa FCM.</text:span></text:p>
          </table:table-cell>
        </table:table-row>
        <table:table-row>
          <table:table-cell table:style-name="Tableau1.A2" office:value-type="string">
            <text:p text:style-name="Table_20_Contents">Combien de temps? 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B4.2"/>
              <table:table-column table:style-name="Tableau1.D"/>
              <table:table-row>
                <table:table-cell table:style-name="Tableau1.A2" office:value-type="string">
                  <text:p text:style-name="Table_20_Contents"><text:span text:style-name="Strong_20_Emphasis">Jusqu'à 75% d'une séance</text:span> d'entraînement c'est à dire les ¾ de la séance !</text:p>
                  <text:p text:style-name="Table_20_Contents">Pour 30 minutes de course, cela représente environ 22'de course. </text:p>
                </table:table-cell>
                <table:table-cell table:style-name="Tableau1.A2" office:value-type="string">
                  <text:p text:style-name="Table_20_Contents">Entre et <text:span text:style-name="Strong_20_Emphasis">10% et 20% du temps d'une séance.</text:span></text:p>
                  <text:p text:style-name="Table_20_Contents">Pour 30 minutes de course cela représente entre 3 et 6 minutes de course</text:p>
                </table:table-cell>
                <table:table-cell table:style-name="Tableau1.D2" office:value-type="string">
                  <text:p text:style-name="Table_20_Contents">Entre 5<text:span text:style-name="Strong_20_Emphasis">% et 10% du temps d'une séance.</text:span> </text:p>
                  <text:p text:style-name="Table_20_Contents">Pour 30 minutes, cela représente entre 1'30 et 3 minutes de la séance.</text:p>
                  <text:p text:style-name="Table_20_Contents">ATTENTION : <text:span text:style-name="Strong_20_Emphasis">Pour une séance aussi courte, ce % n'est pas significatif</text:span> . Il ne l'est que pour des coureurs qui réalisent des séances de 1 à 2 heures ! <text:span text:style-name="Strong_20_Emphasis">Dans le cadre de votre épreuve on retiendra plutôt 3 à 6 séries de 1'</text:span> à cette allure selon votre objectif et votre degré d'entraînement.</text:p>
                </table:table-cell>
              </table:table-row>
              <table:table-row>
                <table:table-cell table:style-name="Tableau1.D2" table:number-columns-spanned="3" office:value-type="string">
                  <text:p text:style-name="Table_20_Contents">Mais <text:span text:style-name="Strong_20_Emphasis">attention, je n'ai pas compté l'échauffement ! </text:span>Donc par rapport à l'épreuve du baccalauréat, il est possible de considérer qu'une partie de l'endurance fondamentale est réalisée à ce moment de la séance...cela change alors le temps en minute imparti à la résistance Douce ....selon votre objectif.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Quand et sous quelle forme?</text:p>
          </table:table-cell>
          <table:table-cell table:style-name="Tableau1.A2" office:value-type="string">
            <text:p text:style-name="Table_20_Contents">En début de séance : c'est allure de base pour un <text:span text:style-name="Strong_20_Emphasis">échauffement</text:span>.</text:p>
            <text:p text:style-name="Table_20_Contents">En fin de séance : c'est l'allure de base pour une <text:span text:style-name="Strong_20_Emphasis">récupération</text:span>.</text:p>
            <text:p text:style-name="Table_20_Contents">Après un travail réalisé en endurance douce ou en VMA pour récupérer <text:soft-page-break/>avant de reprendre sur une nouvelle série. <text:span text:style-name="Strong_20_Emphasis">Par périodes de 4 à 8 minutes</text:span> dans le cadre de notre temps de travail. Les athlètes entraînés peuvent s'offrir des périodes plus longues...</text:p>
          </table:table-cell>
          <table:table-cell table:style-name="Tableau1.A2" office:value-type="string">
            <text:p text:style-name="Table_20_Contents">Après un échauffement si c'est le le <text:span text:style-name="Strong_20_Emphasis">thème</text:span> de ta séance.</text:p>
            <text:p text:style-name="Table_20_Contents"><text:span text:style-name="Strong_20_Emphasis">Après une séquence de récupération suite à un travail sur la VMA...</text:span></text:p>
            <text:p text:style-name="Table_20_Contents">Par périodes de<text:span text:style-name="Strong_20_Emphasis"> 8 ' ou 10 '</text:span>par exemple avec 2 minutes de récupération en endurance <text:soft-page-break/>fondamentale entre les périodes.</text:p>
            <text:p text:style-name="Table_20_Contents"><text:span text:style-name="Strong_20_Emphasis">En jouant avec l'évolution du % de ta FCM</text:span> pour progresser : ta période de 8' par ex sera alors réalisée sous la forme suivante : 6' à 80% et 2 ' à 88%.</text:p>
            <text:p text:style-name="Table_20_Contents">Rappel : cette utilisation des seuils maximaux pour la résistance douce est liée à la volonté de progresser (objectif : développement -perf)</text:p>
          </table:table-cell>
          <table:table-cell table:style-name="Tableau1.D2" office:value-type="string">
            <text:p text:style-name="Table_20_Contents">Après un <text:span text:style-name="Strong_20_Emphasis">échauffement sérieux</text:span> qui aura compris une mise en route et des accélérations et des étirements!</text:p>
            <text:p text:style-name="Table_20_Contents"><text:span text:style-name="Strong_20_Emphasis">Par séries de 15 secondes , de 30 secondes , de </text:span><text:span text:style-name="Strong_20_Emphasis">1'. </text:span>les athlètes entraînés vont jusqu'à 3 minutes.</text:p>
            <text:p text:style-name="Table_20_Contents"><text:span text:style-name="Strong_20_Emphasis">Un principe <text:s/>systématique : tu récupères </text:span><text:soft-page-break/><text:span text:style-name="Strong_20_Emphasis">autant de temps que tu as couru jusqu'à 1'</text:span> puis la moitié du temps que tu as couru entre 1' et 3 '.</text:p>
            <text:p text:style-name="Table_20_Contents">Une série de 15 – 15 est composé de 8 enchaînements environ. Tu peux proposer jusqu'à 3 séries dans une séance orientés sur la VMA. </text:p>
            <text:p text:style-name="Table_20_Contents">Attention : Le cardio fréquence mètre est peu utile dans ce genre de situation car le coeur n'a pas le temps de monter; il vaut mieux de fier à tes sensations, à une mesure en plots, en mètres .</text:p>
            <text:p text:style-name="Table_20_Contents">NB: au delà de 50 ans, on ne recherche plus à courir à 100% de sa fcm mais à 90%.</text:p>
          </table:table-cell>
        </table:table-row>
        <table:table-row>
          <table:table-cell table:style-name="Tableau1.A2" office:value-type="string">
            <text:p text:style-name="Table_20_Contents">Comment identifier l'allure </text:p>
          </table:table-cell>
          <table:table-cell table:style-name="Tableau1.A2" office:value-type="string">
            <text:p text:style-name="Table_20_Contents"><text:span text:style-name="Strong_20_Emphasis">Cardio Fréquence mètre</text:span> idéal</text:p>
            <text:p text:style-name="Table_20_Contents"><text:span text:style-name="Strong_20_Emphasis">Prise de pouls immédiate </text:span>et sérieuse à la carotide.</text:p>
            <text:p text:style-name="Table_20_Contents">Puis <text:span text:style-name="Strong_20_Emphasis">calage sur le dispositif </text:span>en km/h.</text:p>
          </table:table-cell>
          <table:table-cell table:style-name="Tableau1.A2" office:value-type="string">
            <text:p text:style-name="Table_20_Contents"><text:span text:style-name="Strong_20_Emphasis">Cardio Fréquence mètre idéal</text:span></text:p>
            <text:p text:style-name="Table_20_Contents">Prise de pouls immédiate et sérieuse à la carotide.</text:p>
            <text:p text:style-name="Table_20_Contents">Puis <text:span text:style-name="Strong_20_Emphasis">calage sur le dispositif </text:span>en km/h</text:p>
          </table:table-cell>
          <table:table-cell table:style-name="Tableau1.D2" office:value-type="string">
            <text:p text:style-name="Table_20_Contents">Cardio Fréquence mètre peu fiable sur les séries de petite distance (15s).</text:p>
            <text:p text:style-name="Table_20_Contents">Après repérage de la vitesse en km/h lors du test de FCM sur piste , <text:span text:style-name="Strong_20_Emphasis">identifier l'allure en plots </text:span><text:s/>(distance) à couvrir <text:s/>= <text:span text:style-name="Strong_20_Emphasis">calage sur le dispositif.</text:span></text:p>
          </table:table-cell>
        </table:table-row>
        <table:table-row>
          <table:table-cell table:style-name="Tableau1.A2" office:value-type="string">
            <text:p text:style-name="Table_20_Contents">Dangers ? Limites?</text:p>
          </table:table-cell>
          <table:table-cell table:style-name="Tableau1.A2" office:value-type="string">
            <text:p text:style-name="Table_20_Contents"><text:span text:style-name="Strong_20_Emphasis">Aucun</text:span> ! Y compris pour les élèves en surcharge pondérale ou sujets à l'asthme d'effort.</text:p>
          </table:table-cell>
          <table:table-cell table:style-name="Tableau1.A2" office:value-type="string">
            <text:p text:style-name="Table_20_Contents">Si tout un plan d'entraînement est mené à cette allure pendant plusieurs semaines, quel que soit le niveau de l'athlète : épuisement, fatigue, blessure...</text:p>
          </table:table-cell>
          <table:table-cell table:style-name="Tableau1.D2" office:value-type="string">
            <text:p text:style-name="Table_20_Contents">6'! On ne peut pas tenir cette allure plus de 6' .</text:p>
            <text:p text:style-name="Table_20_Contents">Très énergétique, cette allure épuise rapidement. Il faut donc penser à la programmer avec progression puis diminution dans un plan d'entraînement.</text:p>
            <text:p text:style-name="Table_20_Contents"><text:span text:style-name="Strong_20_Emphasis">Asthme d'effort </text:span>: attention à limiter les séries et à travailler dans la <text:span text:style-name="Strong_20_Emphasis">fourchette basse.</text:span></text:p>
          </table:table-cell>
        </table:table-row>
        <table:table-row>
          <table:table-cell table:style-name="Tableau1.A2" office:value-type="string">
            <text:p text:style-name="Table_20_Contents">Diététique / nutriments</text:p>
          </table:table-cell>
          <table:table-cell table:style-name="Tableau1.A2" office:value-type="string">
            <text:p text:style-name="Table_20_Contents">Les <text:span text:style-name="Strong_20_Emphasis">lipides</text:span> sont les carburants essentiels de cette allure si elle est menée sur une durée suffisante ( &gt; 30 minutes).</text:p>
            <text:p text:style-name="Table_20_Contents">Tout ce que tu auras stocké sous forme de graisse ...</text:p>
          </table:table-cell>
          <table:table-cell table:style-name="Tableau1.A2" office:value-type="string">
            <text:p text:style-name="Table_20_Contents">Les <text:span text:style-name="Strong_20_Emphasis">glucides</text:span> sont les apports essentiels de cette allure : le <text:span text:style-name="Strong_20_Emphasis">glucose</text:span> directement disponible dans l'organisme puis le <text:span text:style-name="Strong_20_Emphasis">glycogène</text:span>.</text:p>
            <text:p text:style-name="Table_20_Contents">Pâtes, Riz, Féculents, pain complet...</text:p>
          </table:table-cell>
          <table:table-cell table:style-name="Tableau1.D2" office:value-type="string">
            <text:p text:style-name="Table_20_Contents"><text:span text:style-name="Strong_20_Emphasis">Glucose et glycogène</text:span> disponibles immédiatement : épuisement rapide des stocks, ensuite les graisses.</text:p>
            <text:p text:style-name="Table_20_Contents">D'où l'importance de la récupération.</text:p>
            <text:p text:style-name="Table_20_Contents">Pâtes, Riz, Féculents, pain complet, fruits, fructose (oublie et évite la barre de chocolat! 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ndale Sans UI" svg:font-family="'Andale Sans UI'" style:font-pitch="variable"/>
    <style:font-face style:name="Gothic" svg:font-family="Gothic" style:font-pitch="variable"/>
    <style:font-face style:name="Lucidasans" svg:font-family="Lucidasans" style:font-pitch="variable"/>
    <style:font-face style:name="Mincho" svg:font-family="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83cm" style:type="center"/>
          <style:tab-stop style:position="28.16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733cm" style:type="center"/>
          <style:tab-stop style:position="28.166cm" style:type="right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0.706cm" fo:margin-bottom="0.736cm" fo:margin-left="0.677cm" fo:margin-right="0.8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Sylvie Lallet <text:tab/><text:date style:data-style-name="N37" text:date-value="2008-10-05T19:13:20.99">05/10/08</text:date><text:tab/><text:file-name text:display="full">/home/sylvie/Documents/lycee/eps/cycles/terminales/duree/fiche_allures_s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9-11T16:18:05</meta:creation-date>
    <dc:date>2008-10-05T19:13:21</dc:date>
    <meta:print-date>2008-10-05T18:40:42</meta:print-date>
    <meta:editing-cycles>36</meta:editing-cycles>
    <meta:editing-duration>PT2H7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1" meta:word-count="908" meta:character-count="5484"/>
  </office:meta>
</office:document-meta>
</file>