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Footer">
      <style:paragraph-properties fo:text-align="center" style:justify-single-word="false" fo:background-color="#ffffff">
        <style:background-image/>
      </style:paragraph-properties>
      <style:text-properties fo:color="#b3b3b3" fo:font-size="8pt" style:font-size-asian="8pt" style:font-size-complex="8pt"/>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align="center" fo:text-indent="0cm"/>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 style:family="graphic">
      <style:graphic-properties draw:stroke="dash" draw:stroke-dash="Dashed_20__28_var_29_" svg:stroke-width="0cm" svg:stroke-color="#ffffff" draw:marker-start="" draw:marker-start-width="0.3cm" draw:marker-start-center="false" draw:marker-end="Arrow"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 style:family="graphic">
      <style:graphic-properties style:run-through="foreground"/>
    </style:style>
    <style:style style:name="gr5" style:family="graphic">
      <style:graphic-properties draw:stroke="none" draw:stroke-dash="Dashed_20__28_var_29_" svg:stroke-width="0cm" svg:stroke-color="#ffffff" draw:marker-start="" draw:marker-start-width="0.3cm" draw:marker-start-center="false" draw:marker-end="Arrow" draw:marker-end-width="0.3cm" draw:marker-end-center="false" draw:fill="solid" draw:fill-color="#ffff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stroke="none" draw:stroke-dash="Fine_20_Dashed_20__28_var_29_" svg:stroke-width="0cm" svg:stroke-color="#000000" draw:marker-start="" draw:marker-start-width="0.3cm" draw:marker-start-center="false" draw:marker-end="" draw:marker-end-width="0.3cm" draw:marker-end-center="false" draw:fill="solid" draw:fill-color="#ff0000"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ff0000" draw:marker-start="" draw:marker-start-width="0.3cm" draw:marker-start-center="false" draw:marker-end="" draw:marker-end-width="0.3cm" draw:marker-end-center="false" draw:fill="solid" draw:fill-color="#ff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0084d1"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ff420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ffffff"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808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4" style:family="graphic">
      <style:graphic-properties draw:stroke="none" draw:stroke-dash="Fine_20_Dashed_20__28_var_29_"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Fine_20_Dashed_20__28_var_29_" svg:stroke-width="0cm" svg:stroke-color="#000000" draw:marker-start="" draw:marker-start-width="0.3cm" draw:marker-start-center="false" draw:marker-end="" draw:marker-end-width="0.3cm" draw:marker-end-center="false" draw:fill="solid" draw:fill-color="#ff0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Fine_20_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Fine_20_Dashed_20__28_var_29_" svg:stroke-width="0cm" svg:stroke-color="#000000" draw:marker-start="" draw:marker-start-width="0.3cm" draw:marker-start-center="false" draw:marker-end="" draw:marker-end-width="0.3cm" draw:marker-end-center="false" draw:fill="hatch" draw:fill-color="#99ccff"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19" style:family="graphic">
      <style:graphic-properties draw:stroke="none" draw:fill="solid" draw:fill-color="#e6e6ff" dr3d:vertical-segments="14" dr3d:close-front="true" dr3d:close-back="true" style:run-through="foreground"/>
    </style:style>
    <style:style style:name="gr20" style:family="graphic">
      <style:graphic-properties draw:stroke="solid" svg:stroke-width="0cm" svg:stroke-color="#000080" draw:marker-start="" draw:marker-start-width="0.3cm" draw:marker-start-center="false" draw:marker-end="" draw:marker-end-width="0.3cm" draw:marker-end-center="false" draw:fill="solid" draw:fill-color="#2800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Fine_20_Dashed_20__28_var_29_"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dash" draw:stroke-dash="Dashed_20__28_var_29_"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ff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ff950e"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Fine_20_Dotted" svg:stroke-width="0cm" svg:stroke-color="#000000" draw:marker-start="" draw:marker-start-width="0.3cm" draw:marker-start-center="false" draw:marker-end="" draw:marker-end-width="0.3cm" draw:marker-end-center="false" draw:fill="solid" draw:fill-color="#aecf00"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6" style:family="graphic">
      <style:graphic-properties draw:stroke="solid" draw:stroke-dash="Fine_20_Dotted" svg:stroke-width="0cm" svg:stroke-color="#000000" draw:marker-start="" draw:marker-start-width="0.3cm" draw:marker-start-center="false" draw:marker-end="" draw:marker-end-width="0.3cm" draw:marker-end-center="false" draw:fill="solid" draw:fill-color="#aec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aec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aec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47ff" draw:marker-start="" draw:marker-start-width="0.3cm" draw:marker-start-center="false" draw:marker-end="" draw:marker-end-width="0.3cm" draw:marker-end-center="false" draw:fill="solid" draw:fill-color="#aec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aecf00" draw:fill-hatch-name="Red_20_Crossed_20_45_20_Degrees"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e6e6e6" draw:marker-start="" draw:marker-start-width="0.3cm" draw:marker-start-center="false" draw:marker-end="" draw:marker-end-width="0.3cm" draw:marker-end-center="false" draw:fill="solid" draw:fill-color="#aecf00" draw:fill-gradient-name="Square_20_yellow_2f_white" draw:fill-hatch-name="Red_20_Crossed_20_45_20_Degrees"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aecf00" draw:fill-hatch-name="Blue_20_Crossed_20_45_20_Degrees"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ffffff"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ffffff"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ffffff" draw:marker-start="" draw:marker-start-width="0.3cm" draw:marker-start-center="false" draw:marker-end="" draw:marker-end-width="0.3cm" draw:marker-end-center="false" draw:fill="solid" draw:fill-color="#0000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199cm" draw:marker-start-center="false" draw:marker-end="" draw:marker-end-width="0.199cm" draw:marker-end-center="false" draw:fill="hatch" draw:fill-color="#00ff00" draw:fill-hatch-name="Blue_20_Crossed_20_45_20_Degrees" draw:fill-hatch-solid="fals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808080" draw:marker-start="" draw:marker-start-width="0.353cm" draw:marker-start-center="false" draw:marker-end="" draw:marker-end-width="0.35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43" style:family="graphic">
      <style:graphic-properties draw:stroke="none" svg:stroke-color="#808080" draw:fill="solid" draw:fill-color="#ff0000" dr3d:vertical-segments="14" dr3d:close-front="true" dr3d:close-back="tru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te de représentation graphique</text:p>
      <text:p text:style-name="P5">pour « EPS libre »</text:p>
      <text:p text:style-name="P5"/>
      <text:p text:style-name="P4">Pour les utilisateurs et les dessinateurs</text:p>
      <text:p text:style-name="P4"/>
      <text:p text:style-name="P4"/>
      <text:p text:style-name="P4"/>
      <text:p text:style-name="P3"><draw:g text:anchor-type="paragraph" draw:z-index="10" draw:style-name="gr1"><draw:path draw:style-name="gr23" draw:text-style-name="P8" svg:width="3.657cm" svg:height="1.103cm" svg:x="11.716cm" svg:y="0.366cm" svg:viewBox="0 0 3658 1104" svg:d="m0 1104c2032-2486 3658 0 3658 0"><text:p/></draw:path><draw:custom-shape draw:style-name="gr24" draw:text-style-name="P8" svg:width="0.408cm" svg:height="0.398cm" svg:x="15.117cm" svg:y="1.104cm"><text:p/><draw:enhanced-geometry svg:viewBox="0 0 21600 21600" draw:text-areas="?f0 ?f7 ?f2 21600" draw:type="up-arrow" draw:modifiers="21600 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Standard"><text:span text:style-name="T3">Trajectoire d'un mobile : </text:span>tiret ultrafin avec flèche pleine</text:p>
      <text:p text:style-name="Standard">Taille dans la bibliothèque (l x L): 5x5</text:p>
      <text:p text:style-name="Standard">*Bouclier : <text:span text:style-name="T5">non sauf <text:s/>ligne droite</text:span></text:p>
      <text:p text:style-name="Standard"/>
      <text:p text:style-name="Standard"/>
      <text:p text:style-name="Standard"/>
      <text:p text:style-name="Standard"/>
      <text:p text:style-name="Standard"><draw:g text:anchor-type="paragraph" draw:z-index="0" draw:style-name="gr1"><draw:ellipse draw:style-name="gr2" draw:text-style-name="P8" svg:width="4.248cm" svg:height="0.899cm" draw:transform="skewX (0.0019198621771934) rotate (0.001745329251994) translate (11.3559166666667cm 0.194027777777778cm)"><text:p/></draw:ellipse><draw:line draw:style-name="gr3" draw:text-style-name="P8" svg:x1="11.355cm" svg:y1="0.643cm" svg:x2="15.603cm" svg:y2="0.638cm"><text:p/></draw:line></draw:g><text:span text:style-name="T3">Déplacement d'un joueur : </text:span>tiret ultrafin sur forme ovale </text:p>
      <text:p text:style-name="Standard">transparente à 50%</text:p>
      <text:p text:style-name="Standard">Taille dans la bibliothèque (l x L): 5x1</text:p>
      <text:p text:style-name="Standard">Bouclier : <text:span text:style-name="T5">non</text:span></text:p>
      <text:p text:style-name="Standard"/>
      <text:p text:style-name="Standard"/>
      <text:p text:style-name="Standard"/>
      <text:p text:style-name="Standard"/>
      <text:p text:style-name="Standard"><draw:g text:anchor-type="paragraph" draw:z-index="1" draw:style-name="gr1"><draw:g draw:style-name="gr4"><draw:ellipse draw:style-name="gr2" draw:text-style-name="P8" svg:width="4.208cm" svg:height="0.821cm" draw:transform="skewX (0.0020943951023928) rotate (0.001745329251994) translate (11.4388194444444cm 0.208138888888889cm)"><text:p/></draw:ellipse><draw:line draw:style-name="gr5" draw:text-style-name="P8" svg:x1="11.434cm" svg:y1="0.619cm" svg:x2="15.642cm" svg:y2="0.614cm"><text:p/></draw:line></draw:g><draw:custom-shape draw:style-name="gr6" draw:text-style-name="P8" svg:width="1.262cm" svg:height="0.493cm" svg:x="14.381cm" svg:y="0.369cm"><text:p/><draw:enhanced-geometry svg:viewBox="0 0 21600 21600" draw:text-areas="0 0 21600 21600" draw:type="chevron" draw:modifiers="7180.81279147235"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6" draw:text-style-name="P8" svg:width="1.264cm" svg:height="0.493cm" svg:x="13.54cm" svg:y="0.369cm"><text:p/><draw:enhanced-geometry svg:viewBox="0 0 21600 21600" draw:text-areas="0 0 21600 21600" draw:type="chevron" draw:modifiers="7180.81279147235"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6" draw:text-style-name="P8" svg:width="1.262cm" svg:height="0.493cm" svg:x="12.697cm" svg:y="0.369cm"><text:p/><draw:enhanced-geometry svg:viewBox="0 0 21600 21600" draw:text-areas="0 0 21600 21600" draw:type="chevron" draw:modifiers="7180.81279147235"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6" draw:text-style-name="P8" svg:width="1.264cm" svg:height="0.493cm" svg:x="11.857cm" svg:y="0.369cm"><text:p/><draw:enhanced-geometry svg:viewBox="0 0 21600 21600" draw:text-areas="0 0 21600 21600" draw:type="chevron" draw:modifiers="7180.81279147235" draw:enhanced-path="M 0 0 L ?f0 0 21600 10800 ?f0 21600 0 21600 ?f1 10800 Z N"><draw:equation draw:name="f0" draw:formula="$0 "/><draw:equation draw:name="f1" draw:formula="21600-?f0 "/><draw:handle draw:handle-position="$0 top" draw:handle-range-x-minimum="0" draw:handle-range-x-maximum="21600"/></draw:enhanced-geometry></draw:custom-shape></draw:g><text:span text:style-name="T3">Accélération d'un joueur : </text:span>formes en V sur forme ovale </text:p>
      <text:p text:style-name="Standard">transparente à 50%</text:p>
      <text:p text:style-name="Standard"><draw:g text:anchor-type="paragraph" draw:z-index="2" draw:style-name="gr1"><draw:circle draw:style-name="gr7" draw:text-style-name="P8" svg:width="6.598cm" svg:height="6.598cm" draw:transform="skewX (-0.000523598775598239) rotate (2.39302093740897) translate (13.5801805555556cm 8.17386111111111cm)"><text:p/></draw:circle><draw:custom-shape draw:style-name="gr8" draw:text-style-name="P8" svg:width="1.354cm" svg:height="1.742cm" draw:transform="rotate (-0.405090919388994) translate (13.4355416666667cm 2.8557361111111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Taille dans la bibliothèque (l x L): 5x1</text:p>
      <text:p text:style-name="Standard">Bouclier :<text:span text:style-name="T5">non</text:span></text:p>
      <text:p text:style-name="Standard"/>
      <text:p text:style-name="Standard"/>
      <text:p text:style-name="Standard"/>
      <text:p text:style-name="Standard"/>
      <text:p text:style-name="Standard"><text:span text:style-name="T3">Impact : </text:span>forme étoile nommée « explosion » rouge, orange </text:p>
      <text:p text:style-name="Standard">ou jaune selon les couleurs des terrains</text:p>
      <text:p text:style-name="Standard">Taille dans la bibliothèque (l x L): 5x5</text:p>
      <text:p text:style-name="Standard">Bouclier :<text:span text:style-name="T5">oui</text:span></text:p>
      <text:p text:style-name="Standard"/>
      <text:p text:style-name="Standard"><draw:g text:anchor-type="paragraph" draw:z-index="9" draw:style-name="gr1"><draw:g draw:style-name="gr4"><draw:path draw:style-name="gr22" draw:text-style-name="P8" svg:width="3.888cm" svg:height="0cm" svg:x="13.081cm" svg:y="2.597cm" svg:viewBox="0 0 3889 0" svg:d="m0 0c3333 0 3889 0 3889 0"><text:p/></draw:path><draw:g draw:style-name="gr4"><dr3d:scene draw:style-name="gr18" svg:width="1.176cm" svg:height="0.375cm" svg:x="16.475cm" svg:y="2.501cm" dr3d:transform="matrix (-0.18172066947036 -0.983350191075005 0 0.983350191075005 -0.18172066947036 0 0 0 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9" svg:viewBox="0 -5000 2500 10000" svg:d="m0 5000 125-500 125-500 250-1000 500-2000 500-2000 500-2000 500-2000h-500-500-500-500-250-250z"/></dr3d:scene><draw:path draw:style-name="gr20" draw:text-style-name="P8" svg:width="0.112cm" svg:height="0.009cm" draw:transform="skewX (0.0317649923862908) rotate (1.41808001724513) translate (17.1642302595976cm 2.76577944577529cm)" svg:viewBox="0 0 113 10" svg:d="m0 56300c22-14 49-3 73-5l25 1 15 7"><text:p/></draw:path></draw:g></draw:g><draw:circle draw:style-name="gr7" draw:text-style-name="P11" svg:width="5.001cm" svg:height="5.001cm" svg:x="12.845cm" svg:y="0.183cm"><text:p/></draw:circle></draw:g><draw:g text:anchor-type="paragraph" draw:z-index="8" draw:style-name="gr1"><draw:custom-shape draw:style-name="gr14" draw:text-style-name="P8" svg:width="2.805cm" svg:height="2.745cm" svg:x="8.422cm" svg:y="1.548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custom-shape draw:style-name="gr15" draw:text-style-name="P8" svg:width="1.786cm" svg:height="1.639cm" svg:x="8.932cm" svg:y="2.083cm"><text:p/><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draw:custom-shape><draw:g draw:style-name="gr4"><draw:g draw:style-name="gr4"><draw:line draw:style-name="gr16" draw:text-style-name="P8" svg:x1="9.188cm" svg:y1="4.003cm" svg:x2="9.651cm" svg:y2="3.008cm"><text:p/></draw:line><draw:ellipse draw:style-name="gr17" draw:text-style-name="P8" svg:width="0.579cm" svg:height="1.244cm" svg:x="9.534cm" svg:y="2.009cm"><text:p/></draw:ellipse></draw:g><draw:g draw:style-name="gr4"><draw:g draw:style-name="gr4"><dr3d:scene draw:style-name="gr18" svg:width="0.257cm" svg:height="0.548cm" svg:x="9.763cm" svg:y="2.457cm" dr3d:transform="matrix (-0.999957216788469 -0.00925011311620223 0 0.00925011311620223 -0.999957216788469 0 0 0 1 0cm 0cm 0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19" svg:viewBox="0 -5000 2500 10000" svg:d="m0 5000 125-500 125-500 250-1000 500-2000 500-2000 500-2000 500-2000h-500-500-500-500-250-250z"/></dr3d:scene><draw:path draw:style-name="gr20" draw:text-style-name="P8" svg:width="0.052cm" svg:height="0.007cm" svg:x="9.862cm" svg:y="2.831cm" svg:viewBox="0 0 53 8" svg:d="m0 8c10-14 22-4 35-8h10l8 6"><text:p/></draw:path></draw:g><draw:ellipse draw:style-name="gr7" draw:text-style-name="P8" svg:width="1.274cm" svg:height="2.74cm" svg:x="9.188cm" svg:y="1.264cm"><text:p/></draw:ellipse></draw:g></draw:g><draw:ellipse draw:style-name="gr21" draw:text-style-name="P8" svg:width="6.12cm" svg:height="5.204cm" svg:x="6.893cm" svg:y="0.183cm"><text:p/></draw:ellipse></draw:g></text:p>
      <text:p text:style-name="Standard"/>
      <text:p text:style-name="Standard"/>
      <text:p text:style-name="P1">Action de finition <text:span text:style-name="T4">(ex. smash badminton):</text:span></text:p>
      <text:p text:style-name="Standard">étoile à 6 branches concave doublée blanc <text:s text:c="43"/>ou <text:s text:c="2"/></text:p>
      <text:p text:style-name="Standard">ou rouge sur fond jaune <text:span text:style-name="T2">ou</text:span> tiret ultrafin avec</text:p>
      <text:p text:style-name="Standard">le mobile au bout de la trajectoire</text:p>
      <text:p text:style-name="Standard">Taille dans la bibliothèque (l x L): 5x5</text:p>
      <text:p text:style-name="Standard">Bouclier :<text:span text:style-name="T5">oui</text:span></text:p>
      <text:p text:style-name="Standard"/>
      <text:p text:style-name="Standard"/>
      <text:p text:style-name="Standard"/>
      <text:p text:style-name="Standard"/>
      <text:p text:style-name="Standard"/>
      <text:p text:style-name="Standard"><draw:rect text:anchor-type="paragraph" draw:z-index="3" draw:style-name="gr9" draw:text-style-name="P10" svg:width="2.084cm" svg:height="2.038cm" svg:x="10.761cm" svg:y="0.18cm"><text:p text:style-name="P9"><text:span text:style-name="T7">zone</text:span></text:p></draw:rect><draw:ellipse text:anchor-type="paragraph" draw:z-index="4" draw:style-name="gr10" draw:text-style-name="P10" svg:width="2.237cm" svg:height="2.227cm" svg:x="13.645cm" svg:y="0.109cm"><text:p text:style-name="P9"><text:span text:style-name="T7">zone</text:span></text:p></draw:ellipse><text:soft-page-break/><text:span text:style-name="T3">zones cibles : </text:span>toutes les formes et toutes les </text:p>
      <text:p text:style-name="Standard">couleurs sauf le rouge. Le mot zone est écrit </text:p>
      <text:p text:style-name="Standard">à l'intérieur et est destiné a être modifié selon</text:p>
      <text:p text:style-name="Standard"><text:s/>la situation (ex: 2 points). Le contour est en tirets fins</text:p>
      <text:p text:style-name="Standard">Taille dans la bibliothèque (l x L): 5x5</text:p>
      <text:p text:style-name="Standard">Bouclier :<text:span text:style-name="T5">non</text:span></text:p>
      <text:p text:style-name="Standard"/>
      <text:p text:style-name="Standard"/>
      <text:p text:style-name="Standard"><draw:g text:anchor-type="paragraph" draw:z-index="6" draw:style-name="gr1"><draw:ellipse draw:style-name="gr11" draw:text-style-name="P10" svg:width="2.232cm" svg:height="2.234cm" svg:x="13.957cm" svg:y="0.64cm"><text:p/></draw:ellipse><draw:custom-shape draw:style-name="gr12" draw:text-style-name="P11" svg:width="2.207cm" svg:height="2.211cm" draw:transform="rotate (0.786619893873696) translate (13.5113888888889cm 1.76565277777778cm)"><text:p/><draw:enhanced-geometry svg:viewBox="0 0 21600 21600" draw:glue-points="10800 0 0 10800 10800 21600 21600 10800" draw:path-stretchpoint-x="10800" draw:path-stretchpoint-y="10800" draw:text-areas="?f1 ?f1 ?f2 ?f3" draw:type="cross" draw:modifiers="10019.5372750643"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draw:g text:anchor-type="paragraph" draw:z-index="5" draw:style-name="gr1"><draw:rect draw:style-name="gr11" draw:text-style-name="P10" svg:width="2.112cm" svg:height="2.114cm" svg:x="10.905cm" svg:y="0.707cm"><text:p/></draw:rect><draw:custom-shape draw:style-name="gr12" draw:text-style-name="P11" svg:width="2.488cm" svg:height="2.491cm" draw:transform="rotate (0.786619893873696) translate (10.2005694444444cm 1.76565277777778cm)"><text:p/><draw:enhanced-geometry svg:viewBox="0 0 21600 21600" draw:glue-points="10800 0 0 10800 10800 21600 21600 10800" draw:path-stretchpoint-x="10800" draw:path-stretchpoint-y="10800" draw:text-areas="?f1 ?f1 ?f2 ?f3" draw:type="cross" draw:modifiers="10019.5372750643"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text:p>
      <text:p text:style-name="Standard"><text:span text:style-name="T3">zones interdites</text:span> : toutes les formes en rouge obligatoirement</text:p>
      <text:p text:style-name="Standard">avec une croix blanche pour montrer l'interdiction. Le contour</text:p>
      <text:p text:style-name="Standard"><text:s/>est en tirets fins</text:p>
      <text:p text:style-name="Standard">Taille dans la bibliothèque (l x L): 5x5</text:p>
      <text:p text:style-name="Standard">Bouclier : <text:span text:style-name="T5">non</text:span></text:p>
      <text:p text:style-name="Standard"><draw:g text:anchor-type="paragraph" draw:z-index="7" draw:style-name="gr1"><draw:g draw:style-name="gr4"><draw:ellipse draw:style-name="gr13" draw:text-style-name="P11" svg:width="1.131cm" svg:height="1.057cm" draw:transform="rotate (3.04315608377674) translate (13.1021666666667cm 3.21204166666667cm)"><text:p/></draw:ellipse><draw:ellipse draw:style-name="gr13" draw:text-style-name="P11" svg:width="1.92cm" svg:height="1.452cm" draw:transform="skewX (0.00122173047639581) rotate (3.04402874840274) translate (15.3317222222222cm 3.56129166666667cm)"><text:p/></draw:ellipse></draw:g><draw:circle draw:style-name="gr7" draw:text-style-name="P11" svg:width="5.001cm" svg:height="5.001cm" draw:transform="rotate (3.04333061670194) translate (16.1237083333333cm 5.42572222222222cm)"><text:p/></draw:circle></draw:g></text:p>
      <text:p text:style-name="Standard"/>
      <text:p text:style-name="Standard"/>
      <text:p text:style-name="P1">Appuis : <text:span text:style-name="T4">forme ovales couleur marron et transparent à 50%</text:span></text:p>
      <text:p text:style-name="P2">Taille dans la bibliothèque (l x L): 5x5</text:p>
      <text:p text:style-name="P2">Bouclier :<text:span text:style-name="T5">oui</text:span></text:p>
      <text:p text:style-name="Standard"/>
      <text:p text:style-name="Standard"/>
      <text:p text:style-name="Standard"/>
      <text:p text:style-name="Standard"><draw:g text:anchor-type="paragraph" draw:z-index="11" draw:style-name="gr1"><draw:g draw:style-name="gr4"><draw:g draw:style-name="gr4"><draw:path draw:style-name="gr25" draw:text-style-name="P12" svg:width="4.999cm" svg:height="1.834cm" svg:x="8.092cm" svg:y="1.295cm" svg:viewBox="0 0 5000 1835" svg:d="m0 1835c370-612 718-1224 1042-1835 1224 0 2448 0 3672 0 89 611 184 1223 286 1835-1667 0-3334 0-5000 0z"><text:p/></draw:path><draw:line draw:style-name="gr26" draw:text-style-name="P12" svg:x1="10.358cm" svg:y1="1.295cm" svg:x2="9.758cm" svg:y2="3.13cm"><text:p/></draw:line><draw:line draw:style-name="gr26" draw:text-style-name="P12" svg:x1="11.582cm" svg:y1="1.295cm" svg:x2="11.425cm" svg:y2="3.13cm"><text:p/></draw:line><draw:line draw:style-name="gr27" draw:text-style-name="P12" svg:x1="9.054cm" svg:y1="1.455cm" svg:x2="12.831cm" svg:y2="1.455cm"><text:p/></draw:line><draw:line draw:style-name="gr27" draw:text-style-name="P12" svg:x1="8.191cm" svg:y1="2.969cm" svg:x2="13.065cm" svg:y2="2.969cm"><text:p/></draw:line><draw:line draw:style-name="gr27" draw:text-style-name="P12" svg:x1="12.576cm" svg:y1="1.295cm" svg:x2="12.78cm" svg:y2="3.13cm"><text:p/></draw:line><draw:line draw:style-name="gr27" draw:text-style-name="P12" svg:x1="9.364cm" svg:y1="1.295cm" svg:x2="8.405cm" svg:y2="3.13cm"><text:p/></draw:line><draw:line draw:style-name="gr27" draw:text-style-name="P12" svg:x1="8.666cm" svg:y1="2.171cm" svg:x2="10.091cm" svg:y2="2.171cm"><text:p/></draw:line><draw:line draw:style-name="gr27" draw:text-style-name="P12" svg:x1="12.936cm" svg:y1="2.171cm" svg:x2="11.511cm" svg:y2="2.171cm"><text:p/></draw:line></draw:g><draw:g draw:style-name="gr4"><draw:path draw:style-name="gr28" draw:text-style-name="P12" svg:width="0.019cm" svg:height="0.101cm" svg:x="10.974cm" svg:y="1.03cm" svg:viewBox="0 0 20 102" svg:d="m20 51c0-28 0-51-2-51-5 0-10 0-16 0-1 0-2 23-2 51s1 51 2 51c6 0 11 0 16 0 1 0 2-23 2-51z"><text:p/></draw:path><draw:path draw:style-name="gr28" draw:text-style-name="P12" svg:width="0.004cm" svg:height="0.101cm" svg:x="10.989cm" svg:y="1.03cm" svg:viewBox="0 0 5 102" svg:d="m5 51c0-28-1-51-3-51s-2 23-2 51 1 51 2 51 3-23 3-51z"><text:p/></draw:path></draw:g><draw:g draw:style-name="gr4"><draw:path draw:style-name="gr28" draw:text-style-name="P12" svg:width="0.019cm" svg:height="0.101cm" svg:x="10.899cm" svg:y="1.03cm" svg:viewBox="0 0 20 102" svg:d="m20 51c0-28 0-51-2-51-5 0-10 0-16 0 0 0-2 23-2 51s1 51 2 51c6 0 11 0 16 0 2 0 2-23 2-51z"><text:p/></draw:path><draw:path draw:style-name="gr28" draw:text-style-name="P12" svg:width="0.004cm" svg:height="0.101cm" svg:x="10.913cm" svg:y="1.03cm" svg:viewBox="0 0 5 102" svg:d="m5 51c0-28-1-51-3-51s-2 23-2 51 1 51 2 51 3-23 3-51z"><text:p/></draw:path></draw:g><draw:g draw:style-name="gr4"><draw:path draw:style-name="gr29" draw:text-style-name="P12" svg:width="0.138cm" svg:height="0.122cm" svg:x="10.87cm" svg:y="1.053cm" svg:viewBox="0 0 139 123" svg:d="m0 123c0-32 0-62 0-92 3-11 7-20 10-31 43 0 86 0 129 0 0 31 0 61 0 91-3 11-7 21-10 32-44 0-86 0-129 0z"><text:p/></draw:path><draw:path draw:style-name="gr29" draw:text-style-name="P12" svg:width="0.138cm" svg:height="0.03cm" svg:x="10.87cm" svg:y="1.053cm" svg:viewBox="0 0 139 31" svg:d="m0 31c3-11 7-20 10-31 43 0 86 0 129 0-3 11-7 20-10 31-44 0-86 0-129 0z"><text:p/></draw:path><draw:path draw:style-name="gr29" draw:text-style-name="P12" svg:width="0.009cm" svg:height="0.122cm" svg:x="10.999cm" svg:y="1.053cm" svg:viewBox="0 0 10 123" svg:d="m0 123c0-32 0-62 0-92 3-11 7-20 10-31 0 31 0 61 0 91-3 11-7 21-10 32z"><text:p/></draw:path></draw:g><draw:g draw:style-name="gr4"><draw:path draw:style-name="gr29" draw:text-style-name="P12" svg:width="0.055cm" svg:height="0.163cm" svg:x="10.884cm" svg:y="1.123cm" svg:viewBox="0 0 56 164" svg:d="m0 164c0-12 0-24 0-35 15-42 30-86 44-129 4 0 8 0 12 0 0 12 0 23 0 34-15 44-29 87-44 130-4 0-8 0-12 0z"><text:p/></draw:path><draw:path draw:style-name="gr29" draw:text-style-name="P12" svg:width="0.055cm" svg:height="0.128cm" svg:x="10.884cm" svg:y="1.123cm" svg:viewBox="0 0 56 129" svg:d="m0 129c15-42 30-86 44-129 4 0 8 0 12 0-15 43-29 87-44 129-4 0-8 0-12 0z"><text:p/></draw:path><draw:path draw:style-name="gr29" draw:text-style-name="P12" svg:width="0.043cm" svg:height="0.163cm" svg:x="10.895cm" svg:y="1.123cm" svg:viewBox="0 0 44 164" svg:d="m0 164c0-12 0-24 0-35 15-42 30-86 44-129 0 12 0 23 0 34-14 44-29 87-44 130z"><text:p/></draw:path></draw:g><draw:g draw:style-name="gr4"><draw:path draw:style-name="gr29" draw:text-style-name="P12" svg:width="0.013cm" svg:height="0.856cm" svg:x="10.884cm" svg:y="0.439cm" svg:viewBox="0 0 14 857" svg:d="m0 857c0-281 0-562 0-843 2-4 3-9 5-14 3 0 6 0 9 0 0 281 0 562 0 844-1 4-3 8-5 13-3 0-6 0-9 0z"><text:p/></draw:path><draw:path draw:style-name="gr29" draw:text-style-name="P12" svg:width="0.013cm" svg:height="0.013cm" svg:x="10.884cm" svg:y="0.439cm" svg:viewBox="0 0 14 14" svg:d="m0 14c2-4 3-9 5-14 3 0 6 0 9 0-1 5-3 10-5 14-3 0-6 0-9 0z"><text:p/></draw:path><draw:path draw:style-name="gr29" draw:text-style-name="P12" svg:width="0.004cm" svg:height="0.856cm" svg:x="10.893cm" svg:y="0.439cm" svg:viewBox="0 0 5 857" svg:d="m0 857c0-281 0-562 0-843 2-4 3-9 5-14 0 281 0 562 0 844-2 4-3 8-5 13z"><text:p/></draw:path></draw:g><draw:custom-shape draw:style-name="gr30" draw:text-style-name="P12" svg:width="2.451cm" svg:height="0.299cm" draw:transform="rotate (1.57742857795218) translate (10.6080277777778cm 2.88572222222222cm)"><text:p/><draw:enhanced-geometry svg:viewBox="0 0 21600 21600" draw:mirror-vertical="true" draw:glue-points="?f6 0 10800 ?f8 ?f11 10800 ?f9 21600 10800 ?f10 ?f5 10800" draw:text-areas="?f3 ?f3 ?f4 ?f4" draw:type="parallelogram" draw:modifiers="17338.290854572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1" draw:text-style-name="P12" svg:width="1.96cm" svg:height="0.299cm" draw:transform="rotate (1.57742857795218) translate (10.6045cm 2.39536111111111cm)"><text:p/><draw:enhanced-geometry svg:viewBox="0 0 21600 21600" draw:mirror-vertical="true" draw:glue-points="?f6 0 10800 ?f8 ?f11 10800 ?f9 21600 10800 ?f10 ?f5 10800" draw:text-areas="?f3 ?f3 ?f4 ?f4" draw:type="parallelogram" draw:modifiers="20308.965517241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style-name="gr4"><draw:g draw:style-name="gr4"><draw:path draw:style-name="gr29" draw:text-style-name="P12" svg:width="0.019cm" svg:height="0.887cm" svg:x="10.582cm" svg:y="2.355cm" svg:viewBox="0 0 20 888" svg:d="m0 888c0-291 0-583 0-874 2-4 5-9 6-14 6 0 10 0 14 0 0 292 0 583 0 874-2 5-4 9-7 14-4 0-8 0-13 0z"><text:p/></draw:path><draw:path draw:style-name="gr29" draw:text-style-name="P12" svg:width="0.019cm" svg:height="0.013cm" svg:x="10.582cm" svg:y="2.355cm" svg:viewBox="0 0 20 14" svg:d="m0 14c2-4 5-9 6-14 6 0 10 0 14 0-2 5-4 10-7 14-4 0-8 0-13 0z"><text:p/></draw:path><draw:path draw:style-name="gr29" draw:text-style-name="P12" svg:width="0.006cm" svg:height="0.887cm" svg:x="10.595cm" svg:y="2.355cm" svg:viewBox="0 0 7 888" svg:d="m0 888c0-291 0-583 0-874 2-4 5-9 7-14 0 292 0 583 0 874-2 5-5 9-7 14z"><text:p/></draw:path></draw:g><draw:g draw:style-name="gr4"><draw:path draw:style-name="gr29" draw:text-style-name="P12" svg:width="0.081cm" svg:height="0.168cm" svg:x="10.521cm" svg:y="3.203cm" svg:viewBox="0 0 82 169" svg:d="m0 169c0-12 0-23 0-35 21-45 43-89 64-134 6 0 12 0 18 0 0 12 0 23 0 36-22 44-44 89-65 133-5 0-12 0-17 0z"><text:p/></draw:path><draw:path draw:style-name="gr29" draw:text-style-name="P12" svg:width="0.081cm" svg:height="0.133cm" svg:x="10.521cm" svg:y="3.203cm" svg:viewBox="0 0 82 134" svg:d="m0 134c21-45 43-89 64-134 6 0 12 0 18 0-22 45-44 89-65 134-5 0-12 0-17 0z"><text:p/></draw:path><draw:path draw:style-name="gr29" draw:text-style-name="P12" svg:width="0.063cm" svg:height="0.168cm" svg:x="10.541cm" svg:y="3.203cm" svg:viewBox="0 0 64 169" svg:d="m0 169c0-12 0-23 0-35 21-45 43-89 64-134 0 12 0 23 0 36-21 44-43 89-64 133z"><text:p/></draw:path></draw:g><draw:g draw:style-name="gr4"><draw:path draw:style-name="gr29" draw:text-style-name="P12" svg:width="0.203cm" svg:height="0.126cm" svg:x="10.439cm" svg:y="3.284cm" svg:viewBox="0 0 204 127" svg:d="m0 127c0-32 0-64 0-95 5-11 10-21 16-32 62 0 125 0 188 0 0 32 0 63 0 95-5 11-10 22-15 32-64 0-126 0-189 0z"><text:p/></draw:path><draw:path draw:style-name="gr29" draw:text-style-name="P12" svg:width="0.203cm" svg:height="0.031cm" svg:x="10.439cm" svg:y="3.284cm" svg:viewBox="0 0 204 32" svg:d="m0 32c5-11 10-21 16-32 62 0 125 0 188 0-5 11-10 21-15 32-64 0-126 0-189 0z"><text:p/></draw:path><draw:path draw:style-name="gr29" draw:text-style-name="P12" svg:width="0.015cm" svg:height="0.126cm" svg:x="10.629cm" svg:y="3.284cm" svg:viewBox="0 0 16 127" svg:d="m0 127c0-32 0-64 0-95 5-11 10-21 16-32 0 32 0 63 0 95-6 11-11 22-16 32z"><text:p/></draw:path></draw:g><draw:g draw:style-name="gr4"><draw:path draw:style-name="gr29" draw:text-style-name="P12" svg:width="0.029cm" svg:height="0.105cm" svg:x="10.572cm" svg:y="3.33cm" svg:viewBox="0 0 30 106" svg:d="m30 53c0-29-1-53-3-53-8 0-15 0-23 0-2 0-4 24-4 53s2 53 3 53c8 0 16 0 24 0 1 0 3-24 3-53z"><text:p/></draw:path><draw:path draw:style-name="gr29" draw:text-style-name="P12" svg:width="0.007cm" svg:height="0.105cm" svg:x="10.594cm" svg:y="3.33cm" svg:viewBox="0 0 8 106" svg:d="m8 53c0-29-2-53-4-53s-4 24-4 53 2 53 3 53 5-24 5-53z"><text:p/></draw:path></draw:g><draw:g draw:style-name="gr4"><draw:path draw:style-name="gr29" draw:text-style-name="P12" svg:width="0.029cm" svg:height="0.105cm" svg:x="10.46cm" svg:y="3.33cm" svg:viewBox="0 0 30 106" svg:d="m30 53c1-29-1-53-3-53-8 0-15 0-23 0-2 0-4 24-4 53s2 53 3 53c8 0 16 0 24 0 1 0 3-24 3-53z"><text:p/></draw:path><draw:path draw:style-name="gr29" draw:text-style-name="P12" svg:width="0.007cm" svg:height="0.105cm" svg:x="10.482cm" svg:y="3.33cm" svg:viewBox="0 0 8 106" svg:d="m8 53c0-29-2-53-4-53s-4 24-4 53 2 53 3 53 5-24 5-53z"><text:p/></draw:path></draw:g><draw:g draw:style-name="gr4"><draw:path draw:style-name="gr29" draw:text-style-name="P12" svg:width="0.019cm" svg:height="0.887cm" svg:x="10.582cm" svg:y="2.355cm" svg:viewBox="0 0 20 888" svg:d="m0 888c0-291 0-583 0-874 2-4 5-9 6-14 6 0 10 0 14 0 0 292 0 583 0 874-2 5-4 9-7 14-4 0-8 0-13 0z"><text:p/></draw:path><draw:path draw:style-name="gr29" draw:text-style-name="P12" svg:width="0.019cm" svg:height="0.013cm" svg:x="10.582cm" svg:y="2.355cm" svg:viewBox="0 0 20 14" svg:d="m0 14c2-4 5-9 6-14 6 0 10 0 14 0-2 5-4 10-7 14-4 0-8 0-13 0z"><text:p/></draw:path><draw:path draw:style-name="gr29" draw:text-style-name="P12" svg:width="0.006cm" svg:height="0.887cm" svg:x="10.595cm" svg:y="2.355cm" svg:viewBox="0 0 7 888" svg:d="m0 888c0-291 0-583 0-874 2-4 5-9 7-14 0 292 0 583 0 874-2 5-5 9-7 14z"><text:p/></draw:path></draw:g><draw:g draw:style-name="gr4"><draw:path draw:style-name="gr29" draw:text-style-name="P12" svg:width="0.081cm" svg:height="0.168cm" svg:x="10.521cm" svg:y="3.203cm" svg:viewBox="0 0 82 169" svg:d="m0 169c0-12 0-23 0-35 21-45 43-89 64-134 6 0 12 0 18 0 0 12 0 23 0 35-22 45-44 90-65 134-5 0-12 0-17 0z"><text:p/></draw:path><draw:path draw:style-name="gr29" draw:text-style-name="P12" svg:width="0.081cm" svg:height="0.133cm" svg:x="10.521cm" svg:y="3.203cm" svg:viewBox="0 0 82 134" svg:d="m0 134c21-45 43-89 64-134 6 0 12 0 18 0-22 45-44 89-65 134-5 0-12 0-17 0z"><text:p/></draw:path><draw:path draw:style-name="gr29" draw:text-style-name="P12" svg:width="0.063cm" svg:height="0.168cm" svg:x="10.541cm" svg:y="3.203cm" svg:viewBox="0 0 64 169" svg:d="m0 169c0-12 0-23 0-35 21-45 43-89 64-134 0 12 0 23 0 35-21 45-43 90-64 134z"><text:p/></draw:path></draw:g><draw:g draw:style-name="gr4"><draw:path draw:style-name="gr29" draw:text-style-name="P12" svg:width="0.203cm" svg:height="0.126cm" svg:x="10.439cm" svg:y="3.284cm" svg:viewBox="0 0 204 127" svg:d="m0 127c0-32 0-64 0-95 5-11 10-21 16-32 62 0 125 0 188 0 0 32 0 63 0 95-5 11-10 22-15 32-64 0-126 0-189 0z"><text:p/></draw:path><draw:path draw:style-name="gr29" draw:text-style-name="P12" svg:width="0.203cm" svg:height="0.031cm" svg:x="10.439cm" svg:y="3.284cm" svg:viewBox="0 0 204 32" svg:d="m0 32c5-11 10-21 16-32 62 0 125 0 188 0-5 11-10 21-15 32-64 0-126 0-189 0z"><text:p/></draw:path><draw:path draw:style-name="gr29" draw:text-style-name="P12" svg:width="0.015cm" svg:height="0.126cm" svg:x="10.629cm" svg:y="3.284cm" svg:viewBox="0 0 16 127" svg:d="m0 127c0-32 0-64 0-95 5-11 10-21 16-32 0 32 0 63 0 95-6 11-11 22-16 32z"><text:p/></draw:path></draw:g><draw:g draw:style-name="gr4"><draw:path draw:style-name="gr28" draw:text-style-name="P12" svg:width="0.029cm" svg:height="0.105cm" svg:x="10.572cm" svg:y="3.33cm" svg:viewBox="0 0 30 106" svg:d="m30 53c0-29-1-53-3-53-8 0-15 0-23 0-2 0-4 24-4 53s2 53 3 53c8 0 16 0 24 0 1 0 3-24 3-53z"><text:p/></draw:path><draw:path draw:style-name="gr28" draw:text-style-name="P12" svg:width="0.007cm" svg:height="0.105cm" svg:x="10.594cm" svg:y="3.33cm" svg:viewBox="0 0 8 106" svg:d="m8 53c0-29-2-53-4-53s-4 24-4 53 2 53 3 53 5-24 5-53z"><text:p/></draw:path></draw:g><draw:g draw:style-name="gr4"><draw:path draw:style-name="gr28" draw:text-style-name="P12" svg:width="0.029cm" svg:height="0.105cm" svg:x="10.46cm" svg:y="3.33cm" svg:viewBox="0 0 30 106" svg:d="m30 53c1-29-1-53-3-53-8 0-15 0-23 0-2 0-4 24-4 53s2 53 3 53c8 0 16 0 24 0 1 0 3-24 3-53z"><text:p/></draw:path><draw:path draw:style-name="gr28" draw:text-style-name="P12" svg:width="0.007cm" svg:height="0.105cm" svg:x="10.482cm" svg:y="3.33cm" svg:viewBox="0 0 8 106" svg:d="m8 53c0-29-2-53-4-53s-4 24-4 53 2 53 3 53 5-24 5-53z"><text:p/></draw:path></draw:g></draw:g></draw:g></text:p>
      <text:p text:style-name="P1">Aires de jeu </text:p>
      <text:p text:style-name="Standard"><draw:g text:anchor-type="paragraph" draw:z-index="12" draw:style-name="gr1"><draw:g draw:style-name="gr4"><draw:path draw:style-name="gr25" draw:text-style-name="P12" svg:width="4.999cm" svg:height="0.467cm" svg:x="13.624cm" svg:y="0.451cm" svg:viewBox="0 0 5000 468" svg:d="m0 468c370-156 718-312 1043-468 1223 0 2447 0 3671 0 90 156 185 312 286 468-1667 0-3334 0-5000 0z"><text:p/></draw:path><draw:path draw:style-name="gr26" draw:text-style-name="P12" svg:width="0.76cm" svg:height="-0.001cm" draw:transform="skewX (-0.794822941358068) rotate (-2.47871660368306) translate (15.8905377799231cm 0.450911508188031cm)" svg:viewBox="0 0 761 0" svg:d="m0-101217c254 1 508 1 761 0"><text:p/></draw:path><draw:path draw:style-name="gr26" draw:text-style-name="P12" svg:width="0.493cm" svg:height="0.002cm" draw:transform="skewX (0.00750491578357421) rotate (-1.89961635787146) translate (17.1171783494062cm 0.451903873692534cm)" svg:viewBox="0 0 494 3" svg:d="m0-76481c165-1 329-2 494-3"><text:p/></draw:path><draw:path draw:style-name="gr27" draw:text-style-name="P12" svg:width="3.775cm" svg:height="0cm" svg:x="14.584cm" svg:y="0.493cm" svg:viewBox="0 0 3776 0" svg:d="m0 0c1259 0 2518 0 3776 0"><text:p/></draw:path><draw:path draw:style-name="gr27" draw:text-style-name="P12" svg:width="4.873cm" svg:height="0cm" svg:x="13.723cm" svg:y="0.881cm" svg:viewBox="0 0 4874 0" svg:d="m0 0c1625 0 3249 0 4874 0"><text:p/></draw:path><draw:path draw:style-name="gr27" draw:text-style-name="P12" svg:width="0.51cm" svg:height="-0.001cm" draw:transform="skewX (-0.0188495559215352) rotate (-1.16134208427799) translate (18.1087741929049cm 0.450935790455218cm)" svg:viewBox="0 0 511 0" svg:d="m0-10779c170 0 340 0 511 0"><text:p/></draw:path><draw:path draw:style-name="gr27" draw:text-style-name="P12" svg:width="1.066cm" svg:height="-0.001cm" draw:transform="skewX (0.948062849683141) rotate (-2.68780704807195) translate (14.8961205384738cm 0.453696812441479cm)" svg:viewBox="0 0 1067 0" svg:d="m0-102147c356 0 712 0 1067 0"><text:p/></draw:path><draw:path draw:style-name="gr27" draw:text-style-name="P12" svg:width="1.424cm" svg:height="0cm" svg:x="14.193cm" svg:y="0.675cm" svg:viewBox="0 0 1425 0" svg:d="m0 0c475 0 950 0 1425 0"><text:p/></draw:path><draw:path draw:style-name="gr27" draw:text-style-name="P12" svg:width="1.424cm" svg:height="0cm" svg:x="17.041cm" svg:y="0.675cm" svg:viewBox="0 0 1425 0" svg:d="m1425 0c-475 0-950 0-1425 0"><text:p/></draw:path></draw:g><draw:g draw:style-name="gr4"><draw:g draw:style-name="gr4"><draw:path draw:style-name="gr28" draw:text-style-name="P12" svg:width="0.02cm" svg:height="0.051cm" svg:x="16.476cm" svg:y="0.315cm" svg:viewBox="0 0 21 52" svg:d="m21 26c0-15-2-25-3-25-5 0-10-1-15-1-2 0-3 11-3 26s1 26 2 26c6 0 11 0 16 0 1 0 3-12 3-26z"><text:p/></draw:path><draw:path draw:style-name="gr28" draw:text-style-name="P12" svg:width="0.004cm" svg:height="0.051cm" svg:x="16.492cm" svg:y="0.315cm" svg:viewBox="0 0 5 52" svg:d="m5 26c0-15-1-26-2-26s-3 11-3 26 1 26 2 26 3-12 3-26z"><text:p/></draw:path></draw:g><draw:g draw:style-name="gr4"><draw:path draw:style-name="gr28" draw:text-style-name="P12" svg:width="0.02cm" svg:height="0.051cm" svg:x="16.399cm" svg:y="0.315cm" svg:viewBox="0 0 21 52" svg:d="m21 26c0-15-2-25-3-25-5 0-10-1-15-1-1 0-3 11-3 26s1 26 2 26c6 0 11 0 16 0 1 0 3-12 3-26z"><text:p/></draw:path><draw:path draw:style-name="gr28" draw:text-style-name="P12" svg:width="0.004cm" svg:height="0.051cm" svg:x="16.413cm" svg:y="0.315cm" svg:viewBox="0 0 5 52" svg:d="m5 26c0-15-1-26-2-26s-3 11-3 26 1 26 2 26 3-12 3-26z"><text:p/></draw:path></draw:g><draw:g draw:style-name="gr4"><draw:path draw:style-name="gr29" draw:text-style-name="P12" svg:width="0.138cm" svg:height="0.061cm" svg:x="16.373cm" svg:y="0.329cm" svg:viewBox="0 0 139 62" svg:d="m0 62c0-15 0-31 0-46 4-6 7-11 11-16 42 0 85 0 128 0 0 16 0 31 0 47-3 5-7 10-10 15-43 0-86 0-129 0z"><text:p/></draw:path><draw:path draw:style-name="gr29" draw:text-style-name="P12" svg:width="0.138cm" svg:height="0.015cm" svg:x="16.373cm" svg:y="0.329cm" svg:viewBox="0 0 139 16" svg:d="m0 16c4-6 7-11 11-16 42 0 85 0 128 0-3 5-7 10-10 16-43 0-86 0-129 0z"><text:p/></draw:path><draw:path draw:style-name="gr29" draw:text-style-name="P12" svg:width="0.01cm" svg:height="0.061cm" svg:x="16.501cm" svg:y="0.329cm" svg:viewBox="0 0 11 62" svg:d="m0 62c0-15 0-31 0-46 4-6 7-11 11-16 0 16 0 31 0 47-4 5-7 10-11 15z"><text:p/></draw:path></draw:g><draw:g draw:style-name="gr4"><draw:path draw:style-name="gr29" draw:text-style-name="P12" svg:width="0.055cm" svg:height="0.082cm" svg:x="16.383cm" svg:y="0.366cm" svg:viewBox="0 0 56 83" svg:d="m0 83c0-6 0-12 0-18 15-21 29-43 44-65 4 0 8 0 12 0 0 5 0 11 0 18-15 21-30 43-44 65-4 0-8 0-12 0z"><text:p/></draw:path><draw:path draw:style-name="gr29" draw:text-style-name="P12" svg:width="0.055cm" svg:height="0.064cm" svg:x="16.383cm" svg:y="0.366cm" svg:viewBox="0 0 56 65" svg:d="m0 65c15-21 29-43 44-65 4 0 8 0 12 0-15 22-30 44-44 65-4 0-8 0-12 0z"><text:p/></draw:path><draw:path draw:style-name="gr29" draw:text-style-name="P12" svg:width="0.043cm" svg:height="0.082cm" svg:x="16.398cm" svg:y="0.366cm" svg:viewBox="0 0 44 83" svg:d="m0 83c0-6 0-12 0-18 15-21 29-43 44-65 0 5 0 11 0 18-15 21-29 43-44 65z"><text:p/></draw:path></draw:g><draw:g draw:style-name="gr4"><draw:path draw:style-name="gr29" draw:text-style-name="P12" svg:width="0.013cm" svg:height="0.435cm" svg:x="16.383cm" svg:y="0.015cm" svg:viewBox="0 0 14 436" svg:d="m0 436c0-144 0-286 0-429 2-2 3-5 5-7 3 0 6 0 9 0 0 143 0 286 0 428-2 3-3 5-5 8-3 0-6 0-9 0z"><text:p/></draw:path><draw:path draw:style-name="gr29" draw:text-style-name="P12" svg:width="0.013cm" svg:height="0.006cm" svg:x="16.383cm" svg:y="0.015cm" svg:viewBox="0 0 14 7" svg:d="m0 7c2-2 3-5 5-7 3 0 6 0 9 0-2 2-3 5-5 7-3 0-6 0-9 0z"><text:p/></draw:path><draw:path draw:style-name="gr29" draw:text-style-name="P12" svg:width="0.004cm" svg:height="0.435cm" svg:x="16.395cm" svg:y="0.015cm" svg:viewBox="0 0 5 436" svg:d="m0 436c0-144 0-286 0-429 2-2 3-5 5-7 0 143 0 286 0 428-2 3-3 5-5 8z"><text:p/></draw:path></draw:g></draw:g><draw:g draw:style-name="gr4"><draw:custom-shape draw:style-name="gr29" draw:text-style-name="P12" svg:width="0.022cm" svg:height="0.442cm" svg:x="16.115cm" svg:y="0.476cm"><text:p/><draw:enhanced-geometry svg:viewBox="0 0 21600 21600" draw:mirror-horizontal="false" draw:mirror-vertical="false" draw:glue-points="?f7 0 ?f6 ?f1 0 ?f10 ?f6 21600 ?f4 ?f10 21600 ?f9" draw:path-stretchpoint-x="10800" draw:path-stretchpoint-y="10800" draw:text-areas="0 ?f1 ?f4 ?f12" draw:type="cube" draw:modifiers="7243.1137724550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9" draw:text-style-name="P12" svg:width="0.084cm" svg:height="0.084cm" svg:x="16.053cm" svg:y="0.897cm"><text:p/><draw:enhanced-geometry svg:viewBox="0 0 21600 21600" draw:mirror-horizontal="false" draw:mirror-vertical="false" draw:glue-points="?f7 0 ?f6 ?f1 0 ?f10 ?f6 21600 ?f4 ?f10 21600 ?f9" draw:path-stretchpoint-x="10800" draw:path-stretchpoint-y="10800" draw:text-areas="0 ?f1 ?f4 ?f12" draw:type="cube" draw:modifiers="17065.813674530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9" draw:text-style-name="P12" svg:width="0.204cm" svg:height="0.064cm" svg:x="15.972cm" svg:y="0.936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9" draw:text-style-name="P12" svg:width="0.052cm" svg:height="0.033cm" draw:transform="rotate (-1.57620684747697) translate (16.1360555555556cm 0.95855555555555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9" draw:text-style-name="P12" svg:width="0.052cm" svg:height="0.033cm" draw:transform="rotate (-1.57620684747697) translate (16.0231666666667cm 0.95855555555555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9" draw:text-style-name="P12" svg:width="0.022cm" svg:height="0.442cm" svg:x="16.115cm" svg:y="0.476cm"><text:p/><draw:enhanced-geometry svg:viewBox="0 0 21600 21600" draw:mirror-horizontal="false" draw:mirror-vertical="false" draw:glue-points="?f7 0 ?f6 ?f1 0 ?f10 ?f6 21600 ?f4 ?f10 21600 ?f9" draw:path-stretchpoint-x="10800" draw:path-stretchpoint-y="10800" draw:text-areas="0 ?f1 ?f4 ?f12" draw:type="cube" draw:modifiers="7243.1137724550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9" draw:text-style-name="P12" svg:width="0.084cm" svg:height="0.084cm" svg:x="16.053cm" svg:y="0.897cm"><text:p/><draw:enhanced-geometry svg:viewBox="0 0 21600 21600" draw:mirror-horizontal="false" draw:mirror-vertical="false" draw:glue-points="?f7 0 ?f6 ?f1 0 ?f10 ?f6 21600 ?f4 ?f10 21600 ?f9" draw:path-stretchpoint-x="10800" draw:path-stretchpoint-y="10800" draw:text-areas="0 ?f1 ?f4 ?f12" draw:type="cube" draw:modifiers="17065.813674530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9" draw:text-style-name="P12" svg:width="0.204cm" svg:height="0.064cm" svg:x="15.972cm" svg:y="0.936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8" draw:text-style-name="P12" svg:width="0.052cm" svg:height="0.033cm" draw:transform="rotate (-1.57620684747697) translate (16.1360555555556cm 0.95855555555555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8" draw:text-style-name="P12" svg:width="0.052cm" svg:height="0.033cm" draw:transform="rotate (-1.57620684747697) translate (16.0231666666667cm 0.95855555555555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custom-shape draw:style-name="gr32" draw:text-style-name="P12" svg:width="0.653cm" svg:height="0.239cm" draw:transform="rotate (-1.56154608176022) translate (16.3741805555556cm -0.00529166666666667cm)"><text:p/><draw:enhanced-geometry svg:viewBox="0 0 21600 21600" draw:mirror-vertical="true" draw:glue-points="?f6 0 10800 ?f8 ?f11 10800 ?f9 21600 10800 ?f10 ?f5 10800" draw:text-areas="?f3 ?f3 ?f4 ?f4" draw:type="parallelogram" draw:modifiers="15101.037509976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raits toujours fins</text:p>
      <text:p text:style-name="Standard">Taille dans la bibliothèque (l x L): 5x3 (ou 5x1) <text:s text:c="46"/>ou</text:p>
      <text:p text:style-name="Standard">Bouclier : <text:span text:style-name="T5">non</text:span></text:p>
      <text:p text:style-name="Standard"/>
      <text:p text:style-name="Standard"><draw:g text:anchor-type="paragraph" draw:z-index="14" draw:style-name="gr1"><dr3d:scene draw:style-name="gr42" svg:width="0.32cm" svg:height="0.556cm" svg:x="16.136cm" svg:y="2.441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43" svg:viewBox="0 -5000 2500 10000" svg:d="m0 5000 125-500 125-500 250-1000 500-2000 500-2000 500-2000 500-2000h-500-500-500-500-250-250z"/></dr3d:scene><draw:ellipse draw:style-name="gr7" draw:text-style-name="P8" svg:width="5cm" svg:height="5.001cm" svg:x="13.998cm" svg:y="0.471cm"><text:p/></draw:ellipse></draw:g></text:p>
      <text:p text:style-name="Standard"/>
      <text:p text:style-name="Standard"><draw:g text:anchor-type="paragraph" draw:z-index="13" draw:style-name="gr1"><draw:circle draw:style-name="gr33" draw:text-style-name="P8" svg:width="3.509cm" svg:height="3.507cm" svg:x="11.37cm" svg:y="0.286cm"><text:p/></draw:circle><draw:g draw:style-name="gr4"><draw:custom-shape draw:style-name="gr34" draw:text-style-name="P8" svg:width="0.142cm" svg:height="0.304cm" draw:transform="rotate (1.55788089032984) translate (12.8957916666667cm 2.18016666666667cm)"><text:p/><draw:enhanced-geometry svg:viewBox="0 0 21600 21600" draw:type="block-arc" draw:modifiers="129.909702753564 629.460032823828"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ellipse draw:style-name="gr35" draw:text-style-name="P8" svg:width="0.459cm" svg:height="0.147cm" svg:x="13.047cm" svg:y="2.039cm"><text:p/></draw:ellipse><draw:ellipse draw:style-name="gr35" draw:text-style-name="P8" svg:width="0.609cm" svg:height="0.147cm" svg:x="13.811cm" svg:y="1.893cm"><text:p/></draw:ellipse><draw:ellipse draw:style-name="gr36" draw:text-style-name="P12" svg:width="0.248cm" svg:height="0.378cm" draw:transform="skewX (1.04056530003882) rotate (2.71311432222467) translate (12.85875cm 2.33715277777778cm)"><text:p/></draw:ellipse><draw:ellipse draw:style-name="gr36" draw:text-style-name="P12" svg:width="0.174cm" svg:height="0.366cm" draw:transform="skewX (0.0722566310325515) rotate (2.17572744553572) translate (13.843cm 1.88206944444444cm)"><text:p/></draw:ellipse><draw:path draw:style-name="gr37" draw:text-style-name="P12" svg:width="0.804cm" svg:height="0.406cm" draw:transform="skewX (0.104021623418842) rotate (-2.50751453634097) translate (14.0552238795544cm 1.96261185851754cm)" svg:viewBox="0 0 805 407" svg:d="m394-106290c-217 0-394-88-394-197s185-204 413-210 401 86 392 199-194 208-411 208z"><text:p/></draw:path><draw:path draw:style-name="gr38" draw:text-style-name="P12" svg:width="0.394cm" svg:height="0.553cm" draw:transform="skewX (0.0223402144255232) rotate (1.4842279958957) translate (13.2416722727037cm 2.14786068694687cm)" svg:viewBox="0 0 395 554" svg:d="m187 50910c133 7 229-119 204-273s-108-281-191-281-170 120-195 269 50 277 182 285z"><text:p/></draw:path><draw:ellipse draw:style-name="gr39" draw:text-style-name="P12" svg:width="0.429cm" svg:height="0.442cm" draw:transform="skewX (-0.0359537825910764) rotate (-1.17722458047114) translate (12.1637777777778cm 1.67745833333333cm)"><text:p/></draw:ellipse><draw:line draw:style-name="gr40" draw:text-style-name="P8" svg:x1="12.75cm" svg:y1="2.224cm" svg:x2="12.133cm" svg:y2="2.039cm"><text:p/></draw:line><draw:custom-shape draw:style-name="gr41" draw:text-style-name="P8" svg:width="0.152cm" svg:height="0.147cm" svg:x="14.268cm" svg:y="1.8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text:p>
      <text:p text:style-name="Standard"/>
      <text:p text:style-name="P1">Représentation des joueurs, mobiles seuls,matériel pédagogique :</text:p>
      <text:p text:style-name="Standard">Toujours utiliser des traits fins ou traits invisibles</text:p>
      <text:p text:style-name="Standard">Taille dans la bibliothèque (l x L): 5x5</text:p>
      <text:p text:style-name="Standard">Bouclier : <text:span text:style-name="T5">oui</text:span></text:p>
      <text:p text:style-name="Standard"/>
      <text:p text:style-name="Standard"/>
      <text:p text:style-name="Standard"/>
      <text:p text:style-name="P6"><text:tab/><text:span text:style-name="T3">Attention :</text:span> certaines activités ou dessins vous poserons peut-être des problèmes concernant la taille (exemple natation). La priorité sera de préserver l'apparence du dessin grâce aux proportions. Dans ces cas particuliers, veillez seulement à fournir des dessins respectant la taille maximale de 5cm/5cm.</text:p>
      <text:p text:style-name="Standard"/>
      <text:p text:style-name="Standard"/>
      <text:p text:style-name="P6">*Bouclier : <text:span text:style-name="T6">forme ronde, plus grande et groupée avec l'objet pour le saisir plus facilement quand il est réduit. Les traits et remplissage de la forme ronde sont invisib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0" draw:border="0%"/>
    <draw:hatch draw:name="Blue_20_Crossed_20_45_20_Degrees" draw:display-name="Blue Crossed 45 Degrees" draw:style="double" draw:color="#000080" draw:distance="0.043cm" draw:rotation="450"/>
    <draw:hatch draw:name="Red_20_Crossed_20_45_20_Degrees" draw:display-name="Red Crossed 45 Degrees" draw:style="double" draw:color="#800000" draw:distance="0.043cm" draw:rotation="450"/>
    <draw:marker draw:name="Arrow" svg:viewBox="0 0 20 30" svg:d="m10 0-10 30h20z"/>
    <draw:stroke-dash draw:name="Dashed_20__28_var_29_" draw:display-name="Dashed (var)" draw:style="rect" draw:dots1="1" draw:dots1-length="112%" draw:distance="72%"/>
    <draw:stroke-dash draw:name="Fine_20_Dashed_20__28_var_29_" draw:display-name="Fine Dashed (var)" draw:style="rect" draw:dots1="1" draw:dots1-length="112%" draw:distance="112%"/>
    <draw:stroke-dash draw:name="Fine_20_Dotted" draw:display-name="Fine Dotted" draw:style="rect" draw:dots1="1" draw:distance="0.259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ffffff">
        <style:background-image/>
      </style:paragraph-properties>
      <style:text-properties fo:color="#b3b3b3" fo:font-size="8pt" style:font-size-asian="8pt" style:font-size-complex="8pt"/>
    </style:style>
    <style:style style:name="MT1" style:family="text"/>
    <style:style style:name="MT2" style:family="text">
      <style:text-properties fo:color="#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mailto:yohann.bichon@ac-poitiers.fr">yohann.bichon@ac-poitiers.fr</text:a> <text:s text:c="2"/>/ <text:s text:c="3"/>académie de Poitiers <text:s text:c="3"/>/ <text:s text:c="3"/>Novembre 2008 <text:s/><text:tab/> <text:s text:c="28"/><text:span text:style-name="MT2"><text:page-number text:select-page="current">1</text:page-number></text:span><text:span text:style-name="MT2"> /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hann BICHON</meta:initial-creator>
    <meta:creation-date>2008-10-29T19:42:37.09</meta:creation-date>
    <dc:date>2008-11-17T21:47:58.93</dc:date>
    <dc:creator>Yohann BICHON</dc:creator>
    <meta:editing-duration>PT03H52M16S</meta:editing-duration>
    <meta:editing-cycles>11</meta:editing-cycles>
    <meta:generator>OpenOffice.org/3.0$Win32 OpenOffice.org_project/300m9$Build-9358</meta:generator>
    <meta:document-statistic meta:table-count="0" meta:image-count="0" meta:object-count="0" meta:page-count="2" meta:paragraph-count="49" meta:word-count="381" meta:character-count="2368"/>
    <meta:user-defined meta:name="Info 1"/>
    <meta:user-defined meta:name="Info 2"/>
    <meta:user-defined meta:name="Info 3"/>
    <meta:user-defined meta:name="Info 4"/>
  </office:meta>
</office:document-meta>
</file>