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Hai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1a1a1a" fo:background-color="#ffffff" style:cell-protect="none" style:print-content="true" style:diagonal-bl-tr="none" style:diagonal-tl-br="none" style:text-align-source="value-type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1a1a1a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1a1a1a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1a1a1a" fo:background-color="#969696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order-bottom="0.088cm solid #1a1a1a" style:cell-protect="protected" style:print-content="true" style:diagonal-bl-tr="none" style:diagonal-tl-br="none" style:text-align-source="value-type" style:repeat-content="false" fo:background-color="transparent" fo:wrap-option="wrap" fo:border-left="0.088cm solid #1a1a1a" style:direction="ltr" fo:border-right="none" style:rotation-angle="0" style:rotation-align="none" style:shrink-to-fit="false" fo:border-top="0.088cm solid #1a1a1a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035cm solid #1a1a1a" fo:background-color="#969696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088cm solid #1a1a1a" fo:background-color="#c0c0c0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1a1a1a" fo:background-color="#ffff99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1a1a1a" fo:background-color="#ffff99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1a1a1a" fo:background-color="#ffff99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order-bottom="0.035cm solid #1a1a1a" fo:background-color="#969696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1a1a1a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background-color="transparent" fo:wrap-option="no-wrap" fo:border-left="0.088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1a1a1a" fo:background-color="#ffffff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1a1a1a" fo:background-color="#ffffff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1a1a1a" fo:background-color="#ffffff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1a1a1a" fo:background-color="#ffffff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1a1a1a" fo:background-color="#ffffff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1a1a1a" fo:background-color="#ffffff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1a1a1a" fo:background-color="#ffffff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1a1a1a" fo:background-color="#ffffff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background-color="transparent" fo:wrap-option="no-wrap" fo:border-left="0.035cm solid #1a1a1a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35cm solid #1a1a1a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5f_BuiltIn_5f_Hyperlink" style:data-style-name="N0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background-color="transparent" fo:wrap-option="no-wrap" fo:border-left="0.088cm solid #1a1a1a" style:direction="ltr" fo:border-right="0.088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1a1a1a" fo:background-color="#ccffff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Haies.W8"/>
      <style:map style:condition="cell-content-is-between(10,14.99)" style:apply-style-name="Excel_5f_CondFormat_5f_1_5f_1_5f_2" style:base-cell-address="Haies.W8"/>
      <style:map style:condition="cell-content-is-between(15,20)" style:apply-style-name="Excel_5f_CondFormat_5f_1_5f_1_5f_3" style:base-cell-address="Haies.W8"/>
    </style:style>
    <style:style style:name="ce80" style:family="table-cell" style:parent-style-name="Default">
      <style:table-cell-properties style:glyph-orientation-vertical="0" fo:border-bottom="0.035cm solid #1a1a1a" fo:background-color="#ccffff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Haies.W8"/>
      <style:map style:condition="cell-content-is-between(10,14.99)" style:apply-style-name="Excel_5f_CondFormat_5f_1_5f_1_5f_2" style:base-cell-address="Haies.W8"/>
      <style:map style:condition="cell-content-is-between(15,20)" style:apply-style-name="Excel_5f_CondFormat_5f_1_5f_1_5f_3" style:base-cell-address="Haies.W8"/>
    </style:style>
    <style:style style:name="ce81" style:family="table-cell" style:parent-style-name="Default">
      <style:table-cell-properties fo:background-color="#ff0000"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fo:border="0.035cm solid #1a1a1a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 and cell-content-is-between(&quot;&amp;&amp;&amp;&quot;,0)" table:allow-empty-cell="true" table:base-cell-address="Haies.A43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2" table:base-cell-address="Haies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3" table:condition="of:cell-content-is-in-list(&quot;F&quot;;&quot;G&quot;)" table:allow-empty-cell="true" table:display-list="unsorted" table:base-cell-address="Haies.C8">
          <table:error-message table:message-type="stop" table:display="true"/>
        </table:content-validation>
      </table:content-validations>
      <table:table table:name="Haies" table:style-name="ta1" table:protected="true" table:protection-key="PBLdPTLKiiAd9ND0HoZIkle50b0=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8" table:visibility="collapse" table:number-columns-repeated="8" table:default-cell-style-name="ce14"/>
        <table:table-column table:style-name="co9" table:default-cell-style-name="ce14"/>
        <table:table-column table:style-name="co10" table:number-columns-repeated="5" table:default-cell-style-name="ce14"/>
        <table:table-column table:style-name="co11" table:number-columns-repeated="231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Lycée :</text:p>
          </table:table-cell>
          <table:table-cell table:style-name="ce16"/>
          <table:table-cell table:style-name="ce20"/>
          <table:table-cell table:style-name="ce32"/>
          <table:table-cell table:style-name="ce3" office:value-type="string" table:number-columns-spanned="5" table:number-rows-spanned="1">
            <text:p>CAP BEP CCF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64"/>
          <table:table-cell table:style-name="ce68" office:value-type="string" table:number-columns-spanned="2" table:number-rows-spanned="1">
            <text:p>EPS</text:p>
          </table:table-cell>
          <table:covered-table-cell table:style-name="ce68"/>
          <table:table-cell table:style-name="ce64" table:number-columns-repeated="9"/>
          <table:table-cell table:style-name="ce32" table:number-columns-repeated="2"/>
          <table:table-cell table:style-name="ce64"/>
          <table:table-cell table:style-name="ce32" table:number-columns-repeated="1000"/>
        </table:table-row>
        <table:table-row table:style-name="ro2">
          <table:table-cell table:style-name="ce2" table:number-columns-spanned="8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style-name="ce65" table:number-columns-spanned="1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2" table:number-columns-repeated="1000"/>
        </table:table-row>
        <table:table-row table:style-name="ro1">
          <table:table-cell table:style-name="ce3" office:value-type="string" table:number-columns-spanned="2" table:number-rows-spanned="1">
            <text:p>Classe</text:p>
          </table:table-cell>
          <table:covered-table-cell table:style-name="ce3"/>
          <table:table-cell table:style-name="ce21"/>
          <table:table-cell table:style-name="ce32"/>
          <table:table-cell table:style-name="ce3" office:value-type="string" table:number-columns-spanned="4" table:number-rows-spanned="1">
            <text:p>ACTIVITE</text:p>
          </table:table-cell>
          <table:covered-table-cell table:style-name="ce3"/>
          <table:covered-table-cell table:style-name="ce3"/>
          <table:covered-table-cell table:style-name="ce3"/>
          <table:table-cell table:style-name="ce32" table:number-columns-repeated="3"/>
          <table:table-cell table:style-name="ce64" table:number-columns-repeated="9"/>
          <table:table-cell table:style-name="ce3" office:value-type="string" table:number-columns-spanned="2" table:number-rows-spanned="1">
            <text:p>Date</text:p>
          </table:table-cell>
          <table:covered-table-cell table:style-name="ce3"/>
          <table:table-cell table:style-name="ce32"/>
          <table:table-cell table:style-name="ce64"/>
          <table:table-cell table:style-name="ce32" table:number-columns-repeated="1000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2"/>
          <table:table-cell table:style-name="ce32"/>
          <table:table-cell table:style-name="ce44" office:value-type="string" table:number-columns-spanned="4" table:number-rows-spanned="1">
            <text:p>HAIES</text:p>
          </table:table-cell>
          <table:covered-table-cell table:style-name="ce44"/>
          <table:covered-table-cell table:style-name="ce44"/>
          <table:covered-table-cell table:style-name="ce44"/>
          <table:table-cell table:style-name="ce32" table:number-columns-repeated="12"/>
          <table:table-cell table:style-name="ce71"/>
          <table:table-cell table:style-name="ce72"/>
          <table:table-cell table:style-name="ce32" table:number-columns-repeated="1002"/>
        </table:table-row>
        <table:table-row table:style-name="ro3">
          <table:table-cell table:style-name="ce5" office:value-type="string">
            <text:p>Ne pas oublier de remplir la colonne Sx (sexe)</text:p>
          </table:table-cell>
          <table:table-cell table:style-name="ce17"/>
          <table:table-cell table:style-name="ce23"/>
          <table:table-cell table:style-name="ce33" table:number-columns-repeated="3"/>
          <table:table-cell/>
          <table:table-cell table:style-name="ce60" office:value-type="string">
            <text:p>Ne rien écrire dans les cellules colorées</text:p>
          </table:table-cell>
          <table:table-cell table:style-name="ce33" table:number-columns-repeated="13"/>
          <table:table-cell table:number-columns-repeated="1003"/>
        </table:table-row>
        <table:table-row table:style-name="ro4">
          <table:table-cell table:style-name="ce6" office:value-type="string" table:number-columns-spanned="1" table:number-rows-spanned="2">
            <text:p>NOMS</text:p>
          </table:table-cell>
          <table:table-cell table:style-name="ce18" office:value-type="string" table:number-columns-spanned="1" table:number-rows-spanned="2">
            <text:p>Prénoms</text:p>
          </table:table-cell>
          <table:table-cell table:style-name="ce24" table:content-validation-name="val2" office:value-type="string" table:number-columns-spanned="1" table:number-rows-spanned="2">
            <text:p>Sx</text:p>
          </table:table-cell>
          <table:table-cell table:style-name="ce34" office:value-type="string">
            <text:p>HAIES</text:p>
          </table:table-cell>
          <table:table-cell table:style-name="ce45" office:value-type="string">
            <text:p>Note </text:p>
          </table:table-cell>
          <table:table-cell table:style-name="ce51" office:value-type="string" table:number-columns-spanned="16" table:number-rows-spanned="1">
            <text:p>Appuis inter haies <text:s text:c="2"/>/ 3 points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1" office:value-type="string">
            <text:p>préparation</text:p>
          </table:table-cell>
          <table:table-cell table:style-name="ce77" office:value-type="string">
            <text:p>Total</text:p>
          </table:table-cell>
          <table:table-cell table:number-columns-repeated="1001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table-cell table:style-name="ce35" office:value-type="string">
            <text:p>Temps</text:p>
          </table:table-cell>
          <table:table-cell table:style-name="ce46" office:value-type="string">
            <text:p>/ 15</text:p>
          </table:table-cell>
          <table:table-cell table:style-name="ce52" office:value-type="string">
            <text:p>int 1</text:p>
          </table:table-cell>
          <table:table-cell table:style-name="ce56" office:value-type="string">
            <text:p>int 2</text:p>
          </table:table-cell>
          <table:table-cell table:style-name="ce56" office:value-type="string">
            <text:p>int 3</text:p>
          </table:table-cell>
          <table:table-cell table:style-name="ce56" office:value-type="string">
            <text:p>int 4</text:p>
          </table:table-cell>
          <table:table-cell table:style-name="ce56" office:value-type="string">
            <text:p>int 5</text:p>
          </table:table-cell>
          <table:table-cell table:style-name="ce56" office:value-type="string">
            <text:p>int 6</text:p>
          </table:table-cell>
          <table:table-cell table:style-name="ce56" office:value-type="string">
            <text:p>int 7</text:p>
          </table:table-cell>
          <table:table-cell table:style-name="ce56" office:value-type="string" table:number-columns-spanned="4" table:number-rows-spanned="1">
            <text:p>5 premiers</text:p>
          </table:table-cell>
          <table:covered-table-cell table:style-name="ce56"/>
          <table:covered-table-cell table:style-name="ce56"/>
          <table:covered-table-cell table:style-name="ce56"/>
          <table:table-cell table:style-name="ce70" table:number-columns-repeated="4"/>
          <table:table-cell table:style-name="ce46" office:value-type="string">
            <text:p>note / 3</text:p>
          </table:table-cell>
          <table:table-cell table:style-name="ce73" office:value-type="string">
            <text:p>/ 2</text:p>
          </table:table-cell>
          <table:table-cell table:style-name="ce78" office:value-type="string">
            <text:p>/ 20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exemple</text:p>
          </table:table-cell>
          <table:table-cell table:style-name="ce7" office:value-type="string">
            <text:p>garçon</text:p>
          </table:table-cell>
          <table:table-cell table:style-name="ce25" table:content-validation-name="val3" office:value-type="string">
            <text:p>G</text:p>
          </table:table-cell>
          <table:table-cell table:style-name="ce36" office:value-type="float" office:value="34">
            <text:p>34</text:p>
          </table:table-cell>
          <table:table-cell table:style-name="ce47" table:formula="of:=IF(AND(ISTEXT([.C8]);ISNUMBER([.D8]));IF([.C8]=&quot;f&quot;;VLOOKUP([.D8];[.$D$48:.$F$69];3);VLOOKUP([.D8];[.$E$48:.$F$69];2));&quot;&quot;)" office:value-type="float" office:value="12.75">
            <text:p>12,75</text:p>
          </table:table-cell>
          <table:table-cell table:style-name="ce53" office:value-type="float" office:value="14">
            <text:p>14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5">
            <text:p>15</text:p>
          </table:table-cell>
          <table:table-cell table:style-name="ce69" table:formula="of:=IF([.G8]=[.F8];1;0)" office:value-type="float" office:value="1">
            <text:p>1</text:p>
          </table:table-cell>
          <table:table-cell table:style-name="ce69" table:formula="of:=IF([.H8]=[.G8];1;0)" office:value-type="float" office:value="1">
            <text:p>1</text:p>
          </table:table-cell>
          <table:table-cell table:style-name="ce69" table:formula="of:=IF([.I8]=[.H8];1;0)" office:value-type="float" office:value="1">
            <text:p>1</text:p>
          </table:table-cell>
          <table:table-cell table:style-name="ce69" table:formula="of:=COUNTIF([.F8:.I8];[.F8])" office:value-type="float" office:value="4">
            <text:p>4</text:p>
          </table:table-cell>
          <table:table-cell table:style-name="ce69" table:formula="of:=MAX([.F8:.L8])-MIN([.F8:.L8])" office:value-type="float" office:value="1">
            <text:p>1</text:p>
          </table:table-cell>
          <table:table-cell table:style-name="ce69" table:formula="of:=IF([.L8]=&quot;&quot;;&quot;&quot;;IF(AND([.P8]=4;[.Q8]&lt;=1);3;&quot;&quot;))" office:value-type="float" office:value="3">
            <text:p>3</text:p>
          </table:table-cell>
          <table:table-cell table:style-name="ce69" table:formula="of:=IF([.L8]=&quot;&quot;;&quot;&quot;;IF([.R8]=3;&quot;&quot;;IF([.Q8]&lt;=2;2;&quot;&quot;)))">
            <text:p/>
          </table:table-cell>
          <table:table-cell table:formula="of:=IF([.L8]=&quot;&quot;;&quot;&quot;;IF(SUM([.R8:.S8])=0;IF([.Q8]=3;1;0);&quot;&quot;))">
            <text:p/>
          </table:table-cell>
          <table:table-cell table:style-name="ce48" table:formula="of:=IF([.L8]=&quot;&quot;;&quot;&quot;;IF(ISNUMBER(SUM([.R8:.T8]));SUM([.R8:.T8]);&quot;&quot;))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9" table:formula="of:=IF([.E8]=&quot;&quot;;&quot;&quot;;[.E8]+[.R8]+[.V8])" office:value-type="float" office:value="16.75">
            <text:p>16,75</text:p>
          </table:table-cell>
          <table:table-cell table:style-name="ce81"/>
          <table:table-cell table:style-name="ce19"/>
          <table:table-cell table:number-columns-repeated="999"/>
        </table:table-row>
        <table:table-row table:style-name="ro6">
          <table:table-cell table:style-name="ce8" office:value-type="string">
            <text:p>exemple</text:p>
          </table:table-cell>
          <table:table-cell table:style-name="ce8" office:value-type="string">
            <text:p>fille</text:p>
          </table:table-cell>
          <table:table-cell table:style-name="ce26" table:content-validation-name="val3" office:value-type="string">
            <text:p>F</text:p>
          </table:table-cell>
          <table:table-cell table:style-name="ce37" office:value-type="float" office:value="34">
            <text:p>34</text:p>
          </table:table-cell>
          <table:table-cell table:style-name="ce48" table:formula="of:=IF(AND(ISTEXT([.C9]);ISNUMBER([.D9]));IF([.C9]=&quot;f&quot;;VLOOKUP([.D9];[.$D$48:.$F$69];3);VLOOKUP([.D9];[.$E$48:.$F$69];2));&quot;&quot;)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5">
            <text:p>15</text:p>
          </table:table-cell>
          <table:table-cell table:style-name="ce62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69" table:formula="of:=IF([.G9]=[.F9];1;0)" office:value-type="float" office:value="0">
            <text:p>0</text:p>
          </table:table-cell>
          <table:table-cell table:style-name="ce69" table:formula="of:=IF([.H9]=[.G9];1;0)" office:value-type="float" office:value="1">
            <text:p>1</text:p>
          </table:table-cell>
          <table:table-cell table:style-name="ce69" table:formula="of:=IF([.I9]=[.H9];1;0)" office:value-type="float" office:value="0">
            <text:p>0</text:p>
          </table:table-cell>
          <table:table-cell table:style-name="ce69" table:formula="of:=COUNTIF([.F9:.I9];[.F9])" office:value-type="float" office:value="1">
            <text:p>1</text:p>
          </table:table-cell>
          <table:table-cell table:style-name="ce69" table:formula="of:=MAX([.F9:.L9])-MIN([.F9:.L9])" office:value-type="float" office:value="2">
            <text:p>2</text:p>
          </table:table-cell>
          <table:table-cell table:style-name="ce69" table:formula="of:=IF([.L9]=&quot;&quot;;&quot;&quot;;IF(AND([.P9]=4;[.Q9]&lt;=1);3;&quot;&quot;))">
            <text:p/>
          </table:table-cell>
          <table:table-cell table:style-name="ce69" table:formula="of:=IF([.L9]=&quot;&quot;;&quot;&quot;;IF([.R9]=3;&quot;&quot;;IF([.Q9]&lt;=2;2;&quot;&quot;)))" office:value-type="float" office:value="2">
            <text:p>2</text:p>
          </table:table-cell>
          <table:table-cell table:formula="of:=IF([.L9]=&quot;&quot;;&quot;&quot;;IF(SUM([.R9:.S9])=0;IF([.Q9]=3;1;0);&quot;&quot;))">
            <text:p/>
          </table:table-cell>
          <table:table-cell table:style-name="ce48" table:formula="of:=IF([.L9]=&quot;&quot;;&quot;&quot;;IF(ISNUMBER(SUM([.R9:.T9]));SUM([.R9:.T9]);&quot;&quot;))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80" table:formula="of:=IF([.E9]=&quot;&quot;;&quot;&quot;;[.E9]+[.U9]+[.V9])" office:value-type="float" office:value="19">
            <text:p>19</text:p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10]);ISNUMBER([.D10]));IF([.C10]=&quot;f&quot;;VLOOKUP([.D10];[.$D$48:.$F$69];3);VLOOKUP([.D10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10]=[.F10];1;0)" office:value-type="float" office:value="1">
            <text:p>1</text:p>
          </table:table-cell>
          <table:table-cell table:style-name="ce69" table:formula="of:=IF([.H10]=[.G10];1;0)" office:value-type="float" office:value="1">
            <text:p>1</text:p>
          </table:table-cell>
          <table:table-cell table:style-name="ce69" table:formula="of:=IF([.I10]=[.H10];1;0)" office:value-type="float" office:value="1">
            <text:p>1</text:p>
          </table:table-cell>
          <table:table-cell table:style-name="ce69" table:formula="of:=COUNTIF([.F10:.I10];[.F10])" office:value-type="float" office:value="0">
            <text:p>0</text:p>
          </table:table-cell>
          <table:table-cell table:style-name="ce69" table:formula="of:=MAX([.F10:.L10])-MIN([.F10:.L10])" office:value-type="float" office:value="0">
            <text:p>0</text:p>
          </table:table-cell>
          <table:table-cell table:style-name="ce69" table:formula="of:=IF([.L10]=&quot;&quot;;&quot;&quot;;IF(AND([.P10]=4;[.Q10]&lt;=1);3;&quot;&quot;))">
            <text:p/>
          </table:table-cell>
          <table:table-cell table:style-name="ce69" table:formula="of:=IF([.L10]=&quot;&quot;;&quot;&quot;;IF([.R10]=3;&quot;&quot;;IF([.Q10]&lt;=2;2;&quot;&quot;)))">
            <text:p/>
          </table:table-cell>
          <table:table-cell table:formula="of:=IF([.L10]=&quot;&quot;;&quot;&quot;;IF(SUM([.R10:.S10])=0;IF([.Q10]=3;1;0);&quot;&quot;))">
            <text:p/>
          </table:table-cell>
          <table:table-cell table:style-name="ce48" table:formula="of:=IF([.L10]=&quot;&quot;;&quot;&quot;;IF(ISNUMBER(SUM([.R10:.T10]));SUM([.R10:.T10]);&quot;&quot;))">
            <text:p/>
          </table:table-cell>
          <table:table-cell table:style-name="ce75"/>
          <table:table-cell table:style-name="ce80" table:formula="of:=IF([.E10]=&quot;&quot;;&quot;&quot;;[.E10]+[.U10]+[.V10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11]);ISNUMBER([.D11]));IF([.C11]=&quot;f&quot;;VLOOKUP([.D11];[.$D$48:.$F$69];3);VLOOKUP([.D11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11]=[.F11];1;0)" office:value-type="float" office:value="1">
            <text:p>1</text:p>
          </table:table-cell>
          <table:table-cell table:style-name="ce69" table:formula="of:=IF([.H11]=[.G11];1;0)" office:value-type="float" office:value="1">
            <text:p>1</text:p>
          </table:table-cell>
          <table:table-cell table:style-name="ce69" table:formula="of:=IF([.I11]=[.H11];1;0)" office:value-type="float" office:value="1">
            <text:p>1</text:p>
          </table:table-cell>
          <table:table-cell table:style-name="ce69" table:formula="of:=COUNTIF([.F11:.I11];[.F11])" office:value-type="float" office:value="0">
            <text:p>0</text:p>
          </table:table-cell>
          <table:table-cell table:style-name="ce69" table:formula="of:=MAX([.F11:.L11])-MIN([.F11:.L11])" office:value-type="float" office:value="0">
            <text:p>0</text:p>
          </table:table-cell>
          <table:table-cell table:style-name="ce69" table:formula="of:=IF([.L11]=&quot;&quot;;&quot;&quot;;IF(AND([.P11]=4;[.Q11]&lt;=1);3;&quot;&quot;))">
            <text:p/>
          </table:table-cell>
          <table:table-cell table:style-name="ce69" table:formula="of:=IF([.L11]=&quot;&quot;;&quot;&quot;;IF([.R11]=3;&quot;&quot;;IF([.Q11]&lt;=2;2;&quot;&quot;)))">
            <text:p/>
          </table:table-cell>
          <table:table-cell table:formula="of:=IF([.L11]=&quot;&quot;;&quot;&quot;;IF(SUM([.R11:.S11])=0;IF([.Q11]=3;1;0);&quot;&quot;))">
            <text:p/>
          </table:table-cell>
          <table:table-cell table:style-name="ce48" table:formula="of:=IF([.L11]=&quot;&quot;;&quot;&quot;;IF(ISNUMBER(SUM([.R11:.T11]));SUM([.R11:.T11]);&quot;&quot;))">
            <text:p/>
          </table:table-cell>
          <table:table-cell table:style-name="ce75"/>
          <table:table-cell table:style-name="ce80" table:formula="of:=IF([.E11]=&quot;&quot;;&quot;&quot;;[.E11]+[.U11]+[.V11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12]);ISNUMBER([.D12]));IF([.C12]=&quot;f&quot;;VLOOKUP([.D12];[.$D$48:.$F$69];3);VLOOKUP([.D12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12]=[.F12];1;0)" office:value-type="float" office:value="1">
            <text:p>1</text:p>
          </table:table-cell>
          <table:table-cell table:style-name="ce69" table:formula="of:=IF([.H12]=[.G12];1;0)" office:value-type="float" office:value="1">
            <text:p>1</text:p>
          </table:table-cell>
          <table:table-cell table:style-name="ce69" table:formula="of:=IF([.I12]=[.H12];1;0)" office:value-type="float" office:value="1">
            <text:p>1</text:p>
          </table:table-cell>
          <table:table-cell table:style-name="ce69" table:formula="of:=COUNTIF([.F12:.I12];[.F12])" office:value-type="float" office:value="0">
            <text:p>0</text:p>
          </table:table-cell>
          <table:table-cell table:style-name="ce69" table:formula="of:=MAX([.F12:.L12])-MIN([.F12:.L12])" office:value-type="float" office:value="0">
            <text:p>0</text:p>
          </table:table-cell>
          <table:table-cell table:style-name="ce69" table:formula="of:=IF([.L12]=&quot;&quot;;&quot;&quot;;IF(AND([.P12]=4;[.Q12]&lt;=1);3;&quot;&quot;))">
            <text:p/>
          </table:table-cell>
          <table:table-cell table:style-name="ce69" table:formula="of:=IF([.L12]=&quot;&quot;;&quot;&quot;;IF([.R12]=3;&quot;&quot;;IF([.Q12]&lt;=2;2;&quot;&quot;)))">
            <text:p/>
          </table:table-cell>
          <table:table-cell table:formula="of:=IF([.L12]=&quot;&quot;;&quot;&quot;;IF(SUM([.R12:.S12])=0;IF([.Q12]=3;1;0);&quot;&quot;))">
            <text:p/>
          </table:table-cell>
          <table:table-cell table:style-name="ce48" table:formula="of:=IF([.L12]=&quot;&quot;;&quot;&quot;;IF(ISNUMBER(SUM([.R12:.T12]));SUM([.R12:.T12]);&quot;&quot;))">
            <text:p/>
          </table:table-cell>
          <table:table-cell table:style-name="ce75"/>
          <table:table-cell table:style-name="ce80" table:formula="of:=IF([.E12]=&quot;&quot;;&quot;&quot;;[.E12]+[.U12]+[.V12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13]);ISNUMBER([.D13]));IF([.C13]=&quot;f&quot;;VLOOKUP([.D13];[.$D$48:.$F$69];3);VLOOKUP([.D13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13]=[.F13];1;0)" office:value-type="float" office:value="1">
            <text:p>1</text:p>
          </table:table-cell>
          <table:table-cell table:style-name="ce69" table:formula="of:=IF([.H13]=[.G13];1;0)" office:value-type="float" office:value="1">
            <text:p>1</text:p>
          </table:table-cell>
          <table:table-cell table:style-name="ce69" table:formula="of:=IF([.I13]=[.H13];1;0)" office:value-type="float" office:value="1">
            <text:p>1</text:p>
          </table:table-cell>
          <table:table-cell table:style-name="ce69" table:formula="of:=COUNTIF([.F13:.I13];[.F13])" office:value-type="float" office:value="0">
            <text:p>0</text:p>
          </table:table-cell>
          <table:table-cell table:style-name="ce69" table:formula="of:=MAX([.F13:.L13])-MIN([.F13:.L13])" office:value-type="float" office:value="0">
            <text:p>0</text:p>
          </table:table-cell>
          <table:table-cell table:style-name="ce69" table:formula="of:=IF([.L13]=&quot;&quot;;&quot;&quot;;IF(AND([.P13]=4;[.Q13]&lt;=1);3;&quot;&quot;))">
            <text:p/>
          </table:table-cell>
          <table:table-cell table:style-name="ce69" table:formula="of:=IF([.L13]=&quot;&quot;;&quot;&quot;;IF([.R13]=3;&quot;&quot;;IF([.Q13]&lt;=2;2;&quot;&quot;)))">
            <text:p/>
          </table:table-cell>
          <table:table-cell table:formula="of:=IF([.L13]=&quot;&quot;;&quot;&quot;;IF(SUM([.R13:.S13])=0;IF([.Q13]=3;1;0);&quot;&quot;))">
            <text:p/>
          </table:table-cell>
          <table:table-cell table:style-name="ce48" table:formula="of:=IF([.L13]=&quot;&quot;;&quot;&quot;;IF(ISNUMBER(SUM([.R13:.T13]));SUM([.R13:.T13]);&quot;&quot;))">
            <text:p/>
          </table:table-cell>
          <table:table-cell table:style-name="ce75"/>
          <table:table-cell table:style-name="ce80" table:formula="of:=IF([.E13]=&quot;&quot;;&quot;&quot;;[.E13]+[.U13]+[.V13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14]);ISNUMBER([.D14]));IF([.C14]=&quot;f&quot;;VLOOKUP([.D14];[.$D$48:.$F$69];3);VLOOKUP([.D14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14]=[.F14];1;0)" office:value-type="float" office:value="1">
            <text:p>1</text:p>
          </table:table-cell>
          <table:table-cell table:style-name="ce69" table:formula="of:=IF([.H14]=[.G14];1;0)" office:value-type="float" office:value="1">
            <text:p>1</text:p>
          </table:table-cell>
          <table:table-cell table:style-name="ce69" table:formula="of:=IF([.I14]=[.H14];1;0)" office:value-type="float" office:value="1">
            <text:p>1</text:p>
          </table:table-cell>
          <table:table-cell table:style-name="ce69" table:formula="of:=COUNTIF([.F14:.I14];[.F14])" office:value-type="float" office:value="0">
            <text:p>0</text:p>
          </table:table-cell>
          <table:table-cell table:style-name="ce69" table:formula="of:=MAX([.F14:.L14])-MIN([.F14:.L14])" office:value-type="float" office:value="0">
            <text:p>0</text:p>
          </table:table-cell>
          <table:table-cell table:style-name="ce69" table:formula="of:=IF([.L14]=&quot;&quot;;&quot;&quot;;IF(AND([.P14]=4;[.Q14]&lt;=1);3;&quot;&quot;))">
            <text:p/>
          </table:table-cell>
          <table:table-cell table:style-name="ce69" table:formula="of:=IF([.L14]=&quot;&quot;;&quot;&quot;;IF([.R14]=3;&quot;&quot;;IF([.Q14]&lt;=2;2;&quot;&quot;)))">
            <text:p/>
          </table:table-cell>
          <table:table-cell table:formula="of:=IF([.L14]=&quot;&quot;;&quot;&quot;;IF(SUM([.R14:.S14])=0;IF([.Q14]=3;1;0);&quot;&quot;))">
            <text:p/>
          </table:table-cell>
          <table:table-cell table:style-name="ce48" table:formula="of:=IF([.L14]=&quot;&quot;;&quot;&quot;;IF(ISNUMBER(SUM([.R14:.T14]));SUM([.R14:.T14]);&quot;&quot;))">
            <text:p/>
          </table:table-cell>
          <table:table-cell table:style-name="ce75"/>
          <table:table-cell table:style-name="ce80" table:formula="of:=IF([.E14]=&quot;&quot;;&quot;&quot;;[.E14]+[.U14]+[.V14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15]);ISNUMBER([.D15]));IF([.C15]=&quot;f&quot;;VLOOKUP([.D15];[.$D$48:.$F$69];3);VLOOKUP([.D15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15]=[.F15];1;0)" office:value-type="float" office:value="1">
            <text:p>1</text:p>
          </table:table-cell>
          <table:table-cell table:style-name="ce69" table:formula="of:=IF([.H15]=[.G15];1;0)" office:value-type="float" office:value="1">
            <text:p>1</text:p>
          </table:table-cell>
          <table:table-cell table:style-name="ce69" table:formula="of:=IF([.I15]=[.H15];1;0)" office:value-type="float" office:value="1">
            <text:p>1</text:p>
          </table:table-cell>
          <table:table-cell table:style-name="ce69" table:formula="of:=COUNTIF([.F15:.I15];[.F15])" office:value-type="float" office:value="0">
            <text:p>0</text:p>
          </table:table-cell>
          <table:table-cell table:style-name="ce69" table:formula="of:=MAX([.F15:.L15])-MIN([.F15:.L15])" office:value-type="float" office:value="0">
            <text:p>0</text:p>
          </table:table-cell>
          <table:table-cell table:style-name="ce69" table:formula="of:=IF([.L15]=&quot;&quot;;&quot;&quot;;IF(AND([.P15]=4;[.Q15]&lt;=1);3;&quot;&quot;))">
            <text:p/>
          </table:table-cell>
          <table:table-cell table:style-name="ce69" table:formula="of:=IF([.L15]=&quot;&quot;;&quot;&quot;;IF([.R15]=3;&quot;&quot;;IF([.Q15]&lt;=2;2;&quot;&quot;)))">
            <text:p/>
          </table:table-cell>
          <table:table-cell table:formula="of:=IF([.L15]=&quot;&quot;;&quot;&quot;;IF(SUM([.R15:.S15])=0;IF([.Q15]=3;1;0);&quot;&quot;))">
            <text:p/>
          </table:table-cell>
          <table:table-cell table:style-name="ce48" table:formula="of:=IF([.L15]=&quot;&quot;;&quot;&quot;;IF(ISNUMBER(SUM([.R15:.T15]));SUM([.R15:.T15]);&quot;&quot;))">
            <text:p/>
          </table:table-cell>
          <table:table-cell table:style-name="ce75"/>
          <table:table-cell table:style-name="ce80" table:formula="of:=IF([.E15]=&quot;&quot;;&quot;&quot;;[.E15]+[.U15]+[.V15])">
            <text:p/>
          </table:table-cell>
          <table:table-cell table:style-name="ce19" table:number-columns-repeated="2"/>
          <table:table-cell table:style-name="ce82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16]);ISNUMBER([.D16]));IF([.C16]=&quot;f&quot;;VLOOKUP([.D16];[.$D$48:.$F$69];3);VLOOKUP([.D16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16]=[.F16];1;0)" office:value-type="float" office:value="1">
            <text:p>1</text:p>
          </table:table-cell>
          <table:table-cell table:style-name="ce69" table:formula="of:=IF([.H16]=[.G16];1;0)" office:value-type="float" office:value="1">
            <text:p>1</text:p>
          </table:table-cell>
          <table:table-cell table:style-name="ce69" table:formula="of:=IF([.I16]=[.H16];1;0)" office:value-type="float" office:value="1">
            <text:p>1</text:p>
          </table:table-cell>
          <table:table-cell table:style-name="ce69" table:formula="of:=COUNTIF([.F16:.I16];[.F16])" office:value-type="float" office:value="0">
            <text:p>0</text:p>
          </table:table-cell>
          <table:table-cell table:style-name="ce69" table:formula="of:=MAX([.F16:.L16])-MIN([.F16:.L16])" office:value-type="float" office:value="0">
            <text:p>0</text:p>
          </table:table-cell>
          <table:table-cell table:style-name="ce69" table:formula="of:=IF([.L16]=&quot;&quot;;&quot;&quot;;IF(AND([.P16]=4;[.Q16]&lt;=1);3;&quot;&quot;))">
            <text:p/>
          </table:table-cell>
          <table:table-cell table:style-name="ce69" table:formula="of:=IF([.L16]=&quot;&quot;;&quot;&quot;;IF([.R16]=3;&quot;&quot;;IF([.Q16]&lt;=2;2;&quot;&quot;)))">
            <text:p/>
          </table:table-cell>
          <table:table-cell table:formula="of:=IF([.L16]=&quot;&quot;;&quot;&quot;;IF(SUM([.R16:.S16])=0;IF([.Q16]=3;1;0);&quot;&quot;))">
            <text:p/>
          </table:table-cell>
          <table:table-cell table:style-name="ce48" table:formula="of:=IF([.L16]=&quot;&quot;;&quot;&quot;;IF(ISNUMBER(SUM([.R16:.T16]));SUM([.R16:.T16]);&quot;&quot;))">
            <text:p/>
          </table:table-cell>
          <table:table-cell table:style-name="ce75"/>
          <table:table-cell table:style-name="ce80" table:formula="of:=IF([.E16]=&quot;&quot;;&quot;&quot;;[.E16]+[.U16]+[.V16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17]);ISNUMBER([.D17]));IF([.C17]=&quot;f&quot;;VLOOKUP([.D17];[.$D$48:.$F$69];3);VLOOKUP([.D17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17]=[.F17];1;0)" office:value-type="float" office:value="1">
            <text:p>1</text:p>
          </table:table-cell>
          <table:table-cell table:style-name="ce69" table:formula="of:=IF([.H17]=[.G17];1;0)" office:value-type="float" office:value="1">
            <text:p>1</text:p>
          </table:table-cell>
          <table:table-cell table:style-name="ce69" table:formula="of:=IF([.I17]=[.H17];1;0)" office:value-type="float" office:value="1">
            <text:p>1</text:p>
          </table:table-cell>
          <table:table-cell table:style-name="ce69" table:formula="of:=COUNTIF([.F17:.I17];[.F17])" office:value-type="float" office:value="0">
            <text:p>0</text:p>
          </table:table-cell>
          <table:table-cell table:style-name="ce69" table:formula="of:=MAX([.F17:.L17])-MIN([.F17:.L17])" office:value-type="float" office:value="0">
            <text:p>0</text:p>
          </table:table-cell>
          <table:table-cell table:style-name="ce69" table:formula="of:=IF([.L17]=&quot;&quot;;&quot;&quot;;IF(AND([.P17]=4;[.Q17]&lt;=1);3;&quot;&quot;))">
            <text:p/>
          </table:table-cell>
          <table:table-cell table:style-name="ce69" table:formula="of:=IF([.L17]=&quot;&quot;;&quot;&quot;;IF([.R17]=3;&quot;&quot;;IF([.Q17]&lt;=2;2;&quot;&quot;)))">
            <text:p/>
          </table:table-cell>
          <table:table-cell table:formula="of:=IF([.L17]=&quot;&quot;;&quot;&quot;;IF(SUM([.R17:.S17])=0;IF([.Q17]=3;1;0);&quot;&quot;))">
            <text:p/>
          </table:table-cell>
          <table:table-cell table:style-name="ce48" table:formula="of:=IF([.L17]=&quot;&quot;;&quot;&quot;;IF(ISNUMBER(SUM([.R17:.T17]));SUM([.R17:.T17]);&quot;&quot;))">
            <text:p/>
          </table:table-cell>
          <table:table-cell table:style-name="ce75"/>
          <table:table-cell table:style-name="ce80" table:formula="of:=IF([.E17]=&quot;&quot;;&quot;&quot;;[.E17]+[.U17]+[.V17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18]);ISNUMBER([.D18]));IF([.C18]=&quot;f&quot;;VLOOKUP([.D18];[.$D$48:.$F$69];3);VLOOKUP([.D18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18]=[.F18];1;0)" office:value-type="float" office:value="1">
            <text:p>1</text:p>
          </table:table-cell>
          <table:table-cell table:style-name="ce69" table:formula="of:=IF([.H18]=[.G18];1;0)" office:value-type="float" office:value="1">
            <text:p>1</text:p>
          </table:table-cell>
          <table:table-cell table:style-name="ce69" table:formula="of:=IF([.I18]=[.H18];1;0)" office:value-type="float" office:value="1">
            <text:p>1</text:p>
          </table:table-cell>
          <table:table-cell table:style-name="ce69" table:formula="of:=COUNTIF([.F18:.I18];[.F18])" office:value-type="float" office:value="0">
            <text:p>0</text:p>
          </table:table-cell>
          <table:table-cell table:style-name="ce69" table:formula="of:=MAX([.F18:.L18])-MIN([.F18:.L18])" office:value-type="float" office:value="0">
            <text:p>0</text:p>
          </table:table-cell>
          <table:table-cell table:style-name="ce69" table:formula="of:=IF([.L18]=&quot;&quot;;&quot;&quot;;IF(AND([.P18]=4;[.Q18]&lt;=1);3;&quot;&quot;))">
            <text:p/>
          </table:table-cell>
          <table:table-cell table:style-name="ce69" table:formula="of:=IF([.L18]=&quot;&quot;;&quot;&quot;;IF([.R18]=3;&quot;&quot;;IF([.Q18]&lt;=2;2;&quot;&quot;)))">
            <text:p/>
          </table:table-cell>
          <table:table-cell table:formula="of:=IF([.L18]=&quot;&quot;;&quot;&quot;;IF(SUM([.R18:.S18])=0;IF([.Q18]=3;1;0);&quot;&quot;))">
            <text:p/>
          </table:table-cell>
          <table:table-cell table:style-name="ce48" table:formula="of:=IF([.L18]=&quot;&quot;;&quot;&quot;;IF(ISNUMBER(SUM([.R18:.T18]));SUM([.R18:.T18]);&quot;&quot;))">
            <text:p/>
          </table:table-cell>
          <table:table-cell table:style-name="ce75"/>
          <table:table-cell table:style-name="ce80" table:formula="of:=IF([.E18]=&quot;&quot;;&quot;&quot;;[.E18]+[.U18]+[.V18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19]);ISNUMBER([.D19]));IF([.C19]=&quot;f&quot;;VLOOKUP([.D19];[.$D$48:.$F$69];3);VLOOKUP([.D19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19]=[.F19];1;0)" office:value-type="float" office:value="1">
            <text:p>1</text:p>
          </table:table-cell>
          <table:table-cell table:style-name="ce69" table:formula="of:=IF([.H19]=[.G19];1;0)" office:value-type="float" office:value="1">
            <text:p>1</text:p>
          </table:table-cell>
          <table:table-cell table:style-name="ce69" table:formula="of:=IF([.I19]=[.H19];1;0)" office:value-type="float" office:value="1">
            <text:p>1</text:p>
          </table:table-cell>
          <table:table-cell table:style-name="ce69" table:formula="of:=COUNTIF([.F19:.I19];[.F19])" office:value-type="float" office:value="0">
            <text:p>0</text:p>
          </table:table-cell>
          <table:table-cell table:style-name="ce69" table:formula="of:=MAX([.F19:.L19])-MIN([.F19:.L19])" office:value-type="float" office:value="0">
            <text:p>0</text:p>
          </table:table-cell>
          <table:table-cell table:style-name="ce69" table:formula="of:=IF([.L19]=&quot;&quot;;&quot;&quot;;IF(AND([.P19]=4;[.Q19]&lt;=1);3;&quot;&quot;))">
            <text:p/>
          </table:table-cell>
          <table:table-cell table:style-name="ce69" table:formula="of:=IF([.L19]=&quot;&quot;;&quot;&quot;;IF([.R19]=3;&quot;&quot;;IF([.Q19]&lt;=2;2;&quot;&quot;)))">
            <text:p/>
          </table:table-cell>
          <table:table-cell table:formula="of:=IF([.L19]=&quot;&quot;;&quot;&quot;;IF(SUM([.R19:.S19])=0;IF([.Q19]=3;1;0);&quot;&quot;))">
            <text:p/>
          </table:table-cell>
          <table:table-cell table:style-name="ce48" table:formula="of:=IF([.L19]=&quot;&quot;;&quot;&quot;;IF(ISNUMBER(SUM([.R19:.T19]));SUM([.R19:.T19]);&quot;&quot;))">
            <text:p/>
          </table:table-cell>
          <table:table-cell table:style-name="ce75"/>
          <table:table-cell table:style-name="ce80" table:formula="of:=IF([.E19]=&quot;&quot;;&quot;&quot;;[.E19]+[.U19]+[.V19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20]);ISNUMBER([.D20]));IF([.C20]=&quot;f&quot;;VLOOKUP([.D20];[.$D$48:.$F$69];3);VLOOKUP([.D20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20]=[.F20];1;0)" office:value-type="float" office:value="1">
            <text:p>1</text:p>
          </table:table-cell>
          <table:table-cell table:style-name="ce69" table:formula="of:=IF([.H20]=[.G20];1;0)" office:value-type="float" office:value="1">
            <text:p>1</text:p>
          </table:table-cell>
          <table:table-cell table:style-name="ce69" table:formula="of:=IF([.I20]=[.H20];1;0)" office:value-type="float" office:value="1">
            <text:p>1</text:p>
          </table:table-cell>
          <table:table-cell table:style-name="ce69" table:formula="of:=COUNTIF([.F20:.I20];[.F20])" office:value-type="float" office:value="0">
            <text:p>0</text:p>
          </table:table-cell>
          <table:table-cell table:style-name="ce69" table:formula="of:=MAX([.F20:.L20])-MIN([.F20:.L20])" office:value-type="float" office:value="0">
            <text:p>0</text:p>
          </table:table-cell>
          <table:table-cell table:style-name="ce69" table:formula="of:=IF([.L20]=&quot;&quot;;&quot;&quot;;IF(AND([.P20]=4;[.Q20]&lt;=1);3;&quot;&quot;))">
            <text:p/>
          </table:table-cell>
          <table:table-cell table:style-name="ce69" table:formula="of:=IF([.L20]=&quot;&quot;;&quot;&quot;;IF([.R20]=3;&quot;&quot;;IF([.Q20]&lt;=2;2;&quot;&quot;)))">
            <text:p/>
          </table:table-cell>
          <table:table-cell table:formula="of:=IF([.L20]=&quot;&quot;;&quot;&quot;;IF(SUM([.R20:.S20])=0;IF([.Q20]=3;1;0);&quot;&quot;))">
            <text:p/>
          </table:table-cell>
          <table:table-cell table:style-name="ce48" table:formula="of:=IF([.L20]=&quot;&quot;;&quot;&quot;;IF(ISNUMBER(SUM([.R20:.T20]));SUM([.R20:.T20]);&quot;&quot;))">
            <text:p/>
          </table:table-cell>
          <table:table-cell table:style-name="ce75"/>
          <table:table-cell table:style-name="ce80" table:formula="of:=IF([.E20]=&quot;&quot;;&quot;&quot;;[.E20]+[.U20]+[.V20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21]);ISNUMBER([.D21]));IF([.C21]=&quot;f&quot;;VLOOKUP([.D21];[.$D$48:.$F$69];3);VLOOKUP([.D21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21]=[.F21];1;0)" office:value-type="float" office:value="1">
            <text:p>1</text:p>
          </table:table-cell>
          <table:table-cell table:style-name="ce69" table:formula="of:=IF([.H21]=[.G21];1;0)" office:value-type="float" office:value="1">
            <text:p>1</text:p>
          </table:table-cell>
          <table:table-cell table:style-name="ce69" table:formula="of:=IF([.I21]=[.H21];1;0)" office:value-type="float" office:value="1">
            <text:p>1</text:p>
          </table:table-cell>
          <table:table-cell table:style-name="ce69" table:formula="of:=COUNTIF([.F21:.I21];[.F21])" office:value-type="float" office:value="0">
            <text:p>0</text:p>
          </table:table-cell>
          <table:table-cell table:style-name="ce69" table:formula="of:=MAX([.F21:.L21])-MIN([.F21:.L21])" office:value-type="float" office:value="0">
            <text:p>0</text:p>
          </table:table-cell>
          <table:table-cell table:style-name="ce69" table:formula="of:=IF([.L21]=&quot;&quot;;&quot;&quot;;IF(AND([.P21]=4;[.Q21]&lt;=1);3;&quot;&quot;))">
            <text:p/>
          </table:table-cell>
          <table:table-cell table:style-name="ce69" table:formula="of:=IF([.L21]=&quot;&quot;;&quot;&quot;;IF([.R21]=3;&quot;&quot;;IF([.Q21]&lt;=2;2;&quot;&quot;)))">
            <text:p/>
          </table:table-cell>
          <table:table-cell table:formula="of:=IF([.L21]=&quot;&quot;;&quot;&quot;;IF(SUM([.R21:.S21])=0;IF([.Q21]=3;1;0);&quot;&quot;))">
            <text:p/>
          </table:table-cell>
          <table:table-cell table:style-name="ce48" table:formula="of:=IF([.L21]=&quot;&quot;;&quot;&quot;;IF(ISNUMBER(SUM([.R21:.T21]));SUM([.R21:.T21]);&quot;&quot;))">
            <text:p/>
          </table:table-cell>
          <table:table-cell table:style-name="ce75"/>
          <table:table-cell table:style-name="ce80" table:formula="of:=IF([.E21]=&quot;&quot;;&quot;&quot;;[.E21]+[.U21]+[.V21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22]);ISNUMBER([.D22]));IF([.C22]=&quot;f&quot;;VLOOKUP([.D22];[.$D$48:.$F$69];3);VLOOKUP([.D22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22]=[.F22];1;0)" office:value-type="float" office:value="1">
            <text:p>1</text:p>
          </table:table-cell>
          <table:table-cell table:style-name="ce69" table:formula="of:=IF([.H22]=[.G22];1;0)" office:value-type="float" office:value="1">
            <text:p>1</text:p>
          </table:table-cell>
          <table:table-cell table:style-name="ce69" table:formula="of:=IF([.I22]=[.H22];1;0)" office:value-type="float" office:value="1">
            <text:p>1</text:p>
          </table:table-cell>
          <table:table-cell table:style-name="ce69" table:formula="of:=COUNTIF([.F22:.I22];[.F22])" office:value-type="float" office:value="0">
            <text:p>0</text:p>
          </table:table-cell>
          <table:table-cell table:style-name="ce69" table:formula="of:=MAX([.F22:.L22])-MIN([.F22:.L22])" office:value-type="float" office:value="0">
            <text:p>0</text:p>
          </table:table-cell>
          <table:table-cell table:style-name="ce69" table:formula="of:=IF([.L22]=&quot;&quot;;&quot;&quot;;IF(AND([.P22]=4;[.Q22]&lt;=1);3;&quot;&quot;))">
            <text:p/>
          </table:table-cell>
          <table:table-cell table:style-name="ce69" table:formula="of:=IF([.L22]=&quot;&quot;;&quot;&quot;;IF([.R22]=3;&quot;&quot;;IF([.Q22]&lt;=2;2;&quot;&quot;)))">
            <text:p/>
          </table:table-cell>
          <table:table-cell table:formula="of:=IF([.L22]=&quot;&quot;;&quot;&quot;;IF(SUM([.R22:.S22])=0;IF([.Q22]=3;1;0);&quot;&quot;))">
            <text:p/>
          </table:table-cell>
          <table:table-cell table:style-name="ce48" table:formula="of:=IF([.L22]=&quot;&quot;;&quot;&quot;;IF(ISNUMBER(SUM([.R22:.T22]));SUM([.R22:.T22]);&quot;&quot;))">
            <text:p/>
          </table:table-cell>
          <table:table-cell table:style-name="ce75"/>
          <table:table-cell table:style-name="ce80" table:formula="of:=IF([.E22]=&quot;&quot;;&quot;&quot;;[.E22]+[.U22]+[.V22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23]);ISNUMBER([.D23]));IF([.C23]=&quot;f&quot;;VLOOKUP([.D23];[.$D$48:.$F$69];3);VLOOKUP([.D23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23]=[.F23];1;0)" office:value-type="float" office:value="1">
            <text:p>1</text:p>
          </table:table-cell>
          <table:table-cell table:style-name="ce69" table:formula="of:=IF([.H23]=[.G23];1;0)" office:value-type="float" office:value="1">
            <text:p>1</text:p>
          </table:table-cell>
          <table:table-cell table:style-name="ce69" table:formula="of:=IF([.I23]=[.H23];1;0)" office:value-type="float" office:value="1">
            <text:p>1</text:p>
          </table:table-cell>
          <table:table-cell table:style-name="ce69" table:formula="of:=COUNTIF([.F23:.I23];[.F23])" office:value-type="float" office:value="0">
            <text:p>0</text:p>
          </table:table-cell>
          <table:table-cell table:style-name="ce69" table:formula="of:=MAX([.F23:.L23])-MIN([.F23:.L23])" office:value-type="float" office:value="0">
            <text:p>0</text:p>
          </table:table-cell>
          <table:table-cell table:style-name="ce69" table:formula="of:=IF([.L23]=&quot;&quot;;&quot;&quot;;IF(AND([.P23]=4;[.Q23]&lt;=1);3;&quot;&quot;))">
            <text:p/>
          </table:table-cell>
          <table:table-cell table:style-name="ce69" table:formula="of:=IF([.L23]=&quot;&quot;;&quot;&quot;;IF([.R23]=3;&quot;&quot;;IF([.Q23]&lt;=2;2;&quot;&quot;)))">
            <text:p/>
          </table:table-cell>
          <table:table-cell table:formula="of:=IF([.L23]=&quot;&quot;;&quot;&quot;;IF(SUM([.R23:.S23])=0;IF([.Q23]=3;1;0);&quot;&quot;))">
            <text:p/>
          </table:table-cell>
          <table:table-cell table:style-name="ce48" table:formula="of:=IF([.L23]=&quot;&quot;;&quot;&quot;;IF(ISNUMBER(SUM([.R23:.T23]));SUM([.R23:.T23]);&quot;&quot;))">
            <text:p/>
          </table:table-cell>
          <table:table-cell table:style-name="ce75"/>
          <table:table-cell table:style-name="ce80" table:formula="of:=IF([.E23]=&quot;&quot;;&quot;&quot;;[.E23]+[.U23]+[.V23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24]);ISNUMBER([.D24]));IF([.C24]=&quot;f&quot;;VLOOKUP([.D24];[.$D$48:.$F$69];3);VLOOKUP([.D24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24]=[.F24];1;0)" office:value-type="float" office:value="1">
            <text:p>1</text:p>
          </table:table-cell>
          <table:table-cell table:style-name="ce69" table:formula="of:=IF([.H24]=[.G24];1;0)" office:value-type="float" office:value="1">
            <text:p>1</text:p>
          </table:table-cell>
          <table:table-cell table:style-name="ce69" table:formula="of:=IF([.I24]=[.H24];1;0)" office:value-type="float" office:value="1">
            <text:p>1</text:p>
          </table:table-cell>
          <table:table-cell table:style-name="ce69" table:formula="of:=COUNTIF([.F24:.I24];[.F24])" office:value-type="float" office:value="0">
            <text:p>0</text:p>
          </table:table-cell>
          <table:table-cell table:style-name="ce69" table:formula="of:=MAX([.F24:.L24])-MIN([.F24:.L24])" office:value-type="float" office:value="0">
            <text:p>0</text:p>
          </table:table-cell>
          <table:table-cell table:style-name="ce69" table:formula="of:=IF([.L24]=&quot;&quot;;&quot;&quot;;IF(AND([.P24]=4;[.Q24]&lt;=1);3;&quot;&quot;))">
            <text:p/>
          </table:table-cell>
          <table:table-cell table:style-name="ce69" table:formula="of:=IF([.L24]=&quot;&quot;;&quot;&quot;;IF([.R24]=3;&quot;&quot;;IF([.Q24]&lt;=2;2;&quot;&quot;)))">
            <text:p/>
          </table:table-cell>
          <table:table-cell table:formula="of:=IF([.L24]=&quot;&quot;;&quot;&quot;;IF(SUM([.R24:.S24])=0;IF([.Q24]=3;1;0);&quot;&quot;))">
            <text:p/>
          </table:table-cell>
          <table:table-cell table:style-name="ce48" table:formula="of:=IF([.L24]=&quot;&quot;;&quot;&quot;;IF(ISNUMBER(SUM([.R24:.T24]));SUM([.R24:.T24]);&quot;&quot;))">
            <text:p/>
          </table:table-cell>
          <table:table-cell table:style-name="ce75"/>
          <table:table-cell table:style-name="ce80" table:formula="of:=IF([.E24]=&quot;&quot;;&quot;&quot;;[.E24]+[.U24]+[.V24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25]);ISNUMBER([.D25]));IF([.C25]=&quot;f&quot;;VLOOKUP([.D25];[.$D$48:.$F$69];3);VLOOKUP([.D25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25]=[.F25];1;0)" office:value-type="float" office:value="1">
            <text:p>1</text:p>
          </table:table-cell>
          <table:table-cell table:style-name="ce69" table:formula="of:=IF([.H25]=[.G25];1;0)" office:value-type="float" office:value="1">
            <text:p>1</text:p>
          </table:table-cell>
          <table:table-cell table:style-name="ce69" table:formula="of:=IF([.I25]=[.H25];1;0)" office:value-type="float" office:value="1">
            <text:p>1</text:p>
          </table:table-cell>
          <table:table-cell table:style-name="ce69" table:formula="of:=COUNTIF([.F25:.I25];[.F25])" office:value-type="float" office:value="0">
            <text:p>0</text:p>
          </table:table-cell>
          <table:table-cell table:style-name="ce69" table:formula="of:=MAX([.F25:.L25])-MIN([.F25:.L25])" office:value-type="float" office:value="0">
            <text:p>0</text:p>
          </table:table-cell>
          <table:table-cell table:style-name="ce69" table:formula="of:=IF([.L25]=&quot;&quot;;&quot;&quot;;IF(AND([.P25]=4;[.Q25]&lt;=1);3;&quot;&quot;))">
            <text:p/>
          </table:table-cell>
          <table:table-cell table:style-name="ce69" table:formula="of:=IF([.L25]=&quot;&quot;;&quot;&quot;;IF([.R25]=3;&quot;&quot;;IF([.Q25]&lt;=2;2;&quot;&quot;)))">
            <text:p/>
          </table:table-cell>
          <table:table-cell table:formula="of:=IF([.L25]=&quot;&quot;;&quot;&quot;;IF(SUM([.R25:.S25])=0;IF([.Q25]=3;1;0);&quot;&quot;))">
            <text:p/>
          </table:table-cell>
          <table:table-cell table:style-name="ce48" table:formula="of:=IF([.L25]=&quot;&quot;;&quot;&quot;;IF(ISNUMBER(SUM([.R25:.T25]));SUM([.R25:.T25]);&quot;&quot;))">
            <text:p/>
          </table:table-cell>
          <table:table-cell table:style-name="ce75"/>
          <table:table-cell table:style-name="ce80" table:formula="of:=IF([.E25]=&quot;&quot;;&quot;&quot;;[.E25]+[.U25]+[.V25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26]);ISNUMBER([.D26]));IF([.C26]=&quot;f&quot;;VLOOKUP([.D26];[.$D$48:.$F$69];3);VLOOKUP([.D26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26]=[.F26];1;0)" office:value-type="float" office:value="1">
            <text:p>1</text:p>
          </table:table-cell>
          <table:table-cell table:style-name="ce69" table:formula="of:=IF([.H26]=[.G26];1;0)" office:value-type="float" office:value="1">
            <text:p>1</text:p>
          </table:table-cell>
          <table:table-cell table:style-name="ce69" table:formula="of:=IF([.I26]=[.H26];1;0)" office:value-type="float" office:value="1">
            <text:p>1</text:p>
          </table:table-cell>
          <table:table-cell table:style-name="ce69" table:formula="of:=COUNTIF([.F26:.I26];[.F26])" office:value-type="float" office:value="0">
            <text:p>0</text:p>
          </table:table-cell>
          <table:table-cell table:style-name="ce69" table:formula="of:=MAX([.F26:.L26])-MIN([.F26:.L26])" office:value-type="float" office:value="0">
            <text:p>0</text:p>
          </table:table-cell>
          <table:table-cell table:style-name="ce69" table:formula="of:=IF([.L26]=&quot;&quot;;&quot;&quot;;IF(AND([.P26]=4;[.Q26]&lt;=1);3;&quot;&quot;))">
            <text:p/>
          </table:table-cell>
          <table:table-cell table:style-name="ce69" table:formula="of:=IF([.L26]=&quot;&quot;;&quot;&quot;;IF([.R26]=3;&quot;&quot;;IF([.Q26]&lt;=2;2;&quot;&quot;)))">
            <text:p/>
          </table:table-cell>
          <table:table-cell table:formula="of:=IF([.L26]=&quot;&quot;;&quot;&quot;;IF(SUM([.R26:.S26])=0;IF([.Q26]=3;1;0);&quot;&quot;))">
            <text:p/>
          </table:table-cell>
          <table:table-cell table:style-name="ce48" table:formula="of:=IF([.L26]=&quot;&quot;;&quot;&quot;;IF(ISNUMBER(SUM([.R26:.T26]));SUM([.R26:.T26]);&quot;&quot;))">
            <text:p/>
          </table:table-cell>
          <table:table-cell table:style-name="ce75"/>
          <table:table-cell table:style-name="ce80" table:formula="of:=IF([.E26]=&quot;&quot;;&quot;&quot;;[.E26]+[.U26]+[.V26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27]);ISNUMBER([.D27]));IF([.C27]=&quot;f&quot;;VLOOKUP([.D27];[.$D$48:.$F$69];3);VLOOKUP([.D27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27]=[.F27];1;0)" office:value-type="float" office:value="1">
            <text:p>1</text:p>
          </table:table-cell>
          <table:table-cell table:style-name="ce69" table:formula="of:=IF([.H27]=[.G27];1;0)" office:value-type="float" office:value="1">
            <text:p>1</text:p>
          </table:table-cell>
          <table:table-cell table:style-name="ce69" table:formula="of:=IF([.I27]=[.H27];1;0)" office:value-type="float" office:value="1">
            <text:p>1</text:p>
          </table:table-cell>
          <table:table-cell table:style-name="ce69" table:formula="of:=COUNTIF([.F27:.I27];[.F27])" office:value-type="float" office:value="0">
            <text:p>0</text:p>
          </table:table-cell>
          <table:table-cell table:style-name="ce69" table:formula="of:=MAX([.F27:.L27])-MIN([.F27:.L27])" office:value-type="float" office:value="0">
            <text:p>0</text:p>
          </table:table-cell>
          <table:table-cell table:style-name="ce69" table:formula="of:=IF([.L27]=&quot;&quot;;&quot;&quot;;IF(AND([.P27]=4;[.Q27]&lt;=1);3;&quot;&quot;))">
            <text:p/>
          </table:table-cell>
          <table:table-cell table:style-name="ce69" table:formula="of:=IF([.L27]=&quot;&quot;;&quot;&quot;;IF([.R27]=3;&quot;&quot;;IF([.Q27]&lt;=2;2;&quot;&quot;)))">
            <text:p/>
          </table:table-cell>
          <table:table-cell table:formula="of:=IF([.L27]=&quot;&quot;;&quot;&quot;;IF(SUM([.R27:.S27])=0;IF([.Q27]=3;1;0);&quot;&quot;))">
            <text:p/>
          </table:table-cell>
          <table:table-cell table:style-name="ce48" table:formula="of:=IF([.L27]=&quot;&quot;;&quot;&quot;;IF(ISNUMBER(SUM([.R27:.T27]));SUM([.R27:.T27]);&quot;&quot;))">
            <text:p/>
          </table:table-cell>
          <table:table-cell table:style-name="ce75"/>
          <table:table-cell table:style-name="ce80" table:formula="of:=IF([.E27]=&quot;&quot;;&quot;&quot;;[.E27]+[.U27]+[.V27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28]);ISNUMBER([.D28]));IF([.C28]=&quot;f&quot;;VLOOKUP([.D28];[.$D$48:.$F$69];3);VLOOKUP([.D28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28]=[.F28];1;0)" office:value-type="float" office:value="1">
            <text:p>1</text:p>
          </table:table-cell>
          <table:table-cell table:style-name="ce69" table:formula="of:=IF([.H28]=[.G28];1;0)" office:value-type="float" office:value="1">
            <text:p>1</text:p>
          </table:table-cell>
          <table:table-cell table:style-name="ce69" table:formula="of:=IF([.I28]=[.H28];1;0)" office:value-type="float" office:value="1">
            <text:p>1</text:p>
          </table:table-cell>
          <table:table-cell table:style-name="ce69" table:formula="of:=COUNTIF([.F28:.I28];[.F28])" office:value-type="float" office:value="0">
            <text:p>0</text:p>
          </table:table-cell>
          <table:table-cell table:style-name="ce69" table:formula="of:=MAX([.F28:.L28])-MIN([.F28:.L28])" office:value-type="float" office:value="0">
            <text:p>0</text:p>
          </table:table-cell>
          <table:table-cell table:style-name="ce69" table:formula="of:=IF([.L28]=&quot;&quot;;&quot;&quot;;IF(AND([.P28]=4;[.Q28]&lt;=1);3;&quot;&quot;))">
            <text:p/>
          </table:table-cell>
          <table:table-cell table:style-name="ce69" table:formula="of:=IF([.L28]=&quot;&quot;;&quot;&quot;;IF([.R28]=3;&quot;&quot;;IF([.Q28]&lt;=2;2;&quot;&quot;)))">
            <text:p/>
          </table:table-cell>
          <table:table-cell table:formula="of:=IF([.L28]=&quot;&quot;;&quot;&quot;;IF(SUM([.R28:.S28])=0;IF([.Q28]=3;1;0);&quot;&quot;))">
            <text:p/>
          </table:table-cell>
          <table:table-cell table:style-name="ce48" table:formula="of:=IF([.L28]=&quot;&quot;;&quot;&quot;;IF(ISNUMBER(SUM([.R28:.T28]));SUM([.R28:.T28]);&quot;&quot;))">
            <text:p/>
          </table:table-cell>
          <table:table-cell table:style-name="ce75"/>
          <table:table-cell table:style-name="ce80" table:formula="of:=IF([.E28]=&quot;&quot;;&quot;&quot;;[.E28]+[.U28]+[.V28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29]);ISNUMBER([.D29]));IF([.C29]=&quot;f&quot;;VLOOKUP([.D29];[.$D$48:.$F$69];3);VLOOKUP([.D29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29]=[.F29];1;0)" office:value-type="float" office:value="1">
            <text:p>1</text:p>
          </table:table-cell>
          <table:table-cell table:style-name="ce69" table:formula="of:=IF([.H29]=[.G29];1;0)" office:value-type="float" office:value="1">
            <text:p>1</text:p>
          </table:table-cell>
          <table:table-cell table:style-name="ce69" table:formula="of:=IF([.I29]=[.H29];1;0)" office:value-type="float" office:value="1">
            <text:p>1</text:p>
          </table:table-cell>
          <table:table-cell table:style-name="ce69" table:formula="of:=COUNTIF([.F29:.I29];[.F29])" office:value-type="float" office:value="0">
            <text:p>0</text:p>
          </table:table-cell>
          <table:table-cell table:style-name="ce69" table:formula="of:=MAX([.F29:.L29])-MIN([.F29:.L29])" office:value-type="float" office:value="0">
            <text:p>0</text:p>
          </table:table-cell>
          <table:table-cell table:style-name="ce69" table:formula="of:=IF([.L29]=&quot;&quot;;&quot;&quot;;IF(AND([.P29]=4;[.Q29]&lt;=1);3;&quot;&quot;))">
            <text:p/>
          </table:table-cell>
          <table:table-cell table:style-name="ce69" table:formula="of:=IF([.L29]=&quot;&quot;;&quot;&quot;;IF([.R29]=3;&quot;&quot;;IF([.Q29]&lt;=2;2;&quot;&quot;)))">
            <text:p/>
          </table:table-cell>
          <table:table-cell table:formula="of:=IF([.L29]=&quot;&quot;;&quot;&quot;;IF(SUM([.R29:.S29])=0;IF([.Q29]=3;1;0);&quot;&quot;))">
            <text:p/>
          </table:table-cell>
          <table:table-cell table:style-name="ce48" table:formula="of:=IF([.L29]=&quot;&quot;;&quot;&quot;;IF(ISNUMBER(SUM([.R29:.T29]));SUM([.R29:.T29]);&quot;&quot;))">
            <text:p/>
          </table:table-cell>
          <table:table-cell table:style-name="ce75"/>
          <table:table-cell table:style-name="ce80" table:formula="of:=IF([.E29]=&quot;&quot;;&quot;&quot;;[.E29]+[.U29]+[.V29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30]);ISNUMBER([.D30]));IF([.C30]=&quot;f&quot;;VLOOKUP([.D30];[.$D$48:.$F$69];3);VLOOKUP([.D30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30]=[.F30];1;0)" office:value-type="float" office:value="1">
            <text:p>1</text:p>
          </table:table-cell>
          <table:table-cell table:style-name="ce69" table:formula="of:=IF([.H30]=[.G30];1;0)" office:value-type="float" office:value="1">
            <text:p>1</text:p>
          </table:table-cell>
          <table:table-cell table:style-name="ce69" table:formula="of:=IF([.I30]=[.H30];1;0)" office:value-type="float" office:value="1">
            <text:p>1</text:p>
          </table:table-cell>
          <table:table-cell table:style-name="ce69" table:formula="of:=COUNTIF([.F30:.I30];[.F30])" office:value-type="float" office:value="0">
            <text:p>0</text:p>
          </table:table-cell>
          <table:table-cell table:style-name="ce69" table:formula="of:=MAX([.F30:.L30])-MIN([.F30:.L30])" office:value-type="float" office:value="0">
            <text:p>0</text:p>
          </table:table-cell>
          <table:table-cell table:style-name="ce69" table:formula="of:=IF([.L30]=&quot;&quot;;&quot;&quot;;IF(AND([.P30]=4;[.Q30]&lt;=1);3;&quot;&quot;))">
            <text:p/>
          </table:table-cell>
          <table:table-cell table:style-name="ce69" table:formula="of:=IF([.L30]=&quot;&quot;;&quot;&quot;;IF([.R30]=3;&quot;&quot;;IF([.Q30]&lt;=2;2;&quot;&quot;)))">
            <text:p/>
          </table:table-cell>
          <table:table-cell table:formula="of:=IF([.L30]=&quot;&quot;;&quot;&quot;;IF(SUM([.R30:.S30])=0;IF([.Q30]=3;1;0);&quot;&quot;))">
            <text:p/>
          </table:table-cell>
          <table:table-cell table:style-name="ce48" table:formula="of:=IF([.L30]=&quot;&quot;;&quot;&quot;;IF(ISNUMBER(SUM([.R30:.T30]));SUM([.R30:.T30]);&quot;&quot;))">
            <text:p/>
          </table:table-cell>
          <table:table-cell table:style-name="ce75"/>
          <table:table-cell table:style-name="ce80" table:formula="of:=IF([.E30]=&quot;&quot;;&quot;&quot;;[.E30]+[.U30]+[.V30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31]);ISNUMBER([.D31]));IF([.C31]=&quot;f&quot;;VLOOKUP([.D31];[.$D$48:.$F$69];3);VLOOKUP([.D31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31]=[.F31];1;0)" office:value-type="float" office:value="1">
            <text:p>1</text:p>
          </table:table-cell>
          <table:table-cell table:style-name="ce69" table:formula="of:=IF([.H31]=[.G31];1;0)" office:value-type="float" office:value="1">
            <text:p>1</text:p>
          </table:table-cell>
          <table:table-cell table:style-name="ce69" table:formula="of:=IF([.I31]=[.H31];1;0)" office:value-type="float" office:value="1">
            <text:p>1</text:p>
          </table:table-cell>
          <table:table-cell table:style-name="ce69" table:formula="of:=COUNTIF([.F31:.I31];[.F31])" office:value-type="float" office:value="0">
            <text:p>0</text:p>
          </table:table-cell>
          <table:table-cell table:style-name="ce69" table:formula="of:=MAX([.F31:.L31])-MIN([.F31:.L31])" office:value-type="float" office:value="0">
            <text:p>0</text:p>
          </table:table-cell>
          <table:table-cell table:style-name="ce69" table:formula="of:=IF([.L31]=&quot;&quot;;&quot;&quot;;IF(AND([.P31]=4;[.Q31]&lt;=1);3;&quot;&quot;))">
            <text:p/>
          </table:table-cell>
          <table:table-cell table:style-name="ce69" table:formula="of:=IF([.L31]=&quot;&quot;;&quot;&quot;;IF([.R31]=3;&quot;&quot;;IF([.Q31]&lt;=2;2;&quot;&quot;)))">
            <text:p/>
          </table:table-cell>
          <table:table-cell table:formula="of:=IF([.L31]=&quot;&quot;;&quot;&quot;;IF(SUM([.R31:.S31])=0;IF([.Q31]=3;1;0);&quot;&quot;))">
            <text:p/>
          </table:table-cell>
          <table:table-cell table:style-name="ce48" table:formula="of:=IF([.L31]=&quot;&quot;;&quot;&quot;;IF(ISNUMBER(SUM([.R31:.T31]));SUM([.R31:.T31]);&quot;&quot;))">
            <text:p/>
          </table:table-cell>
          <table:table-cell table:style-name="ce75"/>
          <table:table-cell table:style-name="ce80" table:formula="of:=IF([.E31]=&quot;&quot;;&quot;&quot;;[.E31]+[.U31]+[.V31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32]);ISNUMBER([.D32]));IF([.C32]=&quot;f&quot;;VLOOKUP([.D32];[.$D$48:.$F$69];3);VLOOKUP([.D32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32]=[.F32];1;0)" office:value-type="float" office:value="1">
            <text:p>1</text:p>
          </table:table-cell>
          <table:table-cell table:style-name="ce69" table:formula="of:=IF([.H32]=[.G32];1;0)" office:value-type="float" office:value="1">
            <text:p>1</text:p>
          </table:table-cell>
          <table:table-cell table:style-name="ce69" table:formula="of:=IF([.I32]=[.H32];1;0)" office:value-type="float" office:value="1">
            <text:p>1</text:p>
          </table:table-cell>
          <table:table-cell table:style-name="ce69" table:formula="of:=COUNTIF([.F32:.I32];[.F32])" office:value-type="float" office:value="0">
            <text:p>0</text:p>
          </table:table-cell>
          <table:table-cell table:style-name="ce69" table:formula="of:=MAX([.F32:.L32])-MIN([.F32:.L32])" office:value-type="float" office:value="0">
            <text:p>0</text:p>
          </table:table-cell>
          <table:table-cell table:style-name="ce69" table:formula="of:=IF([.L32]=&quot;&quot;;&quot;&quot;;IF(AND([.P32]=4;[.Q32]&lt;=1);3;&quot;&quot;))">
            <text:p/>
          </table:table-cell>
          <table:table-cell table:style-name="ce69" table:formula="of:=IF([.L32]=&quot;&quot;;&quot;&quot;;IF([.R32]=3;&quot;&quot;;IF([.Q32]&lt;=2;2;&quot;&quot;)))">
            <text:p/>
          </table:table-cell>
          <table:table-cell table:formula="of:=IF([.L32]=&quot;&quot;;&quot;&quot;;IF(SUM([.R32:.S32])=0;IF([.Q32]=3;1;0);&quot;&quot;))">
            <text:p/>
          </table:table-cell>
          <table:table-cell table:style-name="ce48" table:formula="of:=IF([.L32]=&quot;&quot;;&quot;&quot;;IF(ISNUMBER(SUM([.R32:.T32]));SUM([.R32:.T32]);&quot;&quot;))">
            <text:p/>
          </table:table-cell>
          <table:table-cell table:style-name="ce75"/>
          <table:table-cell table:style-name="ce80" table:formula="of:=IF([.E32]=&quot;&quot;;&quot;&quot;;[.E32]+[.U32]+[.V32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33]);ISNUMBER([.D33]));IF([.C33]=&quot;f&quot;;VLOOKUP([.D33];[.$D$48:.$F$69];3);VLOOKUP([.D33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33]=[.F33];1;0)" office:value-type="float" office:value="1">
            <text:p>1</text:p>
          </table:table-cell>
          <table:table-cell table:style-name="ce69" table:formula="of:=IF([.H33]=[.G33];1;0)" office:value-type="float" office:value="1">
            <text:p>1</text:p>
          </table:table-cell>
          <table:table-cell table:style-name="ce69" table:formula="of:=IF([.I33]=[.H33];1;0)" office:value-type="float" office:value="1">
            <text:p>1</text:p>
          </table:table-cell>
          <table:table-cell table:style-name="ce69" table:formula="of:=COUNTIF([.F33:.I33];[.F33])" office:value-type="float" office:value="0">
            <text:p>0</text:p>
          </table:table-cell>
          <table:table-cell table:style-name="ce69" table:formula="of:=MAX([.F33:.L33])-MIN([.F33:.L33])" office:value-type="float" office:value="0">
            <text:p>0</text:p>
          </table:table-cell>
          <table:table-cell table:style-name="ce69" table:formula="of:=IF([.L33]=&quot;&quot;;&quot;&quot;;IF(AND([.P33]=4;[.Q33]&lt;=1);3;&quot;&quot;))">
            <text:p/>
          </table:table-cell>
          <table:table-cell table:style-name="ce69" table:formula="of:=IF([.L33]=&quot;&quot;;&quot;&quot;;IF([.R33]=3;&quot;&quot;;IF([.Q33]&lt;=2;2;&quot;&quot;)))">
            <text:p/>
          </table:table-cell>
          <table:table-cell table:formula="of:=IF([.L33]=&quot;&quot;;&quot;&quot;;IF(SUM([.R33:.S33])=0;IF([.Q33]=3;1;0);&quot;&quot;))">
            <text:p/>
          </table:table-cell>
          <table:table-cell table:style-name="ce48" table:formula="of:=IF([.L33]=&quot;&quot;;&quot;&quot;;IF(ISNUMBER(SUM([.R33:.T33]));SUM([.R33:.T33]);&quot;&quot;))">
            <text:p/>
          </table:table-cell>
          <table:table-cell table:style-name="ce75"/>
          <table:table-cell table:style-name="ce80" table:formula="of:=IF([.E33]=&quot;&quot;;&quot;&quot;;[.E33]+[.U33]+[.V33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34]);ISNUMBER([.D34]));IF([.C34]=&quot;f&quot;;VLOOKUP([.D34];[.$D$48:.$F$69];3);VLOOKUP([.D34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34]=[.F34];1;0)" office:value-type="float" office:value="1">
            <text:p>1</text:p>
          </table:table-cell>
          <table:table-cell table:style-name="ce69" table:formula="of:=IF([.H34]=[.G34];1;0)" office:value-type="float" office:value="1">
            <text:p>1</text:p>
          </table:table-cell>
          <table:table-cell table:style-name="ce69" table:formula="of:=IF([.I34]=[.H34];1;0)" office:value-type="float" office:value="1">
            <text:p>1</text:p>
          </table:table-cell>
          <table:table-cell table:style-name="ce69" table:formula="of:=COUNTIF([.F34:.I34];[.F34])" office:value-type="float" office:value="0">
            <text:p>0</text:p>
          </table:table-cell>
          <table:table-cell table:style-name="ce69" table:formula="of:=MAX([.F34:.L34])-MIN([.F34:.L34])" office:value-type="float" office:value="0">
            <text:p>0</text:p>
          </table:table-cell>
          <table:table-cell table:style-name="ce69" table:formula="of:=IF([.L34]=&quot;&quot;;&quot;&quot;;IF(AND([.P34]=4;[.Q34]&lt;=1);3;&quot;&quot;))">
            <text:p/>
          </table:table-cell>
          <table:table-cell table:style-name="ce69" table:formula="of:=IF([.L34]=&quot;&quot;;&quot;&quot;;IF([.R34]=3;&quot;&quot;;IF([.Q34]&lt;=2;2;&quot;&quot;)))">
            <text:p/>
          </table:table-cell>
          <table:table-cell table:formula="of:=IF([.L34]=&quot;&quot;;&quot;&quot;;IF(SUM([.R34:.S34])=0;IF([.Q34]=3;1;0);&quot;&quot;))">
            <text:p/>
          </table:table-cell>
          <table:table-cell table:style-name="ce48" table:formula="of:=IF([.L34]=&quot;&quot;;&quot;&quot;;IF(ISNUMBER(SUM([.R34:.T34]));SUM([.R34:.T34]);&quot;&quot;))">
            <text:p/>
          </table:table-cell>
          <table:table-cell table:style-name="ce75"/>
          <table:table-cell table:style-name="ce80" table:formula="of:=IF([.E34]=&quot;&quot;;&quot;&quot;;[.E34]+[.U34]+[.V34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35]);ISNUMBER([.D35]));IF([.C35]=&quot;f&quot;;VLOOKUP([.D35];[.$D$48:.$F$69];3);VLOOKUP([.D35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35]=[.F35];1;0)" office:value-type="float" office:value="1">
            <text:p>1</text:p>
          </table:table-cell>
          <table:table-cell table:style-name="ce69" table:formula="of:=IF([.H35]=[.G35];1;0)" office:value-type="float" office:value="1">
            <text:p>1</text:p>
          </table:table-cell>
          <table:table-cell table:style-name="ce69" table:formula="of:=IF([.I35]=[.H35];1;0)" office:value-type="float" office:value="1">
            <text:p>1</text:p>
          </table:table-cell>
          <table:table-cell table:style-name="ce69" table:formula="of:=COUNTIF([.F35:.I35];[.F35])" office:value-type="float" office:value="0">
            <text:p>0</text:p>
          </table:table-cell>
          <table:table-cell table:style-name="ce69" table:formula="of:=MAX([.F35:.L35])-MIN([.F35:.L35])" office:value-type="float" office:value="0">
            <text:p>0</text:p>
          </table:table-cell>
          <table:table-cell table:style-name="ce69" table:formula="of:=IF([.L35]=&quot;&quot;;&quot;&quot;;IF(AND([.P35]=4;[.Q35]&lt;=1);3;&quot;&quot;))">
            <text:p/>
          </table:table-cell>
          <table:table-cell table:style-name="ce69" table:formula="of:=IF([.L35]=&quot;&quot;;&quot;&quot;;IF([.R35]=3;&quot;&quot;;IF([.Q35]&lt;=2;2;&quot;&quot;)))">
            <text:p/>
          </table:table-cell>
          <table:table-cell table:formula="of:=IF([.L35]=&quot;&quot;;&quot;&quot;;IF(SUM([.R35:.S35])=0;IF([.Q35]=3;1;0);&quot;&quot;))">
            <text:p/>
          </table:table-cell>
          <table:table-cell table:style-name="ce48" table:formula="of:=IF([.L35]=&quot;&quot;;&quot;&quot;;IF(ISNUMBER(SUM([.R35:.T35]));SUM([.R35:.T35]);&quot;&quot;))">
            <text:p/>
          </table:table-cell>
          <table:table-cell table:style-name="ce75"/>
          <table:table-cell table:style-name="ce80" table:formula="of:=IF([.E35]=&quot;&quot;;&quot;&quot;;[.E35]+[.U35]+[.V35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36]);ISNUMBER([.D36]));IF([.C36]=&quot;f&quot;;VLOOKUP([.D36];[.$D$48:.$F$69];3);VLOOKUP([.D36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36]=[.F36];1;0)" office:value-type="float" office:value="1">
            <text:p>1</text:p>
          </table:table-cell>
          <table:table-cell table:style-name="ce69" table:formula="of:=IF([.H36]=[.G36];1;0)" office:value-type="float" office:value="1">
            <text:p>1</text:p>
          </table:table-cell>
          <table:table-cell table:style-name="ce69" table:formula="of:=IF([.I36]=[.H36];1;0)" office:value-type="float" office:value="1">
            <text:p>1</text:p>
          </table:table-cell>
          <table:table-cell table:style-name="ce69" table:formula="of:=COUNTIF([.F36:.I36];[.F36])" office:value-type="float" office:value="0">
            <text:p>0</text:p>
          </table:table-cell>
          <table:table-cell table:style-name="ce69" table:formula="of:=MAX([.F36:.L36])-MIN([.F36:.L36])" office:value-type="float" office:value="0">
            <text:p>0</text:p>
          </table:table-cell>
          <table:table-cell table:style-name="ce69" table:formula="of:=IF([.L36]=&quot;&quot;;&quot;&quot;;IF(AND([.P36]=4;[.Q36]&lt;=1);3;&quot;&quot;))">
            <text:p/>
          </table:table-cell>
          <table:table-cell table:style-name="ce69" table:formula="of:=IF([.L36]=&quot;&quot;;&quot;&quot;;IF([.R36]=3;&quot;&quot;;IF([.Q36]&lt;=2;2;&quot;&quot;)))">
            <text:p/>
          </table:table-cell>
          <table:table-cell table:formula="of:=IF([.L36]=&quot;&quot;;&quot;&quot;;IF(SUM([.R36:.S36])=0;IF([.Q36]=3;1;0);&quot;&quot;))">
            <text:p/>
          </table:table-cell>
          <table:table-cell table:style-name="ce48" table:formula="of:=IF([.L36]=&quot;&quot;;&quot;&quot;;IF(ISNUMBER(SUM([.R36:.T36]));SUM([.R36:.T36]);&quot;&quot;))">
            <text:p/>
          </table:table-cell>
          <table:table-cell table:style-name="ce75"/>
          <table:table-cell table:style-name="ce80" table:formula="of:=IF([.E36]=&quot;&quot;;&quot;&quot;;[.E36]+[.U36]+[.V36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37]);ISNUMBER([.D37]));IF([.C37]=&quot;f&quot;;VLOOKUP([.D37];[.$D$48:.$F$69];3);VLOOKUP([.D37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37]=[.F37];1;0)" office:value-type="float" office:value="1">
            <text:p>1</text:p>
          </table:table-cell>
          <table:table-cell table:style-name="ce69" table:formula="of:=IF([.H37]=[.G37];1;0)" office:value-type="float" office:value="1">
            <text:p>1</text:p>
          </table:table-cell>
          <table:table-cell table:style-name="ce69" table:formula="of:=IF([.I37]=[.H37];1;0)" office:value-type="float" office:value="1">
            <text:p>1</text:p>
          </table:table-cell>
          <table:table-cell table:style-name="ce69" table:formula="of:=COUNTIF([.F37:.I37];[.F37])" office:value-type="float" office:value="0">
            <text:p>0</text:p>
          </table:table-cell>
          <table:table-cell table:style-name="ce69" table:formula="of:=MAX([.F37:.L37])-MIN([.F37:.L37])" office:value-type="float" office:value="0">
            <text:p>0</text:p>
          </table:table-cell>
          <table:table-cell table:style-name="ce69" table:formula="of:=IF([.L37]=&quot;&quot;;&quot;&quot;;IF(AND([.P37]=4;[.Q37]&lt;=1);3;&quot;&quot;))">
            <text:p/>
          </table:table-cell>
          <table:table-cell table:style-name="ce69" table:formula="of:=IF([.L37]=&quot;&quot;;&quot;&quot;;IF([.R37]=3;&quot;&quot;;IF([.Q37]&lt;=2;2;&quot;&quot;)))">
            <text:p/>
          </table:table-cell>
          <table:table-cell table:formula="of:=IF([.L37]=&quot;&quot;;&quot;&quot;;IF(SUM([.R37:.S37])=0;IF([.Q37]=3;1;0);&quot;&quot;))">
            <text:p/>
          </table:table-cell>
          <table:table-cell table:style-name="ce48" table:formula="of:=IF([.L37]=&quot;&quot;;&quot;&quot;;IF(ISNUMBER(SUM([.R37:.T37]));SUM([.R37:.T37]);&quot;&quot;))">
            <text:p/>
          </table:table-cell>
          <table:table-cell table:style-name="ce75"/>
          <table:table-cell table:style-name="ce80" table:formula="of:=IF([.E37]=&quot;&quot;;&quot;&quot;;[.E37]+[.U37]+[.V37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38]);ISNUMBER([.D38]));IF([.C38]=&quot;f&quot;;VLOOKUP([.D38];[.$D$48:.$F$69];3);VLOOKUP([.D38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38]=[.F38];1;0)" office:value-type="float" office:value="1">
            <text:p>1</text:p>
          </table:table-cell>
          <table:table-cell table:style-name="ce69" table:formula="of:=IF([.H38]=[.G38];1;0)" office:value-type="float" office:value="1">
            <text:p>1</text:p>
          </table:table-cell>
          <table:table-cell table:style-name="ce69" table:formula="of:=IF([.I38]=[.H38];1;0)" office:value-type="float" office:value="1">
            <text:p>1</text:p>
          </table:table-cell>
          <table:table-cell table:style-name="ce69" table:formula="of:=COUNTIF([.F38:.I38];[.F38])" office:value-type="float" office:value="0">
            <text:p>0</text:p>
          </table:table-cell>
          <table:table-cell table:style-name="ce69" table:formula="of:=MAX([.F38:.L38])-MIN([.F38:.L38])" office:value-type="float" office:value="0">
            <text:p>0</text:p>
          </table:table-cell>
          <table:table-cell table:style-name="ce69" table:formula="of:=IF([.L38]=&quot;&quot;;&quot;&quot;;IF(AND([.P38]=4;[.Q38]&lt;=1);3;&quot;&quot;))">
            <text:p/>
          </table:table-cell>
          <table:table-cell table:style-name="ce69" table:formula="of:=IF([.L38]=&quot;&quot;;&quot;&quot;;IF([.R38]=3;&quot;&quot;;IF([.Q38]&lt;=2;2;&quot;&quot;)))">
            <text:p/>
          </table:table-cell>
          <table:table-cell table:formula="of:=IF([.L38]=&quot;&quot;;&quot;&quot;;IF(SUM([.R38:.S38])=0;IF([.Q38]=3;1;0);&quot;&quot;))">
            <text:p/>
          </table:table-cell>
          <table:table-cell table:style-name="ce48" table:formula="of:=IF([.L38]=&quot;&quot;;&quot;&quot;;IF(ISNUMBER(SUM([.R38:.T38]));SUM([.R38:.T38]);&quot;&quot;))">
            <text:p/>
          </table:table-cell>
          <table:table-cell table:style-name="ce75"/>
          <table:table-cell table:style-name="ce80" table:formula="of:=IF([.E38]=&quot;&quot;;&quot;&quot;;[.E38]+[.U38]+[.V38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39]);ISNUMBER([.D39]));IF([.C39]=&quot;f&quot;;VLOOKUP([.D39];[.$D$48:.$F$69];3);VLOOKUP([.D39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39]=[.F39];1;0)" office:value-type="float" office:value="1">
            <text:p>1</text:p>
          </table:table-cell>
          <table:table-cell table:style-name="ce69" table:formula="of:=IF([.H39]=[.G39];1;0)" office:value-type="float" office:value="1">
            <text:p>1</text:p>
          </table:table-cell>
          <table:table-cell table:style-name="ce69" table:formula="of:=IF([.I39]=[.H39];1;0)" office:value-type="float" office:value="1">
            <text:p>1</text:p>
          </table:table-cell>
          <table:table-cell table:style-name="ce69" table:formula="of:=COUNTIF([.F39:.I39];[.F39])" office:value-type="float" office:value="0">
            <text:p>0</text:p>
          </table:table-cell>
          <table:table-cell table:style-name="ce69" table:formula="of:=MAX([.F39:.L39])-MIN([.F39:.L39])" office:value-type="float" office:value="0">
            <text:p>0</text:p>
          </table:table-cell>
          <table:table-cell table:style-name="ce69" table:formula="of:=IF([.L39]=&quot;&quot;;&quot;&quot;;IF(AND([.P39]=4;[.Q39]&lt;=1);3;&quot;&quot;))">
            <text:p/>
          </table:table-cell>
          <table:table-cell table:style-name="ce69" table:formula="of:=IF([.L39]=&quot;&quot;;&quot;&quot;;IF([.R39]=3;&quot;&quot;;IF([.Q39]&lt;=2;2;&quot;&quot;)))">
            <text:p/>
          </table:table-cell>
          <table:table-cell table:formula="of:=IF([.L39]=&quot;&quot;;&quot;&quot;;IF(SUM([.R39:.S39])=0;IF([.Q39]=3;1;0);&quot;&quot;))">
            <text:p/>
          </table:table-cell>
          <table:table-cell table:style-name="ce48" table:formula="of:=IF([.L39]=&quot;&quot;;&quot;&quot;;IF(ISNUMBER(SUM([.R39:.T39]));SUM([.R39:.T39]);&quot;&quot;))">
            <text:p/>
          </table:table-cell>
          <table:table-cell table:style-name="ce75"/>
          <table:table-cell table:style-name="ce80" table:formula="of:=IF([.E39]=&quot;&quot;;&quot;&quot;;[.E39]+[.U39]+[.V39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40]);ISNUMBER([.D40]));IF([.C40]=&quot;f&quot;;VLOOKUP([.D40];[.$D$48:.$F$69];3);VLOOKUP([.D40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40]=[.F40];1;0)" office:value-type="float" office:value="1">
            <text:p>1</text:p>
          </table:table-cell>
          <table:table-cell table:style-name="ce69" table:formula="of:=IF([.H40]=[.G40];1;0)" office:value-type="float" office:value="1">
            <text:p>1</text:p>
          </table:table-cell>
          <table:table-cell table:style-name="ce69" table:formula="of:=IF([.I40]=[.H40];1;0)" office:value-type="float" office:value="1">
            <text:p>1</text:p>
          </table:table-cell>
          <table:table-cell table:style-name="ce69" table:formula="of:=COUNTIF([.F40:.I40];[.F40])" office:value-type="float" office:value="0">
            <text:p>0</text:p>
          </table:table-cell>
          <table:table-cell table:style-name="ce69" table:formula="of:=MAX([.F40:.L40])-MIN([.F40:.L40])" office:value-type="float" office:value="0">
            <text:p>0</text:p>
          </table:table-cell>
          <table:table-cell table:style-name="ce69" table:formula="of:=IF([.L40]=&quot;&quot;;&quot;&quot;;IF(AND([.P40]=4;[.Q40]&lt;=1);3;&quot;&quot;))">
            <text:p/>
          </table:table-cell>
          <table:table-cell table:style-name="ce69" table:formula="of:=IF([.L40]=&quot;&quot;;&quot;&quot;;IF([.R40]=3;&quot;&quot;;IF([.Q40]&lt;=2;2;&quot;&quot;)))">
            <text:p/>
          </table:table-cell>
          <table:table-cell table:formula="of:=IF([.L40]=&quot;&quot;;&quot;&quot;;IF(SUM([.R40:.S40])=0;IF([.Q40]=3;1;0);&quot;&quot;))">
            <text:p/>
          </table:table-cell>
          <table:table-cell table:style-name="ce48" table:formula="of:=IF([.L40]=&quot;&quot;;&quot;&quot;;IF(ISNUMBER(SUM([.R40:.T40]));SUM([.R40:.T40]);&quot;&quot;))">
            <text:p/>
          </table:table-cell>
          <table:table-cell table:style-name="ce75"/>
          <table:table-cell table:style-name="ce80" table:formula="of:=IF([.E40]=&quot;&quot;;&quot;&quot;;[.E40]+[.U40]+[.V40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8" table:number-columns-repeated="2"/>
          <table:table-cell table:style-name="ce26" table:content-validation-name="val3"/>
          <table:table-cell table:style-name="ce37"/>
          <table:table-cell table:style-name="ce48" table:formula="of:=IF(AND(ISTEXT([.C41]);ISNUMBER([.D41]));IF([.C41]=&quot;f&quot;;VLOOKUP([.D41];[.$D$48:.$F$69];3);VLOOKUP([.D41];[.$E$48:.$F$69];2));&quot;&quot;)">
            <text:p/>
          </table:table-cell>
          <table:table-cell table:style-name="ce54"/>
          <table:table-cell table:style-name="ce58"/>
          <table:table-cell table:style-name="ce58"/>
          <table:table-cell table:style-name="ce62"/>
          <table:table-cell table:style-name="ce66"/>
          <table:table-cell table:style-name="ce58"/>
          <table:table-cell table:style-name="ce58"/>
          <table:table-cell table:style-name="ce69" table:formula="of:=IF([.G41]=[.F41];1;0)" office:value-type="float" office:value="1">
            <text:p>1</text:p>
          </table:table-cell>
          <table:table-cell table:style-name="ce69" table:formula="of:=IF([.H41]=[.G41];1;0)" office:value-type="float" office:value="1">
            <text:p>1</text:p>
          </table:table-cell>
          <table:table-cell table:style-name="ce69" table:formula="of:=IF([.I41]=[.H41];1;0)" office:value-type="float" office:value="1">
            <text:p>1</text:p>
          </table:table-cell>
          <table:table-cell table:style-name="ce69" table:formula="of:=COUNTIF([.F41:.I41];[.F41])" office:value-type="float" office:value="0">
            <text:p>0</text:p>
          </table:table-cell>
          <table:table-cell table:style-name="ce69" table:formula="of:=MAX([.F41:.L41])-MIN([.F41:.L41])" office:value-type="float" office:value="0">
            <text:p>0</text:p>
          </table:table-cell>
          <table:table-cell table:style-name="ce69" table:formula="of:=IF([.L41]=&quot;&quot;;&quot;&quot;;IF(AND([.P41]=4;[.Q41]&lt;=1);3;&quot;&quot;))">
            <text:p/>
          </table:table-cell>
          <table:table-cell table:style-name="ce69" table:formula="of:=IF([.L41]=&quot;&quot;;&quot;&quot;;IF([.R41]=3;&quot;&quot;;IF([.Q41]&lt;=2;2;&quot;&quot;)))">
            <text:p/>
          </table:table-cell>
          <table:table-cell table:formula="of:=IF([.L41]=&quot;&quot;;&quot;&quot;;IF(SUM([.R41:.S41])=0;IF([.Q41]=3;1;0);&quot;&quot;))">
            <text:p/>
          </table:table-cell>
          <table:table-cell table:style-name="ce48" table:formula="of:=IF([.L41]=&quot;&quot;;&quot;&quot;;IF(ISNUMBER(SUM([.R41:.T41]));SUM([.R41:.T41]);&quot;&quot;))">
            <text:p/>
          </table:table-cell>
          <table:table-cell table:style-name="ce75"/>
          <table:table-cell table:style-name="ce80" table:formula="of:=IF([.E41]=&quot;&quot;;&quot;&quot;;[.E41]+[.U41]+[.V41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6">
          <table:table-cell table:style-name="ce9" table:number-columns-repeated="2"/>
          <table:table-cell table:style-name="ce27" table:content-validation-name="val3"/>
          <table:table-cell table:style-name="ce38"/>
          <table:table-cell table:style-name="ce49" table:formula="of:=IF(AND(ISTEXT([.C42]);ISNUMBER([.D42]));IF([.C42]=&quot;f&quot;;VLOOKUP([.D42];[.$D$48:.$F$69];3);VLOOKUP([.D42];[.$E$48:.$F$69];2));&quot;&quot;)">
            <text:p/>
          </table:table-cell>
          <table:table-cell table:style-name="ce55"/>
          <table:table-cell table:style-name="ce59"/>
          <table:table-cell table:style-name="ce59"/>
          <table:table-cell table:style-name="ce63"/>
          <table:table-cell table:style-name="ce67"/>
          <table:table-cell table:style-name="ce59"/>
          <table:table-cell table:style-name="ce59"/>
          <table:table-cell table:style-name="ce69" table:formula="of:=IF([.G42]=[.F42];1;0)" office:value-type="float" office:value="1">
            <text:p>1</text:p>
          </table:table-cell>
          <table:table-cell table:style-name="ce69" table:formula="of:=IF([.H42]=[.G42];1;0)" office:value-type="float" office:value="1">
            <text:p>1</text:p>
          </table:table-cell>
          <table:table-cell table:style-name="ce69" table:formula="of:=IF([.I42]=[.H42];1;0)" office:value-type="float" office:value="1">
            <text:p>1</text:p>
          </table:table-cell>
          <table:table-cell table:style-name="ce69" table:formula="of:=COUNTIF([.F42:.I42];[.F42])" office:value-type="float" office:value="0">
            <text:p>0</text:p>
          </table:table-cell>
          <table:table-cell table:style-name="ce69" table:formula="of:=MAX([.F42:.L42])-MIN([.F42:.L42])" office:value-type="float" office:value="0">
            <text:p>0</text:p>
          </table:table-cell>
          <table:table-cell table:style-name="ce69" table:formula="of:=IF([.L42]=&quot;&quot;;&quot;&quot;;IF(AND([.P42]=4;[.Q42]&lt;=1);3;&quot;&quot;))">
            <text:p/>
          </table:table-cell>
          <table:table-cell table:style-name="ce69" table:formula="of:=IF([.L42]=&quot;&quot;;&quot;&quot;;IF([.R42]=3;&quot;&quot;;IF([.Q42]&lt;=2;2;&quot;&quot;)))">
            <text:p/>
          </table:table-cell>
          <table:table-cell table:formula="of:=IF([.L42]=&quot;&quot;;&quot;&quot;;IF(SUM([.R42:.S42])=0;IF([.Q42]=3;1;0);&quot;&quot;))">
            <text:p/>
          </table:table-cell>
          <table:table-cell table:style-name="ce48" table:formula="of:=IF([.L42]=&quot;&quot;;&quot;&quot;;IF(ISNUMBER(SUM([.R42:.T42]));SUM([.R42:.T42]);&quot;&quot;))">
            <text:p/>
          </table:table-cell>
          <table:table-cell table:style-name="ce76"/>
          <table:table-cell table:style-name="ce80" table:formula="of:=IF([.E42]=&quot;&quot;;&quot;&quot;;[.E42]+[.U42]+[.V42])">
            <text:p/>
          </table:table-cell>
          <table:table-cell table:style-name="ce19" table:number-columns-repeated="2"/>
          <table:table-cell table:number-columns-repeated="999"/>
        </table:table-row>
        <table:table-row table:style-name="ro7">
          <table:table-cell table:style-name="ce10" table:content-validation-name="val1" office:value-type="string">
            <text:p>2 <text:s/>élèves</text:p>
          </table:table-cell>
          <table:table-cell table:style-name="ce12"/>
          <table:table-cell table:style-name="ce28" office:value-type="string">
            <text:p>Min.</text:p>
          </table:table-cell>
          <table:table-cell table:style-name="ce39" table:content-validation-name="val1" table:formula="of:=IF(ISERROR(AVERAGE([.D8:.D42]));&quot;&quot;;MIN([.D8:.D42]))" office:value-type="float" office:value="34">
            <text:p>34</text:p>
          </table:table-cell>
          <table:table-cell table:style-name="ce50" table:content-validation-name="val1" table:formula="of:=IF(ISERROR(AVERAGE([.E8:.E42]));&quot;&quot;;MIN([.E8:.E42]))" office:value-type="float" office:value="12.75">
            <text:p>12,8</text:p>
          </table:table-cell>
          <table:table-cell table:style-name="ce50" table:content-validation-name="val1" table:formula="of:=IF(ISERROR(AVERAGE([.F8:.F42]));&quot;&quot;;MIN([.F8:.F42]))" office:value-type="float" office:value="14">
            <text:p>14,0</text:p>
          </table:table-cell>
          <table:table-cell table:style-name="ce50" table:content-validation-name="val1" table:formula="of:=IF(ISERROR(AVERAGE([.G8:.G42]));&quot;&quot;;MIN([.G8:.G42]))" office:value-type="float" office:value="14">
            <text:p>14,0</text:p>
          </table:table-cell>
          <table:table-cell table:style-name="ce50" table:content-validation-name="val1" table:formula="of:=IF(ISERROR(AVERAGE([.H8:.H42]));&quot;&quot;;MIN([.H8:.H42]))" office:value-type="float" office:value="14">
            <text:p>14,0</text:p>
          </table:table-cell>
          <table:table-cell table:style-name="ce50" table:content-validation-name="val1" table:formula="of:=IF(ISERROR(AVERAGE([.I8:.I42]));&quot;&quot;;MIN([.I8:.I42]))" office:value-type="float" office:value="14">
            <text:p>14,0</text:p>
          </table:table-cell>
          <table:table-cell table:style-name="ce50" table:content-validation-name="val1" table:formula="of:=IF(ISERROR(AVERAGE([.J8:.J42]));&quot;&quot;;MIN([.J8:.J42]))" office:value-type="float" office:value="15">
            <text:p>15,0</text:p>
          </table:table-cell>
          <table:table-cell table:style-name="ce50" table:content-validation-name="val1" table:formula="of:=IF(ISERROR(AVERAGE([.K8:.K42]));&quot;&quot;;MIN([.K8:.K42]))" office:value-type="float" office:value="15">
            <text:p>15,0</text:p>
          </table:table-cell>
          <table:table-cell table:style-name="ce50" table:content-validation-name="val1" table:formula="of:=IF(ISERROR(AVERAGE([.L8:.L42]));&quot;&quot;;MIN([.L8:.L42]))" office:value-type="float" office:value="15">
            <text:p>15,0</text:p>
          </table:table-cell>
          <table:table-cell table:style-name="ce50" table:content-validation-name="val1" table:number-columns-repeated="8"/>
          <table:table-cell table:style-name="ce50" table:content-validation-name="val1" table:formula="of:=IF(ISERROR(AVERAGE([.U8:.U42]));&quot;&quot;;MIN([.U8:.U42]))" office:value-type="float" office:value="2">
            <text:p><text:s/>2,0</text:p>
          </table:table-cell>
          <table:table-cell table:style-name="ce50" table:content-validation-name="val1" table:formula="of:=IF(ISERROR(AVERAGE([.V8:.V42]));&quot;&quot;;MIN([.V8:.V42]))" office:value-type="float" office:value="1">
            <text:p><text:s/>1,0</text:p>
          </table:table-cell>
          <table:table-cell table:style-name="ce50" table:content-validation-name="val1" table:formula="of:=IF(ISERROR(AVERAGE([.W8:.W42]));&quot;&quot;;MIN([.W8:.W42]))" office:value-type="float" office:value="16.75">
            <text:p>16,8</text:p>
          </table:table-cell>
          <table:table-cell table:number-columns-repeated="1001"/>
        </table:table-row>
        <table:table-row table:style-name="ro7">
          <table:table-cell table:style-name="ce11" office:value-type="string">
            <text:p>1 <text:s/>fille</text:p>
          </table:table-cell>
          <table:table-cell table:style-name="ce12"/>
          <table:table-cell table:style-name="ce29" office:value-type="string">
            <text:p>Moy.</text:p>
          </table:table-cell>
          <table:table-cell table:style-name="ce39" table:content-validation-name="val1" table:formula="of:=IF(ISERROR(AVERAGE([.D8:.D42]));&quot;&quot;;AVERAGE([.D8:.D42]))" office:value-type="float" office:value="34">
            <text:p>34</text:p>
          </table:table-cell>
          <table:table-cell table:style-name="ce50" table:content-validation-name="val1" table:formula="of:=IF(ISERROR(AVERAGE([.E8:.E42]));&quot;&quot;;AVERAGE([.E8:.E42]))" office:value-type="float" office:value="13.875">
            <text:p>13,9</text:p>
          </table:table-cell>
          <table:table-cell table:style-name="ce50" table:content-validation-name="val1" table:formula="of:=IF(ISERROR(AVERAGE([.F8:.F42]));&quot;&quot;;AVERAGE([.F8:.F42]))" office:value-type="float" office:value="15">
            <text:p>15,0</text:p>
          </table:table-cell>
          <table:table-cell table:style-name="ce50" table:content-validation-name="val1" table:formula="of:=IF(ISERROR(AVERAGE([.G8:.G42]));&quot;&quot;;AVERAGE([.G8:.G42]))" office:value-type="float" office:value="14.5">
            <text:p>14,5</text:p>
          </table:table-cell>
          <table:table-cell table:style-name="ce50" table:content-validation-name="val1" table:formula="of:=IF(ISERROR(AVERAGE([.H8:.H42]));&quot;&quot;;AVERAGE([.H8:.H42]))" office:value-type="float" office:value="14.5">
            <text:p>14,5</text:p>
          </table:table-cell>
          <table:table-cell table:style-name="ce50" table:content-validation-name="val1" table:formula="of:=IF(ISERROR(AVERAGE([.I8:.I42]));&quot;&quot;;AVERAGE([.I8:.I42]))" office:value-type="float" office:value="14">
            <text:p>14,0</text:p>
          </table:table-cell>
          <table:table-cell table:style-name="ce50" table:content-validation-name="val1" table:formula="of:=IF(ISERROR(AVERAGE([.J8:.J42]));&quot;&quot;;AVERAGE([.J8:.J42]))" office:value-type="float" office:value="15">
            <text:p>15,0</text:p>
          </table:table-cell>
          <table:table-cell table:style-name="ce50" table:content-validation-name="val1" table:formula="of:=IF(ISERROR(AVERAGE([.K8:.K42]));&quot;&quot;;AVERAGE([.K8:.K42]))" office:value-type="float" office:value="15">
            <text:p>15,0</text:p>
          </table:table-cell>
          <table:table-cell table:style-name="ce50" table:content-validation-name="val1" table:formula="of:=IF(ISERROR(AVERAGE([.L8:.L42]));&quot;&quot;;AVERAGE([.L8:.L42]))" office:value-type="float" office:value="15.5">
            <text:p>15,5</text:p>
          </table:table-cell>
          <table:table-cell table:style-name="ce50" table:content-validation-name="val1" table:number-columns-repeated="8"/>
          <table:table-cell table:style-name="ce50" table:content-validation-name="val1" table:formula="of:=IF(ISERROR(AVERAGE([.U8:.U42]));&quot;&quot;;AVERAGE([.U8:.U42]))" office:value-type="float" office:value="2.5">
            <text:p><text:s/>2,5</text:p>
          </table:table-cell>
          <table:table-cell table:style-name="ce50" table:content-validation-name="val1" table:formula="of:=IF(ISERROR(AVERAGE([.V8:.V42]));&quot;&quot;;AVERAGE([.V8:.V42]))" office:value-type="float" office:value="1.5">
            <text:p><text:s/>1,5</text:p>
          </table:table-cell>
          <table:table-cell table:style-name="ce50" table:content-validation-name="val1" table:formula="of:=IF(ISERROR(AVERAGE([.W8:.W42]));&quot;&quot;;AVERAGE([.W8:.W42]))" office:value-type="float" office:value="17.875">
            <text:p>17,9</text:p>
          </table:table-cell>
          <table:table-cell table:number-columns-repeated="1001"/>
        </table:table-row>
        <table:table-row table:style-name="ro7">
          <table:table-cell table:style-name="ce12" table:number-columns-repeated="2"/>
          <table:table-cell table:style-name="ce29" office:value-type="string">
            <text:p>Max.</text:p>
          </table:table-cell>
          <table:table-cell table:style-name="ce39" table:content-validation-name="val1" table:formula="of:=IF(ISERROR(AVERAGE([.D8:.D42]));&quot;&quot;;MAX([.D8:.D42]))" office:value-type="float" office:value="34">
            <text:p>34</text:p>
          </table:table-cell>
          <table:table-cell table:style-name="ce50" table:content-validation-name="val1" table:formula="of:=IF(ISERROR(AVERAGE([.E8:.E42]));&quot;&quot;;MAX([.E8:.E42]))" office:value-type="float" office:value="15">
            <text:p>15,0</text:p>
          </table:table-cell>
          <table:table-cell table:style-name="ce50" table:content-validation-name="val1" table:formula="of:=IF(ISERROR(AVERAGE([.F8:.F42]));&quot;&quot;;MAX([.F8:.F42]))" office:value-type="float" office:value="16">
            <text:p>16,0</text:p>
          </table:table-cell>
          <table:table-cell table:style-name="ce50" table:content-validation-name="val1" table:formula="of:=IF(ISERROR(AVERAGE([.G8:.G42]));&quot;&quot;;MAX([.G8:.G42]))" office:value-type="float" office:value="15">
            <text:p>15,0</text:p>
          </table:table-cell>
          <table:table-cell table:style-name="ce50" table:content-validation-name="val1" table:formula="of:=IF(ISERROR(AVERAGE([.H8:.H42]));&quot;&quot;;MAX([.H8:.H42]))" office:value-type="float" office:value="15">
            <text:p>15,0</text:p>
          </table:table-cell>
          <table:table-cell table:style-name="ce50" table:content-validation-name="val1" table:formula="of:=IF(ISERROR(AVERAGE([.I8:.I42]));&quot;&quot;;MAX([.I8:.I42]))" office:value-type="float" office:value="14">
            <text:p>14,0</text:p>
          </table:table-cell>
          <table:table-cell table:style-name="ce50" table:content-validation-name="val1" table:formula="of:=IF(ISERROR(AVERAGE([.J8:.J42]));&quot;&quot;;MAX([.J8:.J42]))" office:value-type="float" office:value="15">
            <text:p>15,0</text:p>
          </table:table-cell>
          <table:table-cell table:style-name="ce50" table:content-validation-name="val1" table:formula="of:=IF(ISERROR(AVERAGE([.K8:.K42]));&quot;&quot;;MAX([.K8:.K42]))" office:value-type="float" office:value="15">
            <text:p>15,0</text:p>
          </table:table-cell>
          <table:table-cell table:style-name="ce50" table:content-validation-name="val1" table:formula="of:=IF(ISERROR(AVERAGE([.L8:.L42]));&quot;&quot;;MAX([.L8:.L42]))" office:value-type="float" office:value="16">
            <text:p>16,0</text:p>
          </table:table-cell>
          <table:table-cell table:style-name="ce50" table:content-validation-name="val1" table:number-columns-repeated="8"/>
          <table:table-cell table:style-name="ce50" table:content-validation-name="val1" table:formula="of:=IF(ISERROR(AVERAGE([.U8:.U42]));&quot;&quot;;MAX([.U8:.U42]))" office:value-type="float" office:value="3">
            <text:p><text:s/>3,0</text:p>
          </table:table-cell>
          <table:table-cell table:style-name="ce50" table:content-validation-name="val1" table:formula="of:=IF(ISERROR(AVERAGE([.V8:.V42]));&quot;&quot;;MAX([.V8:.V42]))" office:value-type="float" office:value="2">
            <text:p><text:s/>2,0</text:p>
          </table:table-cell>
          <table:table-cell table:style-name="ce50" table:content-validation-name="val1" table:formula="of:=IF(ISERROR(AVERAGE([.W8:.W42]));&quot;&quot;;MAX([.W8:.W42]))" office:value-type="float" office:value="19">
            <text:p>19,0</text:p>
          </table:table-cell>
          <table:table-cell table:number-columns-repeated="1001"/>
        </table:table-row>
        <table:table-row table:style-name="ro7">
          <table:table-cell table:style-name="ce13"/>
          <table:table-cell table:style-name="ce19"/>
          <table:table-cell table:style-name="ce30"/>
          <table:table-cell table:style-name="ce19" table:number-columns-repeated="6"/>
          <table:table-cell table:number-columns-repeated="1015"/>
        </table:table-row>
        <table:table-row table:style-name="ro7" table:visibility="collapse">
          <table:table-cell table:number-columns-repeated="3"/>
          <table:table-cell table:style-name="ce40" office:value-type="string">
            <text:p>perffilles</text:p>
          </table:table-cell>
          <table:table-cell table:style-name="ce40" office:value-type="string">
            <text:p>perfgars</text:p>
          </table:table-cell>
          <table:table-cell table:style-name="ce40" office:value-type="string">
            <text:p>noteperf</text:p>
          </table:table-cell>
          <table:table-cell table:number-columns-repeated="1018"/>
        </table:table-row>
        <table:table-row table:style-name="ro7" table:visibility="collapse">
          <table:table-cell table:style-name="ce15"/>
          <table:table-cell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5">
            <text:p>1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2" office:value-type="float" office:value="36.4">
            <text:p>36,40</text:p>
          </table:table-cell>
          <table:table-cell table:style-name="ce42" office:value-type="float" office:value="32.1">
            <text:p>32,10</text:p>
          </table:table-cell>
          <table:table-cell table:style-name="ce42" office:value-type="float" office:value="15">
            <text:p>15,0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2" office:value-type="float" office:value="37.2">
            <text:p>37,20</text:p>
          </table:table-cell>
          <table:table-cell table:style-name="ce42" office:value-type="float" office:value="32.6">
            <text:p>32,60</text:p>
          </table:table-cell>
          <table:table-cell table:style-name="ce42" office:value-type="float" office:value="14.25">
            <text:p>14,2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2" office:value-type="float" office:value="38.1">
            <text:p>38,10</text:p>
          </table:table-cell>
          <table:table-cell table:style-name="ce42" office:value-type="float" office:value="33.2">
            <text:p>33,20</text:p>
          </table:table-cell>
          <table:table-cell table:style-name="ce42" office:value-type="float" office:value="13.5">
            <text:p>13,5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2" office:value-type="float" office:value="39.1">
            <text:p>39,10</text:p>
          </table:table-cell>
          <table:table-cell table:style-name="ce42" office:value-type="float" office:value="33.8">
            <text:p>33,80</text:p>
          </table:table-cell>
          <table:table-cell table:style-name="ce42" office:value-type="float" office:value="12.75">
            <text:p>12,7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2" office:value-type="float" office:value="39.9">
            <text:p>39,90</text:p>
          </table:table-cell>
          <table:table-cell table:style-name="ce42" office:value-type="float" office:value="34.5">
            <text:p>34,50</text:p>
          </table:table-cell>
          <table:table-cell table:style-name="ce42" office:value-type="float" office:value="12">
            <text:p>12,0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2" office:value-type="float" office:value="40.8">
            <text:p>40,80</text:p>
          </table:table-cell>
          <table:table-cell table:style-name="ce42" office:value-type="float" office:value="35.1">
            <text:p>35,10</text:p>
          </table:table-cell>
          <table:table-cell table:style-name="ce42" office:value-type="float" office:value="11.25">
            <text:p>11,2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2" office:value-type="float" office:value="41.7">
            <text:p>41,70</text:p>
          </table:table-cell>
          <table:table-cell table:style-name="ce42" office:value-type="float" office:value="35.9">
            <text:p>35,90</text:p>
          </table:table-cell>
          <table:table-cell table:style-name="ce42" office:value-type="float" office:value="10.5">
            <text:p>10,50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42.6">
            <text:p>42,60</text:p>
          </table:table-cell>
          <table:table-cell table:style-name="ce42" office:value-type="float" office:value="36.6">
            <text:p>36,60</text:p>
          </table:table-cell>
          <table:table-cell table:style-name="ce42" office:value-type="float" office:value="9.75">
            <text:p>9,75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43.6">
            <text:p>43,60</text:p>
          </table:table-cell>
          <table:table-cell table:style-name="ce42" office:value-type="float" office:value="37.4">
            <text:p>37,40</text:p>
          </table:table-cell>
          <table:table-cell table:style-name="ce42" office:value-type="float" office:value="9">
            <text:p>9,00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44.5">
            <text:p>44,50</text:p>
          </table:table-cell>
          <table:table-cell table:style-name="ce42" office:value-type="float" office:value="38.3">
            <text:p>38,30</text:p>
          </table:table-cell>
          <table:table-cell table:style-name="ce42" office:value-type="float" office:value="8.25">
            <text:p>8,25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45.4">
            <text:p>45,40</text:p>
          </table:table-cell>
          <table:table-cell table:style-name="ce42" office:value-type="float" office:value="39.1">
            <text:p>39,10</text:p>
          </table:table-cell>
          <table:table-cell table:style-name="ce42" office:value-type="float" office:value="7.5">
            <text:p>7,50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46.4">
            <text:p>46,40</text:p>
          </table:table-cell>
          <table:table-cell table:style-name="ce42" office:value-type="float" office:value="40.1">
            <text:p>40,10</text:p>
          </table:table-cell>
          <table:table-cell table:style-name="ce42" office:value-type="float" office:value="6.75">
            <text:p>6,75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47.4">
            <text:p>47,40</text:p>
          </table:table-cell>
          <table:table-cell table:style-name="ce42" office:value-type="float" office:value="41">
            <text:p>41,00</text:p>
          </table:table-cell>
          <table:table-cell table:style-name="ce42" office:value-type="float" office:value="6">
            <text:p>6,00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48.5">
            <text:p>48,50</text:p>
          </table:table-cell>
          <table:table-cell table:style-name="ce42" office:value-type="float" office:value="42.1">
            <text:p>42,10</text:p>
          </table:table-cell>
          <table:table-cell table:style-name="ce42" office:value-type="float" office:value="5.25">
            <text:p>5,25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49.5">
            <text:p>49,50</text:p>
          </table:table-cell>
          <table:table-cell table:style-name="ce42" office:value-type="float" office:value="43">
            <text:p>43,00</text:p>
          </table:table-cell>
          <table:table-cell table:style-name="ce42" office:value-type="float" office:value="4.5">
            <text:p>4,50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50.5">
            <text:p>50,50</text:p>
          </table:table-cell>
          <table:table-cell table:style-name="ce42" office:value-type="float" office:value="44.2">
            <text:p>44,20</text:p>
          </table:table-cell>
          <table:table-cell table:style-name="ce42" office:value-type="float" office:value="3.75">
            <text:p>3,75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51.5">
            <text:p>51,50</text:p>
          </table:table-cell>
          <table:table-cell table:style-name="ce42" office:value-type="float" office:value="45.7">
            <text:p>45,70</text:p>
          </table:table-cell>
          <table:table-cell table:style-name="ce42" office:value-type="float" office:value="3">
            <text:p>3,00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52.5">
            <text:p>52,50</text:p>
          </table:table-cell>
          <table:table-cell table:style-name="ce42" office:value-type="float" office:value="46.4">
            <text:p>46,40</text:p>
          </table:table-cell>
          <table:table-cell table:style-name="ce42" office:value-type="float" office:value="2.25">
            <text:p>2,25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53.5">
            <text:p>53,50</text:p>
          </table:table-cell>
          <table:table-cell table:style-name="ce42" office:value-type="float" office:value="47.6">
            <text:p>47,60</text:p>
          </table:table-cell>
          <table:table-cell table:style-name="ce42" office:value-type="float" office:value="1.5">
            <text:p>1,50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2" office:value-type="float" office:value="54.5">
            <text:p>54,50</text:p>
          </table:table-cell>
          <table:table-cell table:style-name="ce42" office:value-type="float" office:value="48.7">
            <text:p>48,70</text:p>
          </table:table-cell>
          <table:table-cell table:style-name="ce42" office:value-type="float" office:value="0.75">
            <text:p>0,75</text:p>
          </table:table-cell>
          <table:table-cell table:number-columns-repeated="1018"/>
        </table:table-row>
        <table:table-row table:style-name="ro9" table:visibility="collapse">
          <table:table-cell table:number-columns-repeated="3"/>
          <table:table-cell table:style-name="ce43" office:value-type="float" office:value="54.51">
            <text:p>54,51</text:p>
          </table:table-cell>
          <table:table-cell table:style-name="ce43" office:value-type="float" office:value="48.71">
            <text:p>48,71</text:p>
          </table:table-cell>
          <table:table-cell table:style-name="ce42" office:value-type="float" office:value="0">
            <text:p>0,00</text:p>
          </table:table-cell>
          <table:table-cell table:number-columns-repeated="1018"/>
        </table:table-row>
        <table:table-row table:style-name="ro9" table:number-rows-repeated="654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nsemble_des_plages_colorées" table:base-cell-address="$Haies.$A$1" table:expression="([$Haies.$E$7:.$W$45];[$Haies.$C$43:.$D$45];[$Haies.$A$43])"/>
        <table:named-expression table:name="Ensemble_des_plages_de_formules" table:base-cell-address="$Haies.$A$1" table:expression="([$Haies.$E$8:.$W$42];[$Haies.$D$43:.$W$45];[$Haies.$A$43])"/>
        <table:named-range table:name="Ensemble_des_plages_de_saisie_de_perf" table:base-cell-address="$Haies.$A$1" table:cell-range-address="$Haies.$D$8:.$D$42"/>
        <table:named-range table:name="noteélan" table:base-cell-address="$Haies.$A$1" table:cell-range-address="$#REF !.$#REF !$#REF !:.$#REF !$#REF !"/>
        <table:named-range table:name="noteperf" table:base-cell-address="$Haies.$A$1" table:cell-range-address="$#REF !.$D$2:.$D$21"/>
        <table:named-range table:name="noteprojet" table:base-cell-address="$Haies.$A$1" table:cell-range-address="$#REF !.$#REF !$#REF !:.$#REF !$#REF !"/>
        <table:named-range table:name="perfélan" table:base-cell-address="$Haies.$A$1" table:cell-range-address="$#REF !.$#REF !$#REF !:.$#REF !$#REF !"/>
        <table:named-range table:name="perffilles" table:base-cell-address="$Haies.$A$1" table:cell-range-address="$#REF !.$C$2:.$C$22"/>
        <table:named-range table:name="perfgars" table:base-cell-address="$Haies.$A$1" table:cell-range-address="$#REF !.$B$2:.$B$22"/>
        <table:named-range table:name="projet" table:base-cell-address="$Haies.$A$1" table:cell-range-address="$#REF !.$#REF !$#REF !:.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cffff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6">16/05/2010</text:date>, <text:time>18:3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aies" style:display-name="PageStyle_Ha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</meta:initial-creator>
    <meta:creation-date>2010-05-05T22:04:31</meta:creation-date>
    <dc:date>2010-05-16T18:35:59.34</dc:date>
    <meta:print-date>2010-05-16T18:34:32</meta:print-date>
    <meta:generator>OpenOffice.org/3.1$Win32 OpenOffice.org_project/310m19$Build-9420</meta:generator>
    <meta:editing-duration>PT00H01M10S</meta:editing-duration>
    <meta:editing-cycles>1</meta:editing-cycles>
    <meta:document-statistic meta:table-count="1" meta:cell-count="813" meta:object-count="0"/>
  </office:meta>
</office:document-meta>
</file>