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Pentabond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L8"/>
      <style:map style:condition="cell-content-is-between(10,14.99)" style:apply-style-name="Excel_5f_CondFormat_5f_1_5f_1_5f_2" style:base-cell-address="Pentabond.L8"/>
      <style:map style:condition="cell-content-is-between(15,20)" style:apply-style-name="Excel_5f_CondFormat_5f_1_5f_1_5f_3" style:base-cell-address="Pentabond.L8"/>
    </style:style>
    <style:style style:name="ce9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L8"/>
      <style:map style:condition="cell-content-is-between(10,14.99)" style:apply-style-name="Excel_5f_CondFormat_5f_1_5f_1_5f_2" style:base-cell-address="Pentabond.L8"/>
      <style:map style:condition="cell-content-is-between(15,20)" style:apply-style-name="Excel_5f_CondFormat_5f_1_5f_1_5f_3" style:base-cell-address="Pentabond.L8"/>
    </style:style>
    <style:style style:name="ce92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Pentabond.L8"/>
      <style:map style:condition="cell-content-is-between(10,14.99)" style:apply-style-name="Excel_5f_CondFormat_5f_1_5f_1_5f_2" style:base-cell-address="Pentabond.L8"/>
      <style:map style:condition="cell-content-is-between(15,20)" style:apply-style-name="Excel_5f_CondFormat_5f_1_5f_1_5f_3" style:base-cell-address="Pentabond.L8"/>
    </style:style>
    <style:style style:name="ce93" style:family="table-cell" style:parent-style-name="Default">
      <style:table-cell-properties fo:background-color="#ff0000"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entabond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2" table:condition="of:cell-content-is-in-list(&quot;F&quot;;&quot;G&quot;)" table:allow-empty-cell="true" table:display-list="unsorted" table:base-cell-address="Pentabond.C8">
          <table:error-message table:message-type="stop" table:display="true"/>
        </table:content-validation>
        <table:content-validation table:name="val3" table:base-cell-address="Pentabond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</table:content-validations>
      <table:table table:name="Pentabond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number-columns-repeated="244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Lycée :</text:p>
          </table:table-cell>
          <table:covered-table-cell table:style-name="ce17"/>
          <table:covered-table-cell table:style-name="ce17"/>
          <table:covered-table-cell table:style-name="ce37"/>
          <table:table-cell table:style-name="ce50"/>
          <table:table-cell table:style-name="ce3" office:value-type="string" table:number-columns-spanned="4" table:number-rows-spanned="1">
            <text:p>CAP BEP CCF</text:p>
          </table:table-cell>
          <table:covered-table-cell table:style-name="ce59"/>
          <table:covered-table-cell table:style-name="ce59"/>
          <table:covered-table-cell table:style-name="ce64"/>
          <table:table-cell table:style-name="ce50"/>
          <table:table-cell table:style-name="ce79" office:value-type="string" table:number-columns-spanned="2" table:number-rows-spanned="1">
            <text:p>EPS</text:p>
          </table:table-cell>
          <table:covered-table-cell table:style-name="ce86"/>
          <table:table-cell table:style-name="ce50" table:number-columns-repeated="1012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3" table:number-columns-spanned="4" table:number-rows-spanned="1"/>
          <table:covered-table-cell table:style-name="ce73"/>
          <table:covered-table-cell table:style-name="ce73"/>
          <table:covered-table-cell table:style-name="ce73"/>
          <table:table-cell table:style-name="ce50" table:number-columns-repeated="1011"/>
        </table:table-row>
        <table:table-row table:style-name="ro1">
          <table:table-cell table:style-name="ce3" office:value-type="string" table:number-columns-spanned="2" table:number-rows-spanned="1">
            <text:p>Classes</text:p>
          </table:table-cell>
          <table:covered-table-cell table:style-name="ce18"/>
          <table:table-cell table:style-name="ce25"/>
          <table:table-cell table:style-name="ce38"/>
          <table:table-cell table:style-name="ce51" office:value-type="string" table:number-columns-spanned="5" table:number-rows-spanned="1">
            <text:p>ACTIVITÉ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65"/>
          <table:table-cell table:style-name="ce50"/>
          <table:table-cell table:style-name="ce3" office:value-type="string" table:number-columns-spanned="2" table:number-rows-spanned="1">
            <text:p>Date</text:p>
          </table:table-cell>
          <table:covered-table-cell table:style-name="ce64"/>
          <table:table-cell table:style-name="ce50" table:number-columns-repeated="101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6"/>
          <table:table-cell table:style-name="ce39"/>
          <table:table-cell table:style-name="ce52" office:value-type="string" table:number-columns-spanned="5" table:number-rows-spanned="1">
            <text:p>PENTABOND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66"/>
          <table:table-cell table:style-name="ce50"/>
          <table:table-cell table:style-name="ce80" table:number-columns-spanned="2" table:number-rows-spanned="1"/>
          <table:covered-table-cell table:style-name="ce87"/>
          <table:table-cell table:style-name="ce50" table:number-columns-repeated="1012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19"/>
          <table:table-cell table:style-name="ce27"/>
          <table:table-cell table:style-name="ce40" table:number-columns-repeated="5"/>
          <table:table-cell table:style-name="ce67" office:value-type="string">
            <text:p>Ne pas écrire dans les cellules "colorées".</text:p>
          </table:table-cell>
          <table:table-cell table:style-name="ce40"/>
          <table:table-cell/>
          <table:table-cell table:style-name="ce67" office:value-type="string">
            <text:p>Mettre "0" si essai nul.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0" office:value-type="string" table:number-columns-spanned="1" table:number-rows-spanned="2">
            <text:p>Prénoms</text:p>
          </table:table-cell>
          <table:table-cell table:style-name="ce28" table:content-validation-name="val1" office:value-type="string" table:number-columns-spanned="1" table:number-rows-spanned="2">
            <text:p>Sx</text:p>
          </table:table-cell>
          <table:table-cell table:style-name="ce41" office:value-type="string" table:number-columns-spanned="5" table:number-rows-spanned="1">
            <text:p>ESSAIS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8"/>
          <table:table-cell table:style-name="ce74" office:value-type="string">
            <text:p>note perf </text:p>
          </table:table-cell>
          <table:table-cell table:style-name="ce81" office:value-type="string">
            <text:p>échauffement récupération</text:p>
          </table:table-cell>
          <table:table-cell table:style-name="ce88" office:value-type="string">
            <text:p>total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covered-table-cell table:style-name="ce29"/>
          <table:table-cell table:style-name="ce42" office:value-type="string">
            <text:p>saut <text:s/>1</text:p>
          </table:table-cell>
          <table:table-cell table:style-name="ce42" office:value-type="string">
            <text:p>saut <text:s/>2</text:p>
          </table:table-cell>
          <table:table-cell table:style-name="ce42" office:value-type="string">
            <text:p>saut <text:s/>3</text:p>
          </table:table-cell>
          <table:table-cell table:style-name="ce42" office:value-type="string">
            <text:p>saut <text:s/>4</text:p>
          </table:table-cell>
          <table:table-cell table:style-name="ce60" office:value-type="string">
            <text:p>saut <text:s/>5</text:p>
          </table:table-cell>
          <table:table-cell table:style-name="ce69" office:value-type="string">
            <text:p>moyenne</text:p>
          </table:table-cell>
          <table:table-cell table:style-name="ce75" office:value-type="string">
            <text:p>/ 15</text:p>
          </table:table-cell>
          <table:table-cell table:style-name="ce82" office:value-type="string">
            <text:p>/ 5</text:p>
          </table:table-cell>
          <table:table-cell table:style-name="ce89" office:value-type="string">
            <text:p>/ 20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EXEMPLE</text:p>
          </table:table-cell>
          <table:table-cell table:style-name="ce22" office:value-type="string">
            <text:p>garçon</text:p>
          </table:table-cell>
          <table:table-cell table:style-name="ce30" table:content-validation-name="val2" office:value-type="string">
            <text:p>G</text:p>
          </table:table-cell>
          <table:table-cell table:style-name="ce43" office:value-type="float" office:value="11.3">
            <text:p>11,3</text:p>
          </table:table-cell>
          <table:table-cell table:style-name="ce54" office:value-type="float" office:value="11.05">
            <text:p>11,05</text:p>
          </table:table-cell>
          <table:table-cell table:style-name="ce54" office:value-type="float" office:value="12.1">
            <text:p>12,1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12.55">
            <text:p>12,55</text:p>
          </table:table-cell>
          <table:table-cell table:style-name="ce70" table:formula="of:=IF([.C8]=&quot;&quot;;&quot;&quot;;AVERAGE(LARGE([.D8:.H8];1);LARGE([.D8:.H8];2)))" office:value-type="float" office:value="12.325">
            <text:p>12,325</text:p>
          </table:table-cell>
          <table:table-cell table:style-name="ce76" table:formula="of:=IF(AND(ISTEXT([.C8]);ISNUMBER([.I8]));IF([.C8]=&quot;f&quot;;VLOOKUP([.I8];[.$D$51:.$F$71];3);VLOOKUP([.I8];[.$E$51:.$F$71];2));&quot;&quot;)" office:value-type="float" office:value="9">
            <text:p>9</text:p>
          </table:table-cell>
          <table:table-cell table:style-name="ce83" office:value-type="float" office:value="3">
            <text:p>3</text:p>
          </table:table-cell>
          <table:table-cell table:style-name="ce90" table:formula="of:=IF([.K8]=&quot;&quot;;&quot;&quot;;[.J8]+[.K8])" office:value-type="float" office:value="12">
            <text:p>12</text:p>
          </table:table-cell>
          <table:table-cell table:style-name="ce93"/>
          <table:table-cell table:number-columns-repeated="1011"/>
        </table:table-row>
        <table:table-row table:style-name="ro6">
          <table:table-cell table:style-name="ce9" office:value-type="string">
            <text:p>EXEMPLE</text:p>
          </table:table-cell>
          <table:table-cell table:style-name="ce23" office:value-type="string">
            <text:p>fille</text:p>
          </table:table-cell>
          <table:table-cell table:style-name="ce31" table:content-validation-name="val2" office:value-type="string">
            <text:p>F</text:p>
          </table:table-cell>
          <table:table-cell table:style-name="ce44" office:value-type="float" office:value="10">
            <text:p>10</text:p>
          </table:table-cell>
          <table:table-cell table:style-name="ce55" office:value-type="float" office:value="11.05">
            <text:p>11,05</text:p>
          </table:table-cell>
          <table:table-cell table:style-name="ce55" office:value-type="float" office:value="10.5">
            <text:p>10,5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12.15">
            <text:p>12,15</text:p>
          </table:table-cell>
          <table:table-cell table:style-name="ce71" table:formula="of:=IF([.C9]=&quot;&quot;;&quot;&quot;;AVERAGE(LARGE([.D9:.H9];1);LARGE([.D9:.H9];2)))" office:value-type="float" office:value="11.6">
            <text:p>11,600</text:p>
          </table:table-cell>
          <table:table-cell table:style-name="ce77" table:formula="of:=IF(AND(ISTEXT([.C9]);ISNUMBER([.I9]));IF([.C9]=&quot;f&quot;;VLOOKUP([.I9];[.$D$51:.$F$71];3);VLOOKUP([.I9];[.$E$51:.$F$71];2));&quot;&quot;)" office:value-type="float" office:value="12.75">
            <text:p>12,75</text:p>
          </table:table-cell>
          <table:table-cell table:style-name="ce84" office:value-type="float" office:value="3">
            <text:p>3</text:p>
          </table:table-cell>
          <table:table-cell table:style-name="ce91" table:formula="of:=IF([.K9]=&quot;&quot;;&quot;&quot;;[.J9]+[.K9])" office:value-type="float" office:value="15.75">
            <text:p>15,75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0]=&quot;&quot;;&quot;&quot;;AVERAGE(LARGE([.D10:.H10];1);LARGE([.D10:.H10];2)))">
            <text:p/>
          </table:table-cell>
          <table:table-cell table:style-name="ce77" table:formula="of:=IF(AND(ISTEXT([.C10]);ISNUMBER([.I10]));IF([.C10]=&quot;f&quot;;VLOOKUP([.I10];[.$D$51:.$F$71];3);VLOOKUP([.I10];[.$E$51:.$F$71];2));&quot;&quot;)">
            <text:p/>
          </table:table-cell>
          <table:table-cell table:style-name="ce84"/>
          <table:table-cell table:style-name="ce91" table:formula="of:=IF([.K10]=&quot;&quot;;&quot;&quot;;[.J10]+[.K10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1]=&quot;&quot;;&quot;&quot;;AVERAGE(LARGE([.D11:.H11];1);LARGE([.D11:.H11];2)))">
            <text:p/>
          </table:table-cell>
          <table:table-cell table:style-name="ce77" table:formula="of:=IF(AND(ISTEXT([.C11]);ISNUMBER([.I11]));IF([.C11]=&quot;f&quot;;VLOOKUP([.I11];[.$D$51:.$F$71];3);VLOOKUP([.I11];[.$E$51:.$F$71];2));&quot;&quot;)">
            <text:p/>
          </table:table-cell>
          <table:table-cell table:style-name="ce84"/>
          <table:table-cell table:style-name="ce91" table:formula="of:=IF([.K11]=&quot;&quot;;&quot;&quot;;[.J11]+[.K11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2]=&quot;&quot;;&quot;&quot;;AVERAGE(LARGE([.D12:.H12];1);LARGE([.D12:.H12];2)))">
            <text:p/>
          </table:table-cell>
          <table:table-cell table:style-name="ce77" table:formula="of:=IF(AND(ISTEXT([.C12]);ISNUMBER([.I12]));IF([.C12]=&quot;f&quot;;VLOOKUP([.I12];[.$D$51:.$F$71];3);VLOOKUP([.I12];[.$E$51:.$F$71];2));&quot;&quot;)">
            <text:p/>
          </table:table-cell>
          <table:table-cell table:style-name="ce84"/>
          <table:table-cell table:style-name="ce91" table:formula="of:=IF([.K12]=&quot;&quot;;&quot;&quot;;[.J12]+[.K12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3]=&quot;&quot;;&quot;&quot;;AVERAGE(LARGE([.D13:.H13];1);LARGE([.D13:.H13];2)))">
            <text:p/>
          </table:table-cell>
          <table:table-cell table:style-name="ce77" table:formula="of:=IF(AND(ISTEXT([.C13]);ISNUMBER([.I13]));IF([.C13]=&quot;f&quot;;VLOOKUP([.I13];[.$D$51:.$F$71];3);VLOOKUP([.I13];[.$E$51:.$F$71];2));&quot;&quot;)">
            <text:p/>
          </table:table-cell>
          <table:table-cell table:style-name="ce84"/>
          <table:table-cell table:style-name="ce91" table:formula="of:=IF([.K13]=&quot;&quot;;&quot;&quot;;[.J13]+[.K13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4]=&quot;&quot;;&quot;&quot;;AVERAGE(LARGE([.D14:.H14];1);LARGE([.D14:.H14];2)))">
            <text:p/>
          </table:table-cell>
          <table:table-cell table:style-name="ce77" table:formula="of:=IF(AND(ISTEXT([.C14]);ISNUMBER([.I14]));IF([.C14]=&quot;f&quot;;VLOOKUP([.I14];[.$D$51:.$F$71];3);VLOOKUP([.I14];[.$E$51:.$F$71];2));&quot;&quot;)">
            <text:p/>
          </table:table-cell>
          <table:table-cell table:style-name="ce84"/>
          <table:table-cell table:style-name="ce91" table:formula="of:=IF([.K14]=&quot;&quot;;&quot;&quot;;[.J14]+[.K14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5]=&quot;&quot;;&quot;&quot;;AVERAGE(LARGE([.D15:.H15];1);LARGE([.D15:.H15];2)))">
            <text:p/>
          </table:table-cell>
          <table:table-cell table:style-name="ce77" table:formula="of:=IF(AND(ISTEXT([.C15]);ISNUMBER([.I15]));IF([.C15]=&quot;f&quot;;VLOOKUP([.I15];[.$D$51:.$F$71];3);VLOOKUP([.I15];[.$E$51:.$F$71];2));&quot;&quot;)">
            <text:p/>
          </table:table-cell>
          <table:table-cell table:style-name="ce84"/>
          <table:table-cell table:style-name="ce91" table:formula="of:=IF([.K15]=&quot;&quot;;&quot;&quot;;[.J15]+[.K15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6]=&quot;&quot;;&quot;&quot;;AVERAGE(LARGE([.D16:.H16];1);LARGE([.D16:.H16];2)))">
            <text:p/>
          </table:table-cell>
          <table:table-cell table:style-name="ce77" table:formula="of:=IF(AND(ISTEXT([.C16]);ISNUMBER([.I16]));IF([.C16]=&quot;f&quot;;VLOOKUP([.I16];[.$D$51:.$F$71];3);VLOOKUP([.I16];[.$E$51:.$F$71];2));&quot;&quot;)">
            <text:p/>
          </table:table-cell>
          <table:table-cell table:style-name="ce84"/>
          <table:table-cell table:style-name="ce91" table:formula="of:=IF([.K16]=&quot;&quot;;&quot;&quot;;[.J16]+[.K16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7]=&quot;&quot;;&quot;&quot;;AVERAGE(LARGE([.D17:.H17];1);LARGE([.D17:.H17];2)))">
            <text:p/>
          </table:table-cell>
          <table:table-cell table:style-name="ce77" table:formula="of:=IF(AND(ISTEXT([.C17]);ISNUMBER([.I17]));IF([.C17]=&quot;f&quot;;VLOOKUP([.I17];[.$D$51:.$F$71];3);VLOOKUP([.I17];[.$E$51:.$F$71];2));&quot;&quot;)">
            <text:p/>
          </table:table-cell>
          <table:table-cell table:style-name="ce84"/>
          <table:table-cell table:style-name="ce91" table:formula="of:=IF([.K17]=&quot;&quot;;&quot;&quot;;[.J17]+[.K17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8]=&quot;&quot;;&quot;&quot;;AVERAGE(LARGE([.D18:.H18];1);LARGE([.D18:.H18];2)))">
            <text:p/>
          </table:table-cell>
          <table:table-cell table:style-name="ce77" table:formula="of:=IF(AND(ISTEXT([.C18]);ISNUMBER([.I18]));IF([.C18]=&quot;f&quot;;VLOOKUP([.I18];[.$D$51:.$F$71];3);VLOOKUP([.I18];[.$E$51:.$F$71];2));&quot;&quot;)">
            <text:p/>
          </table:table-cell>
          <table:table-cell table:style-name="ce84"/>
          <table:table-cell table:style-name="ce91" table:formula="of:=IF([.K18]=&quot;&quot;;&quot;&quot;;[.J18]+[.K18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19]=&quot;&quot;;&quot;&quot;;AVERAGE(LARGE([.D19:.H19];1);LARGE([.D19:.H19];2)))">
            <text:p/>
          </table:table-cell>
          <table:table-cell table:style-name="ce77" table:formula="of:=IF(AND(ISTEXT([.C19]);ISNUMBER([.I19]));IF([.C19]=&quot;f&quot;;VLOOKUP([.I19];[.$D$51:.$F$71];3);VLOOKUP([.I19];[.$E$51:.$F$71];2));&quot;&quot;)">
            <text:p/>
          </table:table-cell>
          <table:table-cell table:style-name="ce84"/>
          <table:table-cell table:style-name="ce91" table:formula="of:=IF([.K19]=&quot;&quot;;&quot;&quot;;[.J19]+[.K19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0]=&quot;&quot;;&quot;&quot;;AVERAGE(LARGE([.D20:.H20];1);LARGE([.D20:.H20];2)))">
            <text:p/>
          </table:table-cell>
          <table:table-cell table:style-name="ce77" table:formula="of:=IF(AND(ISTEXT([.C20]);ISNUMBER([.I20]));IF([.C20]=&quot;f&quot;;VLOOKUP([.I20];[.$D$51:.$F$71];3);VLOOKUP([.I20];[.$E$51:.$F$71];2));&quot;&quot;)">
            <text:p/>
          </table:table-cell>
          <table:table-cell table:style-name="ce84"/>
          <table:table-cell table:style-name="ce91" table:formula="of:=IF([.K20]=&quot;&quot;;&quot;&quot;;[.J20]+[.K20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1]=&quot;&quot;;&quot;&quot;;AVERAGE(LARGE([.D21:.H21];1);LARGE([.D21:.H21];2)))">
            <text:p/>
          </table:table-cell>
          <table:table-cell table:style-name="ce77" table:formula="of:=IF(AND(ISTEXT([.C21]);ISNUMBER([.I21]));IF([.C21]=&quot;f&quot;;VLOOKUP([.I21];[.$D$51:.$F$71];3);VLOOKUP([.I21];[.$E$51:.$F$71];2));&quot;&quot;)">
            <text:p/>
          </table:table-cell>
          <table:table-cell table:style-name="ce84"/>
          <table:table-cell table:style-name="ce91" table:formula="of:=IF([.K21]=&quot;&quot;;&quot;&quot;;[.J21]+[.K21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2]=&quot;&quot;;&quot;&quot;;AVERAGE(LARGE([.D22:.H22];1);LARGE([.D22:.H22];2)))">
            <text:p/>
          </table:table-cell>
          <table:table-cell table:style-name="ce77" table:formula="of:=IF(AND(ISTEXT([.C22]);ISNUMBER([.I22]));IF([.C22]=&quot;f&quot;;VLOOKUP([.I22];[.$D$51:.$F$71];3);VLOOKUP([.I22];[.$E$51:.$F$71];2));&quot;&quot;)">
            <text:p/>
          </table:table-cell>
          <table:table-cell table:style-name="ce84"/>
          <table:table-cell table:style-name="ce91" table:formula="of:=IF([.K22]=&quot;&quot;;&quot;&quot;;[.J22]+[.K22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3]=&quot;&quot;;&quot;&quot;;AVERAGE(LARGE([.D23:.H23];1);LARGE([.D23:.H23];2)))">
            <text:p/>
          </table:table-cell>
          <table:table-cell table:style-name="ce77" table:formula="of:=IF(AND(ISTEXT([.C23]);ISNUMBER([.I23]));IF([.C23]=&quot;f&quot;;VLOOKUP([.I23];[.$D$51:.$F$71];3);VLOOKUP([.I23];[.$E$51:.$F$71];2));&quot;&quot;)">
            <text:p/>
          </table:table-cell>
          <table:table-cell table:style-name="ce84"/>
          <table:table-cell table:style-name="ce91" table:formula="of:=IF([.K23]=&quot;&quot;;&quot;&quot;;[.J23]+[.K23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4]=&quot;&quot;;&quot;&quot;;AVERAGE(LARGE([.D24:.H24];1);LARGE([.D24:.H24];2)))">
            <text:p/>
          </table:table-cell>
          <table:table-cell table:style-name="ce77" table:formula="of:=IF(AND(ISTEXT([.C24]);ISNUMBER([.I24]));IF([.C24]=&quot;f&quot;;VLOOKUP([.I24];[.$D$51:.$F$71];3);VLOOKUP([.I24];[.$E$51:.$F$71];2));&quot;&quot;)">
            <text:p/>
          </table:table-cell>
          <table:table-cell table:style-name="ce84"/>
          <table:table-cell table:style-name="ce91" table:formula="of:=IF([.K24]=&quot;&quot;;&quot;&quot;;[.J24]+[.K24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5]=&quot;&quot;;&quot;&quot;;AVERAGE(LARGE([.D25:.H25];1);LARGE([.D25:.H25];2)))">
            <text:p/>
          </table:table-cell>
          <table:table-cell table:style-name="ce77" table:formula="of:=IF(AND(ISTEXT([.C25]);ISNUMBER([.I25]));IF([.C25]=&quot;f&quot;;VLOOKUP([.I25];[.$D$51:.$F$71];3);VLOOKUP([.I25];[.$E$51:.$F$71];2));&quot;&quot;)">
            <text:p/>
          </table:table-cell>
          <table:table-cell table:style-name="ce84"/>
          <table:table-cell table:style-name="ce91" table:formula="of:=IF([.K25]=&quot;&quot;;&quot;&quot;;[.J25]+[.K25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6]=&quot;&quot;;&quot;&quot;;AVERAGE(LARGE([.D26:.H26];1);LARGE([.D26:.H26];2)))">
            <text:p/>
          </table:table-cell>
          <table:table-cell table:style-name="ce77" table:formula="of:=IF(AND(ISTEXT([.C26]);ISNUMBER([.I26]));IF([.C26]=&quot;f&quot;;VLOOKUP([.I26];[.$D$51:.$F$71];3);VLOOKUP([.I26];[.$E$51:.$F$71];2));&quot;&quot;)">
            <text:p/>
          </table:table-cell>
          <table:table-cell table:style-name="ce84"/>
          <table:table-cell table:style-name="ce91" table:formula="of:=IF([.K26]=&quot;&quot;;&quot;&quot;;[.J26]+[.K26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7]=&quot;&quot;;&quot;&quot;;AVERAGE(LARGE([.D27:.H27];1);LARGE([.D27:.H27];2)))">
            <text:p/>
          </table:table-cell>
          <table:table-cell table:style-name="ce77" table:formula="of:=IF(AND(ISTEXT([.C27]);ISNUMBER([.I27]));IF([.C27]=&quot;f&quot;;VLOOKUP([.I27];[.$D$51:.$F$71];3);VLOOKUP([.I27];[.$E$51:.$F$71];2));&quot;&quot;)">
            <text:p/>
          </table:table-cell>
          <table:table-cell table:style-name="ce84"/>
          <table:table-cell table:style-name="ce91" table:formula="of:=IF([.K27]=&quot;&quot;;&quot;&quot;;[.J27]+[.K27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8]=&quot;&quot;;&quot;&quot;;AVERAGE(LARGE([.D28:.H28];1);LARGE([.D28:.H28];2)))">
            <text:p/>
          </table:table-cell>
          <table:table-cell table:style-name="ce77" table:formula="of:=IF(AND(ISTEXT([.C28]);ISNUMBER([.I28]));IF([.C28]=&quot;f&quot;;VLOOKUP([.I28];[.$D$51:.$F$71];3);VLOOKUP([.I28];[.$E$51:.$F$71];2));&quot;&quot;)">
            <text:p/>
          </table:table-cell>
          <table:table-cell table:style-name="ce84"/>
          <table:table-cell table:style-name="ce91" table:formula="of:=IF([.K28]=&quot;&quot;;&quot;&quot;;[.J28]+[.K28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29]=&quot;&quot;;&quot;&quot;;AVERAGE(LARGE([.D29:.H29];1);LARGE([.D29:.H29];2)))">
            <text:p/>
          </table:table-cell>
          <table:table-cell table:style-name="ce77" table:formula="of:=IF(AND(ISTEXT([.C29]);ISNUMBER([.I29]));IF([.C29]=&quot;f&quot;;VLOOKUP([.I29];[.$D$51:.$F$71];3);VLOOKUP([.I29];[.$E$51:.$F$71];2));&quot;&quot;)">
            <text:p/>
          </table:table-cell>
          <table:table-cell table:style-name="ce84"/>
          <table:table-cell table:style-name="ce91" table:formula="of:=IF([.K29]=&quot;&quot;;&quot;&quot;;[.J29]+[.K29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0]=&quot;&quot;;&quot;&quot;;AVERAGE(LARGE([.D30:.H30];1);LARGE([.D30:.H30];2)))">
            <text:p/>
          </table:table-cell>
          <table:table-cell table:style-name="ce77" table:formula="of:=IF(AND(ISTEXT([.C30]);ISNUMBER([.I30]));IF([.C30]=&quot;f&quot;;VLOOKUP([.I30];[.$D$51:.$F$71];3);VLOOKUP([.I30];[.$E$51:.$F$71];2));&quot;&quot;)">
            <text:p/>
          </table:table-cell>
          <table:table-cell table:style-name="ce84"/>
          <table:table-cell table:style-name="ce91" table:formula="of:=IF([.K30]=&quot;&quot;;&quot;&quot;;[.J30]+[.K30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1]=&quot;&quot;;&quot;&quot;;AVERAGE(LARGE([.D31:.H31];1);LARGE([.D31:.H31];2)))">
            <text:p/>
          </table:table-cell>
          <table:table-cell table:style-name="ce77" table:formula="of:=IF(AND(ISTEXT([.C31]);ISNUMBER([.I31]));IF([.C31]=&quot;f&quot;;VLOOKUP([.I31];[.$D$51:.$F$71];3);VLOOKUP([.I31];[.$E$51:.$F$71];2));&quot;&quot;)">
            <text:p/>
          </table:table-cell>
          <table:table-cell table:style-name="ce84"/>
          <table:table-cell table:style-name="ce91" table:formula="of:=IF([.K31]=&quot;&quot;;&quot;&quot;;[.J31]+[.K31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2]=&quot;&quot;;&quot;&quot;;AVERAGE(LARGE([.D32:.H32];1);LARGE([.D32:.H32];2)))">
            <text:p/>
          </table:table-cell>
          <table:table-cell table:style-name="ce77" table:formula="of:=IF(AND(ISTEXT([.C32]);ISNUMBER([.I32]));IF([.C32]=&quot;f&quot;;VLOOKUP([.I32];[.$D$51:.$F$71];3);VLOOKUP([.I32];[.$E$51:.$F$71];2));&quot;&quot;)">
            <text:p/>
          </table:table-cell>
          <table:table-cell table:style-name="ce84"/>
          <table:table-cell table:style-name="ce91" table:formula="of:=IF([.K32]=&quot;&quot;;&quot;&quot;;[.J32]+[.K32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3]=&quot;&quot;;&quot;&quot;;AVERAGE(LARGE([.D33:.H33];1);LARGE([.D33:.H33];2)))">
            <text:p/>
          </table:table-cell>
          <table:table-cell table:style-name="ce77" table:formula="of:=IF(AND(ISTEXT([.C33]);ISNUMBER([.I33]));IF([.C33]=&quot;f&quot;;VLOOKUP([.I33];[.$D$51:.$F$71];3);VLOOKUP([.I33];[.$E$51:.$F$71];2));&quot;&quot;)">
            <text:p/>
          </table:table-cell>
          <table:table-cell table:style-name="ce84"/>
          <table:table-cell table:style-name="ce91" table:formula="of:=IF([.K33]=&quot;&quot;;&quot;&quot;;[.J33]+[.K33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4]=&quot;&quot;;&quot;&quot;;AVERAGE(LARGE([.D34:.H34];1);LARGE([.D34:.H34];2)))">
            <text:p/>
          </table:table-cell>
          <table:table-cell table:style-name="ce77" table:formula="of:=IF(AND(ISTEXT([.C34]);ISNUMBER([.I34]));IF([.C34]=&quot;f&quot;;VLOOKUP([.I34];[.$D$51:.$F$71];3);VLOOKUP([.I34];[.$E$51:.$F$71];2));&quot;&quot;)">
            <text:p/>
          </table:table-cell>
          <table:table-cell table:style-name="ce84"/>
          <table:table-cell table:style-name="ce91" table:formula="of:=IF([.K34]=&quot;&quot;;&quot;&quot;;[.J34]+[.K34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5]=&quot;&quot;;&quot;&quot;;AVERAGE(LARGE([.D35:.H35];1);LARGE([.D35:.H35];2)))">
            <text:p/>
          </table:table-cell>
          <table:table-cell table:style-name="ce77" table:formula="of:=IF(AND(ISTEXT([.C35]);ISNUMBER([.I35]));IF([.C35]=&quot;f&quot;;VLOOKUP([.I35];[.$D$51:.$F$71];3);VLOOKUP([.I35];[.$E$51:.$F$71];2));&quot;&quot;)">
            <text:p/>
          </table:table-cell>
          <table:table-cell table:style-name="ce84"/>
          <table:table-cell table:style-name="ce91" table:formula="of:=IF([.K35]=&quot;&quot;;&quot;&quot;;[.J35]+[.K35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6]=&quot;&quot;;&quot;&quot;;AVERAGE(LARGE([.D36:.H36];1);LARGE([.D36:.H36];2)))">
            <text:p/>
          </table:table-cell>
          <table:table-cell table:style-name="ce77" table:formula="of:=IF(AND(ISTEXT([.C36]);ISNUMBER([.I36]));IF([.C36]=&quot;f&quot;;VLOOKUP([.I36];[.$D$51:.$F$71];3);VLOOKUP([.I36];[.$E$51:.$F$71];2));&quot;&quot;)">
            <text:p/>
          </table:table-cell>
          <table:table-cell table:style-name="ce84"/>
          <table:table-cell table:style-name="ce91" table:formula="of:=IF([.K36]=&quot;&quot;;&quot;&quot;;[.J36]+[.K36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7]=&quot;&quot;;&quot;&quot;;AVERAGE(LARGE([.D37:.H37];1);LARGE([.D37:.H37];2)))">
            <text:p/>
          </table:table-cell>
          <table:table-cell table:style-name="ce77" table:formula="of:=IF(AND(ISTEXT([.C37]);ISNUMBER([.I37]));IF([.C37]=&quot;f&quot;;VLOOKUP([.I37];[.$D$51:.$F$71];3);VLOOKUP([.I37];[.$E$51:.$F$71];2));&quot;&quot;)">
            <text:p/>
          </table:table-cell>
          <table:table-cell table:style-name="ce84"/>
          <table:table-cell table:style-name="ce91" table:formula="of:=IF([.K37]=&quot;&quot;;&quot;&quot;;[.J37]+[.K37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8]=&quot;&quot;;&quot;&quot;;AVERAGE(LARGE([.D38:.H38];1);LARGE([.D38:.H38];2)))">
            <text:p/>
          </table:table-cell>
          <table:table-cell table:style-name="ce77" table:formula="of:=IF(AND(ISTEXT([.C38]);ISNUMBER([.I38]));IF([.C38]=&quot;f&quot;;VLOOKUP([.I38];[.$D$51:.$F$71];3);VLOOKUP([.I38];[.$E$51:.$F$71];2));&quot;&quot;)">
            <text:p/>
          </table:table-cell>
          <table:table-cell table:style-name="ce84"/>
          <table:table-cell table:style-name="ce91" table:formula="of:=IF([.K38]=&quot;&quot;;&quot;&quot;;[.J38]+[.K38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39]=&quot;&quot;;&quot;&quot;;AVERAGE(LARGE([.D39:.H39];1);LARGE([.D39:.H39];2)))">
            <text:p/>
          </table:table-cell>
          <table:table-cell table:style-name="ce77" table:formula="of:=IF(AND(ISTEXT([.C39]);ISNUMBER([.I39]));IF([.C39]=&quot;f&quot;;VLOOKUP([.I39];[.$D$51:.$F$71];3);VLOOKUP([.I39];[.$E$51:.$F$71];2));&quot;&quot;)">
            <text:p/>
          </table:table-cell>
          <table:table-cell table:style-name="ce84"/>
          <table:table-cell table:style-name="ce91" table:formula="of:=IF([.K39]=&quot;&quot;;&quot;&quot;;[.J39]+[.K39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40]=&quot;&quot;;&quot;&quot;;AVERAGE(LARGE([.D40:.H40];1);LARGE([.D40:.H40];2)))">
            <text:p/>
          </table:table-cell>
          <table:table-cell table:style-name="ce77" table:formula="of:=IF(AND(ISTEXT([.C40]);ISNUMBER([.I40]));IF([.C40]=&quot;f&quot;;VLOOKUP([.I40];[.$D$51:.$F$71];3);VLOOKUP([.I40];[.$E$51:.$F$71];2));&quot;&quot;)">
            <text:p/>
          </table:table-cell>
          <table:table-cell table:style-name="ce84"/>
          <table:table-cell table:style-name="ce91" table:formula="of:=IF([.K40]=&quot;&quot;;&quot;&quot;;[.J40]+[.K40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 table:content-validation-name="val2"/>
          <table:table-cell table:style-name="ce44"/>
          <table:table-cell table:style-name="ce55" table:number-columns-repeated="3"/>
          <table:table-cell table:style-name="ce62"/>
          <table:table-cell table:style-name="ce71" table:formula="of:=IF([.C41]=&quot;&quot;;&quot;&quot;;AVERAGE(LARGE([.D41:.H41];1);LARGE([.D41:.H41];2)))">
            <text:p/>
          </table:table-cell>
          <table:table-cell table:style-name="ce77" table:formula="of:=IF(AND(ISTEXT([.C41]);ISNUMBER([.I41]));IF([.C41]=&quot;f&quot;;VLOOKUP([.I41];[.$D$51:.$F$71];3);VLOOKUP([.I41];[.$E$51:.$F$71];2));&quot;&quot;)">
            <text:p/>
          </table:table-cell>
          <table:table-cell table:style-name="ce84"/>
          <table:table-cell table:style-name="ce91" table:formula="of:=IF([.K41]=&quot;&quot;;&quot;&quot;;[.J41]+[.K41])">
            <text:p/>
          </table:table-cell>
          <table:table-cell table:style-name="ce14"/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2" table:content-validation-name="val2"/>
          <table:table-cell table:style-name="ce45"/>
          <table:table-cell table:style-name="ce56" table:number-columns-repeated="3"/>
          <table:table-cell table:style-name="ce63"/>
          <table:table-cell table:style-name="ce72" table:formula="of:=IF([.C42]=&quot;&quot;;&quot;&quot;;AVERAGE(LARGE([.D42:.H42];1);LARGE([.D42:.H42];2)))">
            <text:p/>
          </table:table-cell>
          <table:table-cell table:style-name="ce78" table:formula="of:=IF(AND(ISTEXT([.C42]);ISNUMBER([.I42]));IF([.C42]=&quot;f&quot;;VLOOKUP([.I42];[.$D$51:.$F$71];3);VLOOKUP([.I42];[.$E$51:.$F$71];2));&quot;&quot;)">
            <text:p/>
          </table:table-cell>
          <table:table-cell table:style-name="ce85"/>
          <table:table-cell table:style-name="ce92" table:formula="of:=IF([.K42]=&quot;&quot;;&quot;&quot;;[.J42]+[.K42])">
            <text:p/>
          </table:table-cell>
          <table:table-cell table:style-name="ce14"/>
          <table:table-cell table:number-columns-repeated="1011"/>
        </table:table-row>
        <table:table-row table:style-name="ro7">
          <table:table-cell table:style-name="ce1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2"/>
          <table:table-cell table:style-name="ce33" office:value-type="string">
            <text:p>Min.</text:p>
          </table:table-cell>
          <table:table-cell table:style-name="ce46" table:content-validation-name="val3" table:formula="of:=IF(ISERROR(AVERAGE([.D8:.D42]));&quot;&quot;;MIN([.D8:.D42]))" office:value-type="float" office:value="10">
            <text:p>10,0</text:p>
          </table:table-cell>
          <table:table-cell table:style-name="ce46" table:content-validation-name="val3" table:formula="of:=IF(ISERROR(AVERAGE([.E8:.E42]));&quot;&quot;;MIN([.E8:.E42]))" office:value-type="float" office:value="11.05">
            <text:p>11,1</text:p>
          </table:table-cell>
          <table:table-cell table:style-name="ce46" table:content-validation-name="val3" table:formula="of:=IF(ISERROR(AVERAGE([.F8:.F42]));&quot;&quot;;MIN([.F8:.F42]))" office:value-type="float" office:value="10.5">
            <text:p>10,5</text:p>
          </table:table-cell>
          <table:table-cell table:style-name="ce46" table:content-validation-name="val3" table:formula="of:=IF(ISERROR(AVERAGE([.G8:.G42]));&quot;&quot;;MIN([.G8:.G42]))" office:value-type="float" office:value="0">
            <text:p>,0</text:p>
          </table:table-cell>
          <table:table-cell table:style-name="ce46" table:content-validation-name="val3" table:formula="of:=IF(ISERROR(AVERAGE([.H8:.H42]));&quot;&quot;;MIN([.H8:.H42]))" office:value-type="float" office:value="12.15">
            <text:p>12,2</text:p>
          </table:table-cell>
          <table:table-cell table:style-name="ce46" table:content-validation-name="val3" table:formula="of:=IF(ISERROR(AVERAGE([.I8:.I42]));&quot;&quot;;MIN([.I8:.I42]))" office:value-type="float" office:value="11.6">
            <text:p>11,6</text:p>
          </table:table-cell>
          <table:table-cell table:style-name="ce46" table:content-validation-name="val3" table:formula="of:=IF(ISERROR(AVERAGE([.J8:.J42]));&quot;&quot;;MIN([.J8:.J42]))" office:value-type="float" office:value="9">
            <text:p>9,0</text:p>
          </table:table-cell>
          <table:table-cell table:style-name="ce46" table:content-validation-name="val3" table:formula="of:=IF(ISERROR(AVERAGE([.K8:.K42]));&quot;&quot;;MIN([.K8:.K42]))" office:value-type="float" office:value="3">
            <text:p>3,0</text:p>
          </table:table-cell>
          <table:table-cell table:style-name="ce46" table:content-validation-name="val3" table:formula="of:=IF(ISERROR(AVERAGE([.L8:.L42]));&quot;&quot;;MIN([.L8:.L42]))" office:value-type="float" office:value="12">
            <text:p>12,0</text:p>
          </table:table-cell>
          <table:table-cell table:style-name="ce14"/>
          <table:table-cell table:number-columns-repeated="1011"/>
        </table:table-row>
        <table:table-row table:style-name="ro7">
          <table:table-cell table:style-name="ce11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2"/>
          <table:table-cell table:style-name="ce34" office:value-type="string">
            <text:p>Moy.</text:p>
          </table:table-cell>
          <table:table-cell table:style-name="ce46" table:content-validation-name="val3" table:formula="of:=IF(ISERROR(AVERAGE([.D8:.D42]));&quot;&quot;;AVERAGE([.D8:.D42]))" office:value-type="float" office:value="10.65">
            <text:p>10,7</text:p>
          </table:table-cell>
          <table:table-cell table:style-name="ce46" table:content-validation-name="val3" table:formula="of:=IF(ISERROR(AVERAGE([.E8:.E42]));&quot;&quot;;AVERAGE([.E8:.E42]))" office:value-type="float" office:value="11.05">
            <text:p>11,1</text:p>
          </table:table-cell>
          <table:table-cell table:style-name="ce46" table:content-validation-name="val3" table:formula="of:=IF(ISERROR(AVERAGE([.F8:.F42]));&quot;&quot;;AVERAGE([.F8:.F42]))" office:value-type="float" office:value="11.3">
            <text:p>11,3</text:p>
          </table:table-cell>
          <table:table-cell table:style-name="ce46" table:content-validation-name="val3" table:formula="of:=IF(ISERROR(AVERAGE([.G8:.G42]));&quot;&quot;;AVERAGE([.G8:.G42]))" office:value-type="float" office:value="0">
            <text:p>,0</text:p>
          </table:table-cell>
          <table:table-cell table:style-name="ce46" table:content-validation-name="val3" table:formula="of:=IF(ISERROR(AVERAGE([.H8:.H42]));&quot;&quot;;AVERAGE([.H8:.H42]))" office:value-type="float" office:value="12.35">
            <text:p>12,4</text:p>
          </table:table-cell>
          <table:table-cell table:style-name="ce46" table:content-validation-name="val3" table:formula="of:=IF(ISERROR(AVERAGE([.I8:.I42]));&quot;&quot;;AVERAGE([.I8:.I42]))" office:value-type="float" office:value="11.9625">
            <text:p>12,0</text:p>
          </table:table-cell>
          <table:table-cell table:style-name="ce46" table:content-validation-name="val3" table:formula="of:=IF(ISERROR(AVERAGE([.J8:.J42]));&quot;&quot;;AVERAGE([.J8:.J42]))" office:value-type="float" office:value="10.875">
            <text:p>10,9</text:p>
          </table:table-cell>
          <table:table-cell table:style-name="ce46" table:content-validation-name="val3" table:formula="of:=IF(ISERROR(AVERAGE([.K8:.K42]));&quot;&quot;;AVERAGE([.K8:.K42]))" office:value-type="float" office:value="3">
            <text:p>3,0</text:p>
          </table:table-cell>
          <table:table-cell table:style-name="ce46" table:content-validation-name="val3" table:formula="of:=IF(ISERROR(AVERAGE([.L8:.L42]));&quot;&quot;;AVERAGE([.L8:.L42]))" office:value-type="float" office:value="13.875">
            <text:p>13,9</text:p>
          </table:table-cell>
          <table:table-cell table:style-name="ce14"/>
          <table:table-cell table:number-columns-repeated="1011"/>
        </table:table-row>
        <table:table-row table:style-name="ro7">
          <table:table-cell table:style-name="ce12" table:number-columns-repeated="2"/>
          <table:table-cell table:style-name="ce34" office:value-type="string">
            <text:p>Max.</text:p>
          </table:table-cell>
          <table:table-cell table:style-name="ce46" table:content-validation-name="val3" table:formula="of:=IF(ISERROR(AVERAGE([.D8:.D42]));&quot;&quot;;MAX([.D8:.D42]))" office:value-type="float" office:value="11.3">
            <text:p>11,3</text:p>
          </table:table-cell>
          <table:table-cell table:style-name="ce46" table:content-validation-name="val3" table:formula="of:=IF(ISERROR(AVERAGE([.E8:.E42]));&quot;&quot;;MAX([.E8:.E42]))" office:value-type="float" office:value="11.05">
            <text:p>11,1</text:p>
          </table:table-cell>
          <table:table-cell table:style-name="ce46" table:content-validation-name="val3" table:formula="of:=IF(ISERROR(AVERAGE([.F8:.F42]));&quot;&quot;;MAX([.F8:.F42]))" office:value-type="float" office:value="12.1">
            <text:p>12,1</text:p>
          </table:table-cell>
          <table:table-cell table:style-name="ce46" table:content-validation-name="val3" table:formula="of:=IF(ISERROR(AVERAGE([.G8:.G42]));&quot;&quot;;MAX([.G8:.G42]))" office:value-type="float" office:value="0">
            <text:p>,0</text:p>
          </table:table-cell>
          <table:table-cell table:style-name="ce46" table:content-validation-name="val3" table:formula="of:=IF(ISERROR(AVERAGE([.H8:.H42]));&quot;&quot;;MAX([.H8:.H42]))" office:value-type="float" office:value="12.55">
            <text:p>12,6</text:p>
          </table:table-cell>
          <table:table-cell table:style-name="ce46" table:content-validation-name="val3" table:formula="of:=IF(ISERROR(AVERAGE([.I8:.I42]));&quot;&quot;;MAX([.I8:.I42]))" office:value-type="float" office:value="12.325">
            <text:p>12,3</text:p>
          </table:table-cell>
          <table:table-cell table:style-name="ce46" table:content-validation-name="val3" table:formula="of:=IF(ISERROR(AVERAGE([.J8:.J42]));&quot;&quot;;MAX([.J8:.J42]))" office:value-type="float" office:value="12.75">
            <text:p>12,8</text:p>
          </table:table-cell>
          <table:table-cell table:style-name="ce46" table:content-validation-name="val3" table:formula="of:=IF(ISERROR(AVERAGE([.K8:.K42]));&quot;&quot;;MAX([.K8:.K42]))" office:value-type="float" office:value="3">
            <text:p>3,0</text:p>
          </table:table-cell>
          <table:table-cell table:style-name="ce46" table:content-validation-name="val3" table:formula="of:=IF(ISERROR(AVERAGE([.L8:.L42]));&quot;&quot;;MAX([.L8:.L42]))" office:value-type="float" office:value="15.75">
            <text:p>15,8</text:p>
          </table:table-cell>
          <table:table-cell table:style-name="ce14"/>
          <table:table-cell table:number-columns-repeated="1011"/>
        </table:table-row>
        <table:table-row table:style-name="ro7">
          <table:table-cell table:style-name="ce13"/>
          <table:table-cell table:style-name="ce14"/>
          <table:table-cell table:style-name="ce35"/>
          <table:table-cell table:style-name="ce14" table:number-columns-repeated="10"/>
          <table:table-cell table:number-columns-repeated="1011"/>
        </table:table-row>
        <table:table-row table:style-name="ro7">
          <table:table-cell table:style-name="ce14" table:number-columns-repeated="2"/>
          <table:table-cell table:style-name="ce35"/>
          <table:table-cell table:style-name="ce14" table:number-columns-repeated="10"/>
          <table:table-cell table:number-columns-repeated="1011"/>
        </table:table-row>
        <table:table-row table:style-name="ro7">
          <table:table-cell table:style-name="ce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number-columns-repeated="3"/>
          <table:table-cell table:style-name="ce47" office:value-type="string">
            <text:p>perf filles</text:p>
          </table:table-cell>
          <table:table-cell table:style-name="ce47" office:value-type="string">
            <text:p>perf gars</text:p>
          </table:table-cell>
          <table:table-cell table:style-name="ce47" office:value-type="string">
            <text:p>note perf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5.8">
            <text:p>5,80</text:p>
          </table:table-cell>
          <table:table-cell table:style-name="ce49" office:value-type="float" office:value="7">
            <text:p>7,00</text:p>
          </table:table-cell>
          <table:table-cell table:style-name="ce49" office:value-type="float" office:value="0.75">
            <text:p>0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6.2">
            <text:p>6,20</text:p>
          </table:table-cell>
          <table:table-cell table:style-name="ce49" office:value-type="float" office:value="7.5">
            <text:p>7,50</text:p>
          </table:table-cell>
          <table:table-cell table:style-name="ce49" office:value-type="float" office:value="1.5">
            <text:p>1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6.6">
            <text:p>6,60</text:p>
          </table:table-cell>
          <table:table-cell table:style-name="ce49" office:value-type="float" office:value="8">
            <text:p>8,00</text:p>
          </table:table-cell>
          <table:table-cell table:style-name="ce49" office:value-type="float" office:value="2.25">
            <text:p>2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7">
            <text:p>7,00</text:p>
          </table:table-cell>
          <table:table-cell table:style-name="ce49" office:value-type="float" office:value="8.5">
            <text:p>8,50</text:p>
          </table:table-cell>
          <table:table-cell table:style-name="ce49" office:value-type="float" office:value="3">
            <text:p>3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7.3">
            <text:p>7,30</text:p>
          </table:table-cell>
          <table:table-cell table:style-name="ce49" office:value-type="float" office:value="9">
            <text:p>9,00</text:p>
          </table:table-cell>
          <table:table-cell table:style-name="ce49" office:value-type="float" office:value="3.75">
            <text:p>3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7.6">
            <text:p>7,60</text:p>
          </table:table-cell>
          <table:table-cell table:style-name="ce49" office:value-type="float" office:value="9.5">
            <text:p>9,50</text:p>
          </table:table-cell>
          <table:table-cell table:style-name="ce49" office:value-type="float" office:value="4.5">
            <text:p>4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7.9">
            <text:p>7,90</text:p>
          </table:table-cell>
          <table:table-cell table:style-name="ce49" office:value-type="float" office:value="10">
            <text:p>10,00</text:p>
          </table:table-cell>
          <table:table-cell table:style-name="ce49" office:value-type="float" office:value="5.25">
            <text:p>5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8.2">
            <text:p>8,20</text:p>
          </table:table-cell>
          <table:table-cell table:style-name="ce49" office:value-type="float" office:value="10.5">
            <text:p>10,50</text:p>
          </table:table-cell>
          <table:table-cell table:style-name="ce49" office:value-type="float" office:value="6">
            <text:p>6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8.5">
            <text:p>8,50</text:p>
          </table:table-cell>
          <table:table-cell table:style-name="ce49" office:value-type="float" office:value="11">
            <text:p>11,00</text:p>
          </table:table-cell>
          <table:table-cell table:style-name="ce49" office:value-type="float" office:value="6.75">
            <text:p>6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8.8">
            <text:p>8,80</text:p>
          </table:table-cell>
          <table:table-cell table:style-name="ce49" office:value-type="float" office:value="11.5">
            <text:p>11,50</text:p>
          </table:table-cell>
          <table:table-cell table:style-name="ce49" office:value-type="float" office:value="7.5">
            <text:p>7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9.1">
            <text:p>9,10</text:p>
          </table:table-cell>
          <table:table-cell table:style-name="ce49" office:value-type="float" office:value="11.9">
            <text:p>11,90</text:p>
          </table:table-cell>
          <table:table-cell table:style-name="ce49" office:value-type="float" office:value="8.25">
            <text:p>8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9.4">
            <text:p>9,40</text:p>
          </table:table-cell>
          <table:table-cell table:style-name="ce49" office:value-type="float" office:value="12.3">
            <text:p>12,30</text:p>
          </table:table-cell>
          <table:table-cell table:style-name="ce49" office:value-type="float" office:value="9">
            <text:p>9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9.8">
            <text:p>9,80</text:p>
          </table:table-cell>
          <table:table-cell table:style-name="ce49" office:value-type="float" office:value="12.7">
            <text:p>12,70</text:p>
          </table:table-cell>
          <table:table-cell table:style-name="ce49" office:value-type="float" office:value="9.75">
            <text:p>9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0.2">
            <text:p>10,20</text:p>
          </table:table-cell>
          <table:table-cell table:style-name="ce49" office:value-type="float" office:value="13.1">
            <text:p>13,10</text:p>
          </table:table-cell>
          <table:table-cell table:style-name="ce49" office:value-type="float" office:value="10.5">
            <text:p>10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0.6">
            <text:p>10,60</text:p>
          </table:table-cell>
          <table:table-cell table:style-name="ce49" office:value-type="float" office:value="13.6">
            <text:p>13,60</text:p>
          </table:table-cell>
          <table:table-cell table:style-name="ce49" office:value-type="float" office:value="11.25">
            <text:p>11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1">
            <text:p>11,00</text:p>
          </table:table-cell>
          <table:table-cell table:style-name="ce49" office:value-type="float" office:value="14.1">
            <text:p>14,10</text:p>
          </table:table-cell>
          <table:table-cell table:style-name="ce49" office:value-type="float" office:value="12">
            <text:p>12,0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1.4">
            <text:p>11,40</text:p>
          </table:table-cell>
          <table:table-cell table:style-name="ce49" office:value-type="float" office:value="14.6">
            <text:p>14,60</text:p>
          </table:table-cell>
          <table:table-cell table:style-name="ce49" office:value-type="float" office:value="12.75">
            <text:p>12,7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1.8">
            <text:p>11,80</text:p>
          </table:table-cell>
          <table:table-cell table:style-name="ce49" office:value-type="float" office:value="15.1">
            <text:p>15,10</text:p>
          </table:table-cell>
          <table:table-cell table:style-name="ce49" office:value-type="float" office:value="13.5">
            <text:p>13,5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2.2">
            <text:p>12,20</text:p>
          </table:table-cell>
          <table:table-cell table:style-name="ce49" office:value-type="float" office:value="15.6">
            <text:p>15,60</text:p>
          </table:table-cell>
          <table:table-cell table:style-name="ce49" office:value-type="float" office:value="14.25">
            <text:p>14,2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49" office:value-type="float" office:value="12.6">
            <text:p>12,60</text:p>
          </table:table-cell>
          <table:table-cell table:style-name="ce49" office:value-type="float" office:value="16.3">
            <text:p>16,30</text:p>
          </table:table-cell>
          <table:table-cell table:style-name="ce49" office:value-type="float" office:value="15">
            <text:p>15,00</text:p>
          </table:table-cell>
          <table:table-cell table:number-columns-repeated="1018"/>
        </table:table-row>
        <table:table-row table:style-name="ro8" table:number-rows-repeated="654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nsemble_des_plages_colorées" table:base-cell-address="$Pentabond.$A$1" table:expression="[$Pentabond.$J$7:.$L$45];[$Pentabond.$C$43:.$J$45];[$Pentabond.$A$43]"/>
        <table:named-expression table:name="Ensemble_des_plages_de_formules" table:base-cell-address="$Pentabond.$A$1" table:expression="[$Pentabond.$J$8:.$L$42];[$Pentabond.$D$43:.$L$45];[$Pentabond.$A$43]"/>
        <table:named-range table:name="Ensemble_des_plages_de_saisie_de_perf" table:base-cell-address="$Pentabond.$A$1" table:cell-range-address="$Pentabond.$D$8:.$J$42"/>
        <table:named-expression table:name="noteélan" table:base-cell-address="$Pentabond.$A$1" table:expression="$#REF !.$#REF !$#REF !:$#REF !$#REF !"/>
        <table:named-expression table:name="noteperf" table:base-cell-address="$Pentabond.$A$1" table:expression="$#REF !.$D$2:$D$22"/>
        <table:named-expression table:name="noteprojet" table:base-cell-address="$Pentabond.$A$1" table:expression="$#REF !.$#REF !$#REF !:$#REF !$#REF !"/>
        <table:named-expression table:name="perfélan" table:base-cell-address="$Pentabond.$A$1" table:expression="$#REF !.$#REF !$#REF !:$#REF !$#REF !"/>
        <table:named-expression table:name="perffilles" table:base-cell-address="$Pentabond.$A$1" table:expression="$#REF !.$B$2:$B$22"/>
        <table:named-expression table:name="perfgars" table:base-cell-address="$Pentabond.$A$1" table:expression="$#REF !.$C$2:$C$22"/>
        <table:named-expression table:name="projet" table:base-cell-address="$Pentabond.$A$1" table:expression="$#REF !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</number:date-style>
    <number:number-style style:name="N172">
      <number:number number:decimal-places="1" number:min-integer-digits="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integer-digits="0"/>
    </number:number-style>
    <number:number-style style:name="N178">
      <number:number number:decimal-places="1" number:min-integer-digits="0"/>
    </number:number-style>
    <number:number-style style:name="N179">
      <number:number number:decimal-places="0" number:min-integer-digits="1"/>
      <number:text> élèves</number:text>
    </number:number-style>
    <number:number-style style:name="N180">
      <number:number number:decimal-places="4" number:min-integer-digits="1"/>
    </number:number-style>
    <number:number-style style:name="N181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ntabond" style:display-name="PageStyle_Pentabo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</meta:initial-creator>
    <meta:creation-date>2000-09-07T15:17:03</meta:creation-date>
    <dc:date>2010-05-16T18:38:11.53</dc:date>
    <meta:print-date>2010-05-02T15:15:01</meta:print-date>
    <meta:generator>OpenOffice.org/3.1$Win32 OpenOffice.org_project/310m19$Build-9420</meta:generator>
    <meta:editing-duration>PT00H07M57S</meta:editing-duration>
    <meta:editing-cycles>4</meta:editing-cycles>
    <meta:document-statistic meta:table-count="1" meta:cell-count="313" meta:object-count="0"/>
  </office:meta>
</office:document-meta>
</file>