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manOldStyle" svg:font-family="BookmanOldSty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192cm" style:rel-column-width="38601*"/>
    </style:style>
    <style:style style:name="Tableau1.B" style:family="table-column">
      <style:table-column-properties style:column-width="7.809cm" style:rel-column-width="269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669cm" style:rel-column-width="26452*"/>
    </style:style>
    <style:style style:name="Tableau2.B" style:family="table-column">
      <style:table-column-properties style:column-width="8.92cm" style:rel-column-width="30765*"/>
    </style:style>
    <style:style style:name="Tableau2.C" style:family="table-column">
      <style:table-column-properties style:column-width="2.411cm" style:rel-column-width="831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191cm" style:rel-column-width="21354*"/>
    </style:style>
    <style:style style:name="Tableau4.B" style:family="table-column">
      <style:table-column-properties style:column-width="5.927cm" style:rel-column-width="20441*"/>
    </style:style>
    <style:style style:name="Tableau4.C" style:family="table-column">
      <style:table-column-properties style:column-width="3.572cm" style:rel-column-width="12319*"/>
    </style:style>
    <style:style style:name="Tableau4.D" style:family="table-column">
      <style:table-column-properties style:column-width="3.311cm" style:rel-column-width="1142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margin-left="0.882cm" fo:margin-right="0.009cm" fo:text-indent="0cm" style:auto-text-indent="false"/>
    </style:style>
    <style:style style:name="P8" style:family="paragraph" style:parent-style-name="Table_20_Contents">
      <style:paragraph-properties fo:margin-left="0.988cm" fo:margin-right="0.009cm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.988cm" fo:margin-right="0.009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margin-left="0.988cm" fo:margin-right="1.252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margin-left="0.988cm" fo:margin-right="1.252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break-before="page"/>
      <style:text-properties fo:font-size="6pt" style:font-size-asian="6pt" style:font-size-complex="6pt"/>
    </style:style>
    <style:style style:name="P15" style:family="paragraph" style:parent-style-name="Table_20_Contents">
      <style:paragraph-properties fo:margin-left="0.988cm" fo:margin-right="1.252cm" fo:text-indent="0cm" style:auto-text-indent="false"/>
    </style:style>
    <style:style style:name="P16" style:family="paragraph" style:parent-style-name="Table_20_Contents">
      <style:paragraph-properties fo:margin-left="0.988cm" fo:margin-right="1.252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margin-left="0.988cm" fo:margin-right="1.252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margin-left="0.988cm" fo:margin-right="1.252cm" fo:text-indent="0cm" style:auto-text-indent="false"/>
      <style:text-properties fo:color="#0000ff" fo:font-weight="bold" style:font-weight-asian="bold" style:font-weight-complex="bold"/>
    </style:style>
    <style:style style:name="P19" style:family="paragraph" style:parent-style-name="Table_20_Contents">
      <style:paragraph-properties fo:margin-left="0.988cm" fo:margin-right="1.252cm" fo:text-align="center" style:justify-single-word="false" fo:text-indent="0cm" style:auto-text-indent="false"/>
      <style:text-properties fo:color="#0000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ff" style:font-name="BookmanOldStyle" fo:font-size="12pt" fo:font-weight="bold" style:font-name-asian="BookmanOldStyle" style:font-size-asian="12pt" style:font-weight-asian="bold" style:font-name-complex="BookmanOldStyle" style:font-size-complex="12pt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Electronique Industrielle Embarquée</text:p>
          </table:table-cell>
          <table:table-cell table:style-name="Tableau1.B1" office:value-type="string">
            <text:p text:style-name="P2">Lycée Edouard Branly Chatellerault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Serveur Web Embarqué</text:p>
          </table:table-cell>
          <table:table-cell table:style-name="Tableau2.A1" office:value-type="string">
            <text:p text:style-name="P2">Olimex Pic-Web</text:p>
          </table:table-cell>
          <table:table-cell table:style-name="Tableau2.C1" office:value-type="string">
            <text:p text:style-name="P1">TP 1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Nom :</text:p>
          </table:table-cell>
          <table:table-cell table:style-name="Tableau4.A1" office:value-type="string">
            <text:p text:style-name="P3">Prénom :</text:p>
          </table:table-cell>
          <table:table-cell table:style-name="Tableau4.A1" office:value-type="string">
            <text:p text:style-name="P3">Classe :</text:p>
          </table:table-cell>
          <table:table-cell table:style-name="Tableau4.D1" office:value-type="string">
            <text:p text:style-name="P3">Date :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Objectifs :</text:p>
            <text:p text:style-name="P7">Prise en main et paramétrage du système pour que la consultation des pages Web soit possible sur tous les postes du lycée.</text:p>
            <text:p text:style-name="P7">Modification et insertion d'une nouvelle page.</text:p>
          </table:table-cell>
        </table:table-row>
        <table:table-row>
          <table:table-cell table:style-name="Tableau3.A2" office:value-type="string">
            <text:p text:style-name="P10">Répondez aux questions suivantes en vous aidant des outils et documents présents dans le CD d'accompagnement. </text:p>
            <text:p text:style-name="P10"/>
            <text:p text:style-name="P11">1 Caractéristiques du serveur</text:p>
            <text:p text:style-name="P10"/>
            <text:p text:style-name="P10">Dimension de la carte : <text:span text:style-name="T5">60 x 65 mm</text:span></text:p>
            <text:p text:style-name="P10"/>
            <text:p text:style-name="P15"><text:span text:style-name="T3">Gamme et qualité de la tension d'alimentation électrique : </text:span><text:span text:style-name="T4">9-12 VDC (or 6-9 VAC)</text:span></text:p>
            <text:p text:style-name="P10"/>
            <text:p text:style-name="P15"><text:span text:style-name="T3">Bus de communication disponibles : </text:span><text:span text:style-name="T5">RS 232 / RJ 45 </text:span><text:span text:style-name="T4">ICSP/ICD pour la programmation du microcontroleur</text:span></text:p>
            <text:p text:style-name="P10"/>
            <text:p text:style-name="P15"><text:span text:style-name="T3">Taille mémoire dédiée aux fichiers de pages Web : </text:span><text:span text:style-name="T4">1Mbit</text:span></text:p>
            <text:p text:style-name="P10"/>
            <text:p text:style-name="P11">2 Mise en service du serveur</text:p>
            <text:p text:style-name="P10"/>
            <text:p text:style-name="P10">Le serveur est préchargé d'une page permettant de mettre en oeuvre le convertisseur analogique numérique et de lire les d.d.p. images : de la température de la platine et de la position de la résistance variable. </text:p>
            <text:p text:style-name="P10"/>
            <text:p text:style-name="P10">Indiquez dans l'ordre chronologique les opérations à exécuter et les outils utilisés pour que cette page soit consultable sur le réseau.</text:p>
            <text:p text:style-name="P10"/>
            <text:p text:style-name="P10"><text:span text:style-name="T1">Connexions</text:span> :</text:p>
            <text:p text:style-name="P10"/>
            <text:p text:style-name="P18">Câble RJ 45 d'un switch réseau au PIC WEB</text:p>
            <text:p text:style-name="P18">Câble RS 232 d'un ordinateur détenant un hyerterminal au PIC WEB</text:p>
            <text:p text:style-name="P18">Alimentation du connecteur d'alimentation du PIC WEB à une prise murale 230 V</text:p>
            <text:p text:style-name="P18"/>
            <text:p text:style-name="P10"/>
            <text:p text:style-name="P10"/>
            <text:p text:style-name="P10"><text:span text:style-name="T1">Paramétrages</text:span> :</text:p>
            <text:p text:style-name="P10"/>
            <text:p text:style-name="P18">1 ouvrir un programme de communication de type «terminal»</text:p>
            <text:p text:style-name="P18">2 paramétrer la communication : 19200 bauds / XonXoff / 8n1 / port com (fonction de <text:tab/>l'ordinateur)</text:p>
            <text:p text:style-name="P18">3 appuyer sur le bouton 1 sans le relacher</text:p>
            <text:p text:style-name="P18">4 appuyer et relacher le bouton reset</text:p>
            <text:p text:style-name="P18">5 relacher le bouton 1 avant 4 secondes</text:p>
            <text:p text:style-name="P19">Le menu s'affiche sur l'hyperterminal</text:p>
            <text:p text:style-name="P18">6 paramétrer l'adresse IP : 172.20.15.49 / 1</text:p>
            <text:p text:style-name="P18">7 paramétrer le masque de sous réseau 255.255.240.0</text:p>
            <text:p text:style-name="P18">8 paramétrer l'adresse de la passerelle</text:p>
            <text:p text:style-name="P17"/>
          </table:table-cell>
        </table:table-row>
      </table:table>
      <text:p text:style-name="P13"/>
      <text:p text:style-name="P1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3 Modification de la page d'accueil</text:p>
            <text:p text:style-name="P8">Après avoir traduit en Français les textes présents sur la page d'accueil ; insérez-les dans le fichier index du site. Reportez ici vos traduction 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Indiquez les outils utilisés pour traduire les textes, corriger les textes d'origines dans les fichiers html, insérer les pages ..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manOldStyle" svg:font-family="BookmanOldSty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8M32S</meta:editing-duration>
    <meta:editing-cycles>22</meta:editing-cycles>
    <meta:generator>OpenOffice.org/3.2$Win32 OpenOffice.org_project/320m18$Build-9502</meta:generator>
    <dc:date>2012-11-13T13:01:25.47</dc:date>
    <meta:print-date>2012-10-07T17:42:17.52</meta:print-date>
    <meta:document-statistic meta:table-count="5" meta:image-count="0" meta:object-count="0" meta:page-count="2" meta:paragraph-count="38" meta:word-count="349" meta:character-count="2063"/>
    <meta:user-defined meta:name="Info 1"/>
    <meta:user-defined meta:name="Info 2"/>
    <meta:user-defined meta:name="Info 3"/>
    <meta:user-defined meta:name="Info 4"/>
  </office:meta>
</office:document-meta>
</file>