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34349FC30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829cm" svg:height="22.474cm" draw:z-index="0"><draw:image xlink:href="Pictures/10000000000002530000034349FC30B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g raf</meta:initial-creator>
    <meta:creation-date>2007-11-27T17:44:09</meta:creation-date>
    <dc:creator>ang raf</dc:creator>
    <dc:date>2007-11-27T17:46:18</dc:date>
    <dc:language>fr-FR</dc:language>
    <meta:editing-cycles>2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