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P3" style:parent-style-name="Standard" style:family="paragraph">
      <style:paragraph-properties fo:margin-left="0.4923in">
        <style:tab-stops/>
      </style:paragraph-properties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P5" style:parent-style-name="Standard" style:family="paragraph"/>
    <style:style style:name="P6" style:parent-style-name="Standard" style:family="paragraph"/>
    <style:style style:name="P7" style:parent-style-name="Standard" style:family="paragraph"/>
    <style:style style:name="P8" style:parent-style-name="Standard" style:family="paragraph"/>
    <style:style style:name="P9" style:parent-style-name="Standard" style:family="paragraph"/>
    <style:style style:name="P10" style:parent-style-name="Standard" style:family="paragraph"/>
    <style:style style:name="P11" style:parent-style-name="Standard" style:family="paragraph"/>
    <style:style style:name="P12" style:parent-style-name="Standard" style:family="paragraph"/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Quels sont les ingrédients nécessaires pour créer une entreprise ?</text:p>
      <text:p text:style-name="Standard"/>
      <text:h text:style-name="Titre1" text:outline-level="1">Première réflexion : Qu’est-ce qu’une entreprise ?</text:h>
      <text:p text:style-name="Standard"/>
      <text:p text:style-name="P3">Réflexion collective</text:p>
      <text:p text:style-name="Standard"/>
      <text:p text:style-name="Standard">Définition :</text:p>
      <text:p text:style-name="Standard"/>
      <text:p text:style-name="Standard"/>
      <text:p text:style-name="Standard"/>
      <text:p text:style-name="Standard"/>
      <text:h text:style-name="Titre1" text:outline-level="1">Deuxième réflexion :<text:s/>Quelle est l’origine du projet ?</text:h>
      <text:p text:style-name="Standard"/>
      <text:p text:style-name="Standard">Pour cela nous allons étudier des entreprises et rechercher dans leur historique, l’idée de départ et voir comment elle a pu évoluer.</text:p>
      <text:p text:style-name="Standard"/>
      <text:p text:style-name="Standard"><text:span text:style-name="T4">Organisation </text:span>: groupe de 3</text:p>
      <text:p text:style-name="Standard">Choix d’une entreprise dans la liste suivante :</text:p>
      <text:p text:style-name="Standard"/>
      <text:list text:style-name="LFO1" text:continue-numbering="true">
        <text:list-item>
          <text:p text:style-name="P5">Teissere</text:p>
        </text:list-item>
        <text:list-item>
          <text:p text:style-name="P6">Bonduelle</text:p>
        </text:list-item>
        <text:list-item>
          <text:p text:style-name="P7">Facebook</text:p>
        </text:list-item>
        <text:list-item>
          <text:p text:style-name="P8">Michelin</text:p>
        </text:list-item>
        <text:list-item>
          <text:p text:style-name="P9">Le Slip français</text:p>
        </text:list-item>
        <text:list-item>
          <text:p text:style-name="P10">Poulehouse.fr (<text:a xlink:href="https://www.widoobiz.com/2019/02/25/leurs-oeufs-sauvent-les-poules-de-labattoir/" office:target-frame-name="_top" xlink:show="replace"><text:span text:style-name="Lienhypertexte">l’oeuf qui sauve la poule</text:span></text:a>, un article à lire sur widoobiz)</text:p>
        </text:list-item>
        <text:list-item>
          <text:p text:style-name="P11">Star-up Lolo (<text:a xlink:href="https://www.widoobiz.com/2019/08/28/la-startup-lolo-se-lance-dans-la-vente-en-ligne-de-soutiens-gorges-sur-mesure/" office:target-frame-name="_top" xlink:show="replace"><text:span text:style-name="Lienhypertexte">soutien gorge sur mesure</text:span></text:a>, site à consulter widoobiz))</text:p>
        </text:list-item>
        <text:list-item>
          <text:p text:style-name="P12"><text:a xlink:href="https://www.widoobiz.com/2019/02/27/rencontre-avec-la-pionniere-du-tatouage-3d-post-cancer-du-sein/" office:target-frame-name="_top" xlink:show="replace"><text:span text:style-name="Lienhypertexte">Taouage 3D de reconstruction du sein</text:span></text:a><text:s/>(site à consulter : widoobiz)</text:p>
        </text:list-item>
      </text:list>
      <text:p text:style-name="Standard">Vous pouvez consulter le site de l’entreprise mais aussi des articles de presse.</text:p>
      <text:p text:style-name="Standard"/>
      <text:p text:style-name="Standard"><text:span text:style-name="T13">Mission</text:span><text:span text:style-name="T14">s</text:span> :</text:p>
      <text:p text:style-name="Standard">Retrouver l’idée de départ de l’entreprise.</text:p>
      <text:p text:style-name="Standard">Quels sont les éléments qui ont été réunis pour créer cette entreprise ?</text:p>
      <text:p text:style-name="Standard">L’idée de départ est-elle toujours le métier<text:s/>principal de l’entreprise ,</text:p>
      <text:p text:style-name="Standard"/>
      <text:p text:style-name="Standard"><text:span text:style-name="T15">Production attendue </text:span>:</text:p>
      <text:p text:style-name="Standard">Un diaporama de présentation de l’entreprise qui montre comment l’idée a<text:s/>permis le développement de l’entreprise.</text:p>
      <text:p text:style-name="Standard">N’oubliez pas de citer vos sources</text:p>
      <text:p text:style-name="Standard"/>
      <text:p text:style-name="P16"><text:span text:style-name="T17">Réflexion :<text:s/></text:span><text:span text:style-name="T18">une invention<text:s/></text:span><text:span text:style-name="T19">suffit-elle<text:s/></text:span><text:span text:style-name="T20">pour créer une entreprise 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text-properties style:font-name="Arial" style:font-name-complex="Arial" fo:font-weight="bold" style:font-weight-asian="bold" style:font-weight-complex="bold" fo:color="#1F3864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Thème 1 : S’engager et<text:s/>entreprendre, de l’intention à la création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atatalie</dc:creator>
    <meta:creation-date>2019-09-04T09:46:00Z</meta:creation-date>
    <dc:date>2019-09-10T11:04:00Z</dc:date>
    <meta:template xlink:href="Normal.dotm" xlink:type="simple"/>
    <meta:editing-cycles>3</meta:editing-cycles>
    <meta:editing-duration>PT1860S</meta:editing-duration>
    <meta:document-statistic meta:page-count="1" meta:paragraph-count="3" meta:word-count="239" meta:character-count="1554" meta:row-count="10" meta:non-whitespace-character-count="1318"/>
  </office:meta>
</office:document-meta>
</file>