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y7tjjseijw2f"/>Analyse de l’extrait de l’émission</text:p>
      <text:p text:style-name="Title"><text:bookmark text:name="_ajbjmjlmagyj"/>28 minutes du 05 novembre 2020</text:p>
      <text:p text:style-name="Standard"/>
      <text:p text:style-name="Heading_20_2"><text:bookmark text:name="_vkdrf0i1tl45"/>L’état d’urgence </text:p>
      <text:p text:style-name="Standard"/>
      <text:list xml:id="list958191456" text:style-name="WWNum2">
        <text:list-item>
          <text:p text:style-name="P1">Recherchez ce qu’est la Commission Nationale consultative des Droits de l’Homme ? Quel est son rôle ? Depuis quand existe-t-elle ?</text:p>
        </text:list-item>
      </text:list>
      <text:p text:style-name="Standard"/>
      <text:list xml:id="list75419175490167" text:continue-numbering="true" text:style-name="WWNum2">
        <text:list-item>
          <text:p text:style-name="P1">Quel est le rôle du conseil de défense ?</text:p>
        </text:list-item>
      </text:list>
      <text:p text:style-name="Standard"/>
      <text:list xml:id="list75418322672137" text:continue-numbering="true" text:style-name="WWNum2">
        <text:list-item>
          <text:p text:style-name="P1">Un état d’urgence limite nos libertés. Dans un premier temps, recherchez quelles sont nos libertés fondamentales, puis repérez celles auxquelles l’état d’urgence actuel porte atteinte.</text:p>
        </text:list-item>
      </text:list>
      <text:p text:style-name="Standard"/>
      <text:list xml:id="list75418546562660" text:continue-numbering="true" text:style-name="WWNum2">
        <text:list-item>
          <text:p text:style-name="P1">Comparer l’état d’urgence sanitaire et l’état d’urgence sécuritaire. Peut-on les assimiler ?</text:p>
        </text:list-item>
      </text:list>
      <text:p text:style-name="Standard"/>
      <text:list xml:id="list75420080330245" text:continue-numbering="true" text:style-name="WWNum2">
        <text:list-item>
          <text:p text:style-name="P1">Selon les intervenants, existe-t-il d’autres solutions juridiques que la solution de l’état d’urgence. Expliquez. <text:span text:style-name="T2">N’hésitez pas à rechercher le texte dont il est fait mention dans le code de la santé publique</text:span>.</text:p>
        </text:list-item>
      </text:list>
      <text:p text:style-name="Standard"/>
      <text:p text:style-name="P3"><text:bookmark text:name="_jio5n3sb56o8"/>L'utilisation des <text:s/>drones dans l’espace public</text:p>
      <text:p text:style-name="Standard"/>
      <text:list xml:id="list1984151424" text:style-name="WWNum1">
        <text:list-item>
          <text:p text:style-name="P2">Quels problèmes posent l’utilisation des drones par les forces de l’Etat ?</text:p>
        </text:list-item>
        <text:list-item>
          <text:p text:style-name="P2">Quelle est la solution du Conseil d’Etat ?</text:p>
        </text:list-item>
        <text:list-item>
          <text:p text:style-name="P2">Pourquoi faut-il légiférer ? Quelle est la solution juridique retenue, quels sont ses fondements ?</text:p>
        </text:list-item>
        <text:list-item>
          <text:p text:style-name="P2">Pourquoi serait-il intéressant que le Conseil constitutionnel soit saisi ? Quelle serait alors la procédure à mettre en oeuvre ?</text:p>
        </text:list-item>
        <text:list-item>
          <text:p text:style-name="P2">Quel lien relie le conseil constitutionnel et la CNCDH ?</text:p>
        </text:list-item>
      </text:list>
      <text:p text:style-name="Standard"/>
      <text:p text:style-name="Standard">Conclusion : quels sont les risques à recourir aussi longuement à l’état d’urgence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0000ff" style:font-name="Georgia" fo:font-family="Georgia" style:font-family-generic="roman" style:font-pitch="variable" fo:font-size="18pt" style:font-name-asian="Georgia1" style:font-family-asian="Georgia" style:font-family-generic-asian="system" style:font-pitch-asian="variable" style:font-size-asian="18pt" style:font-name-complex="Georgia1" style:font-family-complex="Georgia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.7866in" fo:margin-right="0in" fo:margin-top="0.25in" fo:margin-bottom="0.111in" loext:contextual-spacing="false" fo:line-height="100%" fo:text-align="justify" style:justify-single-word="false" fo:keep-together="always" fo:text-indent="0in" style:auto-text-indent="false" fo:background-color="#ffffff" fo:keep-with-next="always"/>
      <style:text-properties fo:color="#38761d"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color="#ff0000" fo:font-size="24pt" fo:font-weight="bold" style:font-size-asian="24pt" style:font-weight-asian="bold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206" meta:character-count="1282" meta:non-whitespace-character-count="1099"/>
    <meta:generator>LibreOfficeDev/6.0.5.2$Linux_X86_64 LibreOffice_project/</meta:generator>
  </office:meta>
</office:document-meta>
</file>