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fo:margin-left="-1.279cm" table:align="left" style:writing-mode="lr-tb"/>
    </style:style>
    <style:style style:name="Tableau1.A" style:family="table-column">
      <style:table-column-properties style:column-width="26.9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="0.123cm" fo:border="0.5pt solid #000000" style:writing-mode="lr-tb"/>
    </style:style>
    <style:style style:name="Tableau2" style:family="table">
      <style:table-properties style:width="25.691cm" fo:margin-left="-0.132cm" table:align="left" style:writing-mode="lr-tb"/>
    </style:style>
    <style:style style:name="Tableau2.A" style:family="table-column">
      <style:table-column-properties style:column-width="5.741cm"/>
    </style:style>
    <style:style style:name="Tableau2.B" style:family="table-column">
      <style:table-column-properties style:column-width="7.779cm"/>
    </style:style>
    <style:style style:name="Tableau2.C" style:family="table-column">
      <style:table-column-properties style:column-width="6.456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2.9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8" style:family="table-row">
      <style:table-row-properties style:min-row-height="2.736cm" fo:keep-together="auto"/>
    </style:style>
    <style:style style:name="Tableau2.9" style:family="table-row">
      <style:table-row-properties style:min-row-height="0.487cm" fo:keep-together="auto"/>
    </style:style>
    <style:style style:name="Tableau2.10" style:family="table-row">
      <style:table-row-properties style:min-row-height="2.464cm" fo:keep-together="auto"/>
    </style:style>
    <style:style style:name="Tableau3" style:family="table">
      <style:table-properties style:width="25.665cm" fo:margin-left="-0.132cm" table:align="left" style:writing-mode="lr-tb"/>
    </style:style>
    <style:style style:name="Tableau3.A" style:family="table-column">
      <style:table-column-properties style:column-width="5.689cm"/>
    </style:style>
    <style:style style:name="Tableau3.B" style:family="table-column">
      <style:table-column-properties style:column-width="7.832cm"/>
    </style:style>
    <style:style style:name="Tableau3.C" style:family="table-column">
      <style:table-column-properties style:column-width="6.376cm"/>
    </style:style>
    <style:style style:name="Tableau3.D" style:family="table-column">
      <style:table-column-properties style:column-width="2.858cm"/>
    </style:style>
    <style:style style:name="Tableau3.E" style:family="table-column">
      <style:table-column-properties style:column-width="2.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6" style:family="table-row">
      <style:table-row-properties style:min-row-height="7.32cm" fo:keep-together="auto"/>
    </style:style>
    <style:style style:name="Tableau4" style:family="table">
      <style:table-properties style:width="25.691cm" fo:margin-left="-0.132cm" table:align="left" style:writing-mode="lr-tb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7.805cm"/>
    </style:style>
    <style:style style:name="Tableau4.C" style:family="table-column">
      <style:table-column-properties style:column-width="6.429cm"/>
    </style:style>
    <style:style style:name="Tableau4.D" style:family="table-column">
      <style:table-column-properties style:column-width="2.8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2.932cm" fo:keep-together="auto"/>
    </style:style>
    <style:style style:name="Tableau4.6" style:family="table-row">
      <style:table-row-properties style:min-row-height="4.38cm" fo:keep-together="auto"/>
    </style:style>
    <style:style style:name="Tableau4.7" style:family="table-row">
      <style:table-row-properties style:min-row-height="2.766cm" fo:keep-together="auto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text-properties officeooo:rsid="0005917f" officeooo:paragraph-rsid="0005917f"/>
    </style:style>
    <style:style style:name="P19" style:family="paragraph" style:parent-style-name="Standard">
      <style:text-properties fo:font-size="14pt" officeooo:rsid="0005917f" officeooo:paragraph-rsid="0005917f" style:font-size-asian="14pt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Corps_20_de_20_texte_20_3">
      <style:text-properties fo:font-size="10pt" style:font-size-asian="10pt" style:font-size-complex="10pt"/>
    </style:style>
    <style:style style:name="P22" style:family="paragraph" style:parent-style-name="Corps_20_de_20_texte_20_3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Corps_20_de_20_texte_20_2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officeooo:rsid="00079a21" officeooo:paragraph-rsid="00079a21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5pt" fo:font-weight="bold" officeooo:rsid="00079a21" officeooo:paragraph-rsid="00079a21" style:font-size-asian="15pt" style:font-weight-asian="bold" style:font-size-complex="15pt" style:font-weight-complex="bold"/>
    </style:style>
    <style:style style:name="P26" style:family="paragraph" style:parent-style-name="Heading_20_2">
      <style:text-properties fo:font-size="10pt" style:font-size-asian="10pt" style:font-size-complex="10pt"/>
    </style:style>
    <style:style style:name="P27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4f2e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language="fr" fo:country="FR" style:font-size-asian="10pt" style:language-asian="fr" style:country-asian="FR"/>
    </style:style>
    <style:style style:name="T7" style:family="text">
      <style:text-properties officeooo:rsid="00079a21"/>
    </style:style>
    <style:style style:name="T8" style:family="text">
      <style:text-properties fo:language="fr" fo:country="FR" style:language-asian="fr" style:country-asian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COLLEGE XXX</text:span></text:p>
      <text:p text:style-name="P24"/>
      <text:p text:style-name="P24"><text:span text:style-name="T6"/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Standard"/>
            <text:p text:style-name="P4">EVALUATION DE L’EXPOSE ORAL DU STAGE EN ENTREPRISE ( <text:span text:style-name="T7">du …/…/...</text:span> au …/…/...)</text:p>
            <text:p text:style-name="Standard"><text:span text:style-name="T1"><text:s text:c="6"/></text:span><text:span text:style-name="T2">Nom Prénom : </text:span><text:span text:style-name="T3">……………………………………………………………… …............ <text:s/></text:span><text:span text:style-name="T2"><text:s text:c="21"/>Classe : </text:span><text:span text:style-name="T3">………….</text:span></text:p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9">JURY n° ………</text:p>
            <text:p text:style-name="P9"/>
            <text:p text:style-name="P9">Evaluateur : ………………………………………….</text:p>
            <text:p text:style-name="P9"/>
            <text:p text:style-name="P9">Notes relatives à l’exposé de l’élève :</text:p>
            <text:p text:style-name="Standard"/>
            <text:p text:style-name="Standard"/>
            <text:p text:style-name="Standard"/>
            <text:p text:style-name="P18"/>
            <text:p text:style-name="Standard"/>
            <text:p text:style-name="Standard"/>
            <text:p text:style-name="P19"><text:s text:c="23"/><text:span text:style-name="T5">Note : <text:s text:c="10"/>/20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4">EVALUATION DE L’EXPOSE ORAL DU STAGE EN ENTREPRISE ( <text:span text:style-name="T7">Du …/…/… </text:span>au …/…/...<text:span text:style-name="T7">)</text:span></text:p>
            <text:p text:style-name="P15"><text:span text:style-name="T1"><text:s text:c="6"/></text:span><text:span text:style-name="T2">Nom Prénom : </text:span><text:span text:style-name="T3">……………………………………………………………… <text:s text:c="2"/></text:span><text:span text:style-name="T2"><text:s text:c="7"/>Classe : </text:span><text:span text:style-name="T3">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h text:style-name="P27" text:outline-level="1">Critères observables</text:h>
          </table:table-cell>
          <table:table-cell table:style-name="Tableau2.A2" office:value-type="string">
            <text:p text:style-name="P11">Compétences du socle</text:p>
          </table:table-cell>
          <table:table-cell table:style-name="Tableau2.A1" table:number-columns-spanned="2" office:value-type="string">
            <text:p text:style-name="P11">Validation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1">Présentation</text:p>
            <text:p text:style-name="P11">oral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3" office:value-type="string">
            <text:p text:style-name="P11">OUI</text:p>
          </table:table-cell>
          <table:table-cell table:style-name="Tableau2.E3" office:value-type="string">
            <text:h text:style-name="P26" text:outline-level="2">NON</text:h>
          </table:table-cell>
        </table:table-row>
        <table:table-row table:style-name="Tableau2.1">
          <table:table-cell table:style-name="Tableau2.D3" office:value-type="string">
            <text:p text:style-name="P11">La langue :</text:p>
            <text:p text:style-name="P11">Support de communication</text:p>
          </table:table-cell>
          <table:table-cell table:style-name="Tableau2.A2" office:value-type="string">
            <text:p text:style-name="P10"/>
            <text:p text:style-name="P9">L’élève formule des phrases correctes et simples.</text:p>
            <text:p text:style-name="P9"/>
            <text:p text:style-name="P9">Le propos est audible et cohérent.</text:p>
          </table:table-cell>
          <table:table-cell table:style-name="Tableau2.D3" office:value-type="string">
            <text:p text:style-name="P6">C1 : Formuler clairement un propos simple.</text:p>
          </table:table-cell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17"/>
          </table:table-cell>
        </table:table-row>
        <table:table-row table:style-name="Tableau2.1">
          <table:table-cell table:style-name="Tableau2.D3" office:value-type="string">
            <text:p text:style-name="P11">Maîtrise de la langue</text:p>
          </table:table-cell>
          <table:table-cell table:style-name="Tableau2.A2" office:value-type="string">
            <text:p text:style-name="P10"/>
            <text:p text:style-name="P9">L’élève enchaîne plusieurs phrases selon une syntaxe correcte.</text:p>
            <text:p text:style-name="P9">Le vocabulaire utilisé est adapté au contexte. </text:p>
          </table:table-cell>
          <table:table-cell table:style-name="Tableau2.D3" office:value-type="string">
            <text:p text:style-name="P6">C1 : Adapter sa prise de parole à la situation de communication</text:p>
          </table:table-cell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17"/>
          </table:table-cell>
        </table:table-row>
        <table:table-row table:style-name="Tableau2.1">
          <table:table-cell table:style-name="Tableau2.D3" table:number-rows-spanned="2" office:value-type="string">
            <text:p text:style-name="P11">Cohérence du contenu</text:p>
          </table:table-cell>
          <table:table-cell table:style-name="Tableau2.A2" office:value-type="string">
            <text:p text:style-name="P10"/>
            <text:p text:style-name="P9">La présentation du contenu respecte le plan de la fiche « séquence d’observation ».</text:p>
            <text:p text:style-name="P9"/>
          </table:table-cell>
          <table:table-cell table:style-name="Tableau2.D3" table:number-rows-spanned="2" office:value-type="string">
            <text:p text:style-name="P6">C1 : Développer de façon suivie un propos en public sur un sujet déterminé.</text:p>
          </table:table-cell>
          <table:table-cell table:style-name="Tableau2.A2" table:number-rows-spanned="2" office:value-type="string">
            <text:p text:style-name="P7"/>
          </table:table-cell>
          <table:table-cell table:style-name="Tableau2.A1" table:number-row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10"/>
            <text:p text:style-name="P9">L’élève enchaîne ses idées de façon logique et structurée. </text:p>
            <text:p text:style-name="P9"/>
            <text:p text:style-name="P9">Il s’appuie sur les documents proposés au jury pour étayer son discours.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D3" table:number-rows-spanned="3" office:value-type="string">
            <text:p text:style-name="P11">Qualité des échanges</text:p>
          </table:table-cell>
          <table:table-cell table:style-name="Tableau2.A2" table:number-rows-spanned="3" office:value-type="string">
            <text:p text:style-name="P10"/>
            <text:p text:style-name="P9">L’élève fait preuve d’un comportement correct : attitude/présentation générale</text:p>
            <text:p text:style-name="P9"/>
            <text:p text:style-name="P9">L’élève répond aux questions du jury :</text:p>
            <text:p text:style-name="P9">- capacité à échanger</text:p>
            <text:p text:style-name="P9">- regard dirigé vers les interlocuteurs</text:p>
            <text:p text:style-name="P9">- niveau de langue adéquat</text:p>
            <text:p text:style-name="P9">- argumentation étayée</text:p>
            <text:p text:style-name="P20"/>
          </table:table-cell>
          <table:table-cell table:style-name="Tableau2.D3" office:value-type="string">
            <text:p text:style-name="P7"/>
            <text:p text:style-name="P6">C1 : Participer à un débat, un échange verbal</text:p>
            <text:p text:style-name="P6"/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17"/>
          </table:table-cell>
        </table:table-row>
        <table:table-row table:style-name="Tableau2.9">
          <table:covered-table-cell/>
          <table:covered-table-cell/>
          <table:table-cell table:style-name="Tableau2.D3" table:number-rows-spanned="2" office:value-type="string">
            <text:p text:style-name="P6">C1 : Adapter sa prise de parole à la situation de communication</text:p>
          </table:table-cell>
          <table:table-cell table:style-name="Tableau2.A2" table:number-rows-spanned="2" office:value-type="string">
            <text:p text:style-name="P7"/>
          </table:table-cell>
          <table:table-cell table:style-name="Tableau2.A1" table:number-rows-spanned="2" office:value-type="string">
            <text:p text:style-name="P17"/>
          </table:table-cell>
        </table:table-row>
        <table:table-row table:style-name="Tableau2.10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14">EVALUATION DE L’EXPOSE ORAL DU STAGE EN ENTREPRISE ( <text:span text:style-name="T7">Du …/…/… </text:span>au …/…/...)</text:p>
            <text:p text:style-name="P13"><text:s text:c="6"/>Nom Prénom : ……………………………………………………………… <text:s text:c="9"/>Classe : 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0"/>
          </table:table-cell>
          <table:table-cell table:style-name="Tableau3.A2" office:value-type="string">
            <text:h text:style-name="P27" text:outline-level="1">Critères observables</text:h>
          </table:table-cell>
          <table:table-cell table:style-name="Tableau3.A2" office:value-type="string">
            <text:p text:style-name="P11">Compétences du socle</text:p>
          </table:table-cell>
          <table:table-cell table:style-name="Tableau3.A1" table:number-columns-spanned="2" office:value-type="string">
            <text:p text:style-name="P11">Validation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1">Contenu du dossier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3" office:value-type="string">
            <text:p text:style-name="P11">OUI</text:p>
          </table:table-cell>
          <table:table-cell table:style-name="Tableau3.E3" office:value-type="string">
            <text:h text:style-name="P26" text:outline-level="2">NON</text:h>
          </table:table-cell>
        </table:table-row>
        <table:table-row table:style-name="Tableau3.1">
          <table:table-cell table:style-name="Tableau3.D3" office:value-type="string">
            <text:p text:style-name="P11">Présentation de l’entreprise</text:p>
          </table:table-cell>
          <table:table-cell table:style-name="Tableau3.A2" office:value-type="string">
            <text:p text:style-name="P10"/>
            <text:p text:style-name="P9">L’élève présente l’entreprise et respecte le plan d’observation donné :</text:p>
            <text:p text:style-name="P1">- nature et historique de l’entreprise</text:p>
            <text:p text:style-name="P2">- fonctionnement de l’entreprise</text:p>
            <text:p text:style-name="P6">- l’organisation interne de l’entreprise :(plan/organigramme)</text:p>
            <text:p text:style-name="P9"/>
          </table:table-cell>
          <table:table-cell table:style-name="Tableau3.D3" office:value-type="string">
            <text:p text:style-name="P6">C7 : Se familiariser avec l’environnement économique, les entreprises, les métiers de secteurs et de niveaux de qualification variés</text:p>
          </table:table-cell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17"/>
          </table:table-cell>
        </table:table-row>
        <table:table-row table:style-name="Tableau3.1">
          <table:table-cell table:style-name="Tableau3.D3" office:value-type="string">
            <text:p text:style-name="P11">Présentation d’un emploi spécifique à l’entreprise</text:p>
          </table:table-cell>
          <table:table-cell table:style-name="Tableau3.A2" office:value-type="string">
            <text:p text:style-name="P10"/>
            <text:p text:style-name="P9">L’élève décrit avec précision un emploi type de l’entreprise :</text:p>
            <text:p text:style-name="P6">- description du travail</text:p>
            <text:p text:style-name="P6">- formation et modalité de recrutement</text:p>
            <text:p text:style-name="P6">- organisation du travail</text:p>
            <text:p text:style-name="P6">- difficultés spécifiques et règles de sécurité</text:p>
            <text:p text:style-name="P9"/>
          </table:table-cell>
          <table:table-cell table:style-name="Tableau3.D3" office:value-type="string">
            <text:p text:style-name="P6">C7 : Connaître les parcours de formation correspondant <text:s/>à ces métiers et les possibilités de s’y intégrer</text:p>
          </table:table-cell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D3" office:value-type="string">
            <text:p text:style-name="P11">Présentation d’un bilan personnel</text:p>
          </table:table-cell>
          <table:table-cell table:style-name="Tableau3.A2" office:value-type="string">
            <text:p text:style-name="P10"/>
            <text:p text:style-name="P9">L’élève donne son point de vue et ses impressions personnelles :</text:p>
            <text:p text:style-name="P6">- points qui ont retenu son attention</text:p>
            <text:p text:style-name="P6">- le compte-rendu de son expérience personnelle (usage du « je », impressions personnelles)</text:p>
            <text:p text:style-name="P6">- adéquation du métier avec ses représentations initiales</text:p>
            <text:p text:style-name="P6">- projection vers son orientation (+ ou -)</text:p>
            <text:p text:style-name="P9"/>
          </table:table-cell>
          <table:table-cell table:style-name="Tableau3.D3" office:value-type="string">
            <text:p text:style-name="P8">C7 : Savoir s’autoévaluer et être capable de décrire ses intérêts, ses compétences et ses acquis.</text:p>
          </table:table-cell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ext:soft-page-break/>
        <table:table-row table:style-name="Tableau4.1">
          <table:table-cell table:style-name="Tableau4.A1" table:number-columns-spanned="5" office:value-type="string">
            <text:p text:style-name="P14">EVALUATION DE L’EXPOSE ORAL DU STAGE EN ENTREPRISE ( <text:span text:style-name="T7">Du …/…/...</text:span> au <text:s/>…/…/...)</text:p>
            <text:p text:style-name="P14"><text:s text:c="6"/>Nom Prénom : ……………………………………………………………… <text:s text:c="9"/>Classe : 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A2" office:value-type="string">
            <text:h text:style-name="P27" text:outline-level="1">Critères observables</text:h>
          </table:table-cell>
          <table:table-cell table:style-name="Tableau4.A2" office:value-type="string">
            <text:p text:style-name="P11">Compétences du socle</text:p>
          </table:table-cell>
          <table:table-cell table:style-name="Tableau4.A1" table:number-columns-spanned="2" office:value-type="string">
            <text:p text:style-name="P11">Validatio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1">Forme du dossier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3" office:value-type="string">
            <text:p text:style-name="P11">OUI</text:p>
          </table:table-cell>
          <table:table-cell table:style-name="Tableau4.E3" office:value-type="string">
            <text:h text:style-name="P26" text:outline-level="2">NON</text:h>
          </table:table-cell>
        </table:table-row>
        <table:table-row table:style-name="Tableau4.4">
          <table:table-cell table:style-name="Tableau4.D3" office:value-type="string">
            <text:p text:style-name="P11">Respect d’un plan </text:p>
          </table:table-cell>
          <table:table-cell table:style-name="Tableau4.A2" office:value-type="string">
            <text:p text:style-name="P10"/>
            <text:p text:style-name="P21">L’élève présente un compte-rendu organisé :</text:p>
            <text:p text:style-name="P6">- introduction /développement/conclusion</text:p>
            <text:p text:style-name="P23">- contenu cohérent avec présentation de l’entreprise</text:p>
            <text:p text:style-name="P9"/>
          </table:table-cell>
          <table:table-cell table:style-name="Tableau4.D3" office:value-type="string">
            <text:p text:style-name="P6">C1 : Rédiger un texte bref, cohérent et ponctué, en réponse à une question ou à une consigne donnée.</text:p>
          </table:table-cell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17"/>
          </table:table-cell>
        </table:table-row>
        <table:table-row table:style-name="Tableau4.1">
          <table:table-cell table:style-name="Tableau4.D3" office:value-type="string">
            <text:p text:style-name="P11">Structuration de la langue</text:p>
          </table:table-cell>
          <table:table-cell table:style-name="Tableau4.A2" office:value-type="string">
            <text:p text:style-name="P10"/>
            <text:p text:style-name="P9">L’élève respecte la syntaxe et les règles d’écriture :</text:p>
            <text:p text:style-name="P6">- structure sujet/verbe/compléments</text:p>
            <text:p text:style-name="P6">- ponctuation (respect des normes)</text:p>
            <text:p text:style-name="P6">- règles d’orthographe lexicale et grammaticale</text:p>
            <text:p text:style-name="P6">- vocabulaire utilisé pertinent et adapté au</text:p>
            <text:p text:style-name="P6"><text:s text:c="2"/>monde professionnel rencontré</text:p>
            <text:p text:style-name="P9"/>
          </table:table-cell>
          <table:table-cell table:style-name="Tableau4.D3" office:value-type="string">
            <text:p text:style-name="P6">C1 : Ecrire lisiblement un texte, spontanément ou sous la dictée, en respectant l’orthographe et la grammaire.</text:p>
          </table:table-cell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17"/>
          </table:table-cell>
        </table:table-row>
        <table:table-row table:style-name="Tableau4.6">
          <table:table-cell table:style-name="Tableau4.D3" office:value-type="string">
            <text:p text:style-name="P11">Usage des TICE </text:p>
          </table:table-cell>
          <table:table-cell table:style-name="Tableau4.A2" office:value-type="string">
            <text:p text:style-name="P22"/>
            <text:p text:style-name="P21">L’élève utilise des outils de présentation relevant des TICE :</text:p>
            <text:p text:style-name="P9"/>
            <text:p text:style-name="P6">- organisation et cohérence de la composition</text:p>
            <text:p text:style-name="P6"><text:s text:c="2"/>du document</text:p>
            <text:p text:style-name="P6">- traitement d’une image, d’un son ou d’une</text:p>
            <text:p text:style-name="P6"><text:s text:c="2"/>vidéo</text:p>
            <text:p text:style-name="P6">- prévision de la présentation en adéquation</text:p>
            <text:p text:style-name="P6"><text:s text:c="2"/>avec l’épreuve orale</text:p>
          </table:table-cell>
          <table:table-cell table:style-name="Tableau4.D3" office:value-type="string">
            <text:p text:style-name="P1">C3 : <text:s/>Saisir et mettre en page un texte</text:p>
            <text:p text:style-name="P6">C3 : Organiser la composition du document, prévoir sa présentation en fonction de sa destination</text:p>
            <text:p text:style-name="P6">C3 : Traiter une image, un son ou une vidéo</text:p>
          </table:table-cell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4.7">
          <table:table-cell table:style-name="Tableau4.D3" office:value-type="string">
            <text:p text:style-name="P11">Respect du contrat initial</text:p>
          </table:table-cell>
          <table:table-cell table:style-name="Tableau4.A2" office:value-type="string">
            <text:p text:style-name="P22"/>
            <text:p text:style-name="P21">L’élève respecte les consignes de travail données, notamment le document « Plan d’observation d’une entreprise ».</text:p>
            <text:p text:style-name="P21"/>
            <text:p text:style-name="P21">L’élève respecte le temps imparti pour son exposé.</text:p>
            <text:p text:style-name="P21"/>
          </table:table-cell>
          <table:table-cell table:style-name="Tableau4.D3" office:value-type="string">
            <text:p text:style-name="P1">C7 : Etre autonome dans son travail : savoir organiser, le planifier, l’anticiper, rechercher et sélectionner des informations utiles.</text:p>
          </table:table-cell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6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8:38:42.009000000</meta:creation-date>
    <dc:date>2016-06-01T12:17:24.352000000</dc:date>
    <meta:editing-duration>PT27M10S</meta:editing-duration>
    <meta:editing-cycles>5</meta:editing-cycles>
    <meta:generator>LibreOffice/4.3.2.2$Windows_x86 LibreOffice_project/edfb5295ba211bd31ad47d0bad0118690f76407d</meta:generator>
    <meta:print-date>2016-02-05T17:18:21.420000000</meta:print-date>
    <meta:document-statistic meta:table-count="4" meta:image-count="0" meta:object-count="0" meta:page-count="4" meta:paragraph-count="103" meta:word-count="682" meta:character-count="4479" meta:non-whitespace-character-count="3779"/>
  </office:meta>
</office:document-meta>
</file>