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47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99284c" style:font-name="Arial Black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text-properties fo:color="#b80047" style:text-underline-style="solid" style:text-underline-width="auto" style:text-underline-color="font-color"/>
    </style:style>
    <style:style style:name="P10" style:family="paragraph" style:parent-style-name="Standard">
      <style:text-properties style:font-name="Times New Roman" style:font-name-asian="Times New Roman" style:font-name-complex="Times New Roman"/>
    </style:style>
    <style:style style:name="P11" style:family="paragraph" style:parent-style-name="Standard" style:list-style-name="L1">
      <style:text-properties fo:color="#0047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3" style:family="text">
      <style:text-properties style:font-name="Times New Roman" style:font-name-asian="Lucida Sans Unicode" style:font-name-complex="Tahoma"/>
    </style:style>
    <style:style style:name="T4" style:family="text">
      <style:text-properties fo:color="#b80047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preuve E 2: pratique de l'accueil, de l'information et de la vente</text:p>
      <text:p text:style-name="P9"/>
      <text:p text:style-name="P9"/>
      <text:p text:style-name="P9"/>
      <text:p text:style-name="Standard"><text:span text:style-name="T4">2ème partie:</text:span> Entretien avec la commission sur l'environnement professionnel</text:p>
      <text:p text:style-name="Standard"/>
      <text:p text:style-name="Standard"/>
      <text:p text:style-name="P8">Ce document est un outil d'aide à la préparation de votre entretien oral</text:p>
      <text:p text:style-name="Standard"/>
      <text:p text:style-name="Standard"><text:span text:style-name="T6">Intro</text:span>: Se présenter</text:p>
      <text:p text:style-name="Standard"/>
      <text:list xml:id="list31590370" text:style-name="L1">
        <text:list-item>
          <text:p text:style-name="P11">Identification de votre entreprise</text:p>
        </text:list-item>
      </text:list>
      <text:p text:style-name="Standard"/>
      <text:p text:style-name="Standard"><text:span text:style-name="T1">►</text:span>Quelle est sa <text:span text:style-name="T5">dénomination sociale</text:span>? (son nom?)</text:p>
      <text:p text:style-name="Standard"><text:span text:style-name="T1">►</text:span>Quelle est son <text:span text:style-name="T5">adresse</text:span>? (n°, rue, CP, ville)</text:p>
      <text:p text:style-name="Standard"><text:span text:style-name="T1">►</text:span>A t-elle une adresse <text:span text:style-name="T5">mail</text:span>? A t-elle un <text:span text:style-name="T5">site</text:span> internet?</text:p>
      <text:p text:style-name="Standard"><text:tab/>Ce site est il un site vitrine ou un site marchand?</text:p>
      <text:p text:style-name="Standard"/>
      <text:p text:style-name="Standard"><text:span text:style-name="T1">►</text:span>Quel est son <text:span text:style-name="T5">secteur d'activité</text:span>?</text:p>
      <text:p text:style-name="Standard"><text:tab/>Description:</text:p>
      <text:p text:style-name="Standard"><text:tab/>Évolution (secteur qui est en essor, ou qui régresse, marché porteur ou saturé...)</text:p>
      <text:p text:style-name="Standard"/>
      <text:p text:style-name="Standard"><text:span text:style-name="T1">►</text:span>Quel est son <text:span text:style-name="T5">statut juridique</text:span>? (SA, SARL, SAS, SNC,...)</text:p>
      <text:p text:style-name="Standard"/>
      <text:p text:style-name="Standard"><text:span text:style-name="T1">►Quelle est sa </text:span><text:span text:style-name="T2">surface de vente</text:span><text:span text:style-name="T1">? Celle de sa réserve?... en m²</text:span></text:p>
      <text:p text:style-name="P10"/>
      <text:p text:style-name="Standard"><text:span text:style-name="T1">►Quel est l'</text:span><text:span text:style-name="T2">effectif du magasin</text:span><text:span text:style-name="T1">?, l'effectif de vente?</text:span></text:p>
      <text:p text:style-name="P2"/>
      <text:p text:style-name="P2"><text:span text:style-name="T1">►Quelle est l'</text:span><text:span text:style-name="T2">implantation</text:span><text:span text:style-name="T1"> de votre magasin? Est il rangé par rayon, par univers...</text:span></text:p>
      <text:p text:style-name="P1"/>
      <text:list xml:id="list31586051" text:continue-numbering="true" text:style-name="L1">
        <text:list-item>
          <text:p text:style-name="P11"><text:s/>Sa situation géographique</text:p>
        </text:list-item>
      </text:list>
      <text:p text:style-name="P3"/>
      <text:p text:style-name="P3"/>
      <text:p text:style-name="P3"><text:span text:style-name="T1">►Où se </text:span><text:span text:style-name="T2">situe</text:span><text:span text:style-name="T1"> le point de vente? (centre ville, centre commercial, zone commerciale, situation isolée...)</text:span></text:p>
      <text:p text:style-name="P3"><text:span text:style-name="T1">► Est il facilement </text:span><text:span text:style-name="T2">déservi?</text:span><text:span text:style-name="T1"> (bus, axes routiers, voie rapide...)</text:span></text:p>
      <text:p text:style-name="P3"/>
      <text:p text:style-name="P3"><text:span text:style-name="T1">►Peut on se </text:span><text:span text:style-name="T2">stationner</text:span><text:span text:style-name="T1"> facilement? Et à toute période?</text:span></text:p>
      <text:p text:style-name="P3"/>
      <text:p text:style-name="P3"><text:span text:style-name="T1">►Quelle est sa </text:span><text:span text:style-name="T2">zone de chalandise</text:span><text:span text:style-name="T1">.</text:span></text:p>
      <text:p text:style-name="P6">Définition: C'est la zone habituelle de provenance de la majorité des clients de votre point de vente.</text:p>
      <text:p text:style-name="P6"/>
      <text:p text:style-name="P6">Cette zone est 'elle isochrone (en temps) ou isométrique( en kilomètre)?</text:p>
      <text:p text:style-name="P6">Jusqu'où s'étend t-elle?</text:p>
      <text:p text:style-name="P6">Citez les principales villes de vos zones primaire,secondaire et tertiaire,</text:p>
      <text:p text:style-name="P3"/>
      <text:p text:style-name="P3"><text:span text:style-name="T1">►</text:span><text:span text:style-name="T2">Vos concurrents:</text:span></text:p>
      <text:p text:style-name="P6">Citez les principaux concurrents directs et indirects de votre point de vente</text:p>
      <text:p text:style-name="P6">Situez les géographiquement</text:p>
      <text:p text:style-name="P3"/>
      <text:p text:style-name="P3"/>
      <text:list xml:id="list31584005" text:continue-numbering="true" text:style-name="L1">
        <text:list-item>
          <text:p text:style-name="P11"><text:soft-page-break/>Sa situation commerciale</text:p>
        </text:list-item>
      </text:list>
      <text:p text:style-name="P3"/>
      <text:p text:style-name="P3"><text:span text:style-name="T1">►Quelle est sa </text:span><text:span text:style-name="T2">forme de commerce</text:span><text:span text:style-name="T1">? ( Indépendant, intégré, franchise, concession,...)</text:span></text:p>
      <text:p text:style-name="P3"><text:span text:style-name="T1">►Quel est le</text:span><text:span text:style-name="T2"> type de point de vente</text:span><text:span text:style-name="T1">? (Grand magasin, GSA, GSS, GMS, GSB, boutique,...)</text:span></text:p>
      <text:p text:style-name="P3"><text:span text:style-name="T1">►Quelle est la </text:span><text:span text:style-name="T2">méthode de vente</text:span><text:span text:style-name="T1">? (de contact, visuelle, à distance)</text:span></text:p>
      <text:p text:style-name="P3"><text:span text:style-name="T1"><text:tab/>Et quelle est sa</text:span><text:span text:style-name="T2"> technique de vente</text:span><text:span text:style-name="T1">? (Traditionnelle, LS, LSA...)</text:span></text:p>
      <text:p text:style-name="P3"><text:span text:style-name="T1">►Sa </text:span><text:span text:style-name="T2">clientèle:</text:span></text:p>
      <text:p text:style-name="P6">-PCS, âge, sexe</text:p>
      <text:p text:style-name="P6">-habitude de consommation, fréquence d'achat, panier moyen</text:p>
      <text:p text:style-name="P3"><text:span text:style-name="T1">►</text:span><text:span text:style-name="T3">Les facteurs d'ambiance: mobilier, décoration, uniforme pour le personnel</text:span></text:p>
      <text:p text:style-name="P3"/>
      <text:list xml:id="list31593832" text:continue-numbering="true" text:style-name="L1">
        <text:list-item>
          <text:p text:style-name="P11">Son positionnement</text:p>
        </text:list-item>
      </text:list>
      <text:p text:style-name="P3"/>
      <text:p text:style-name="P3"/>
      <text:p text:style-name="P3">définition positionnement: Le positionnement correspond à la position qu'occupe un produit dans l'esprit des consommateurs ou recherchés par l'entreprise face à ses concurrents et sur 4 variables du plan de marchéage: Produit, Prix, Distribution, Communication), </text:p>
      <text:p text:style-name="P3"/>
      <text:p text:style-name="P3"><text:span text:style-name="T1">►</text:span><text:span text:style-name="T2">Produit:</text:span></text:p>
      <text:p text:style-name="P6">-Définissez l'assortiment du point de vente en terme de largeur et profondeur</text:p>
      <text:p text:style-name="P6">-Citez 3 familles de produits représentatives du magasin</text:p>
      <text:p text:style-name="P6"/>
      <text:p text:style-name="P3"><text:span text:style-name="T1">►</text:span><text:span text:style-name="T2">Prix:</text:span></text:p>
      <text:p text:style-name="P6">-Entrée de gamme, moyenne gamme et bas de gamme</text:p>
      <text:p text:style-name="P6">-prix plancher et prix plafond des 3 familles de produits citées au-dessus.</text:p>
      <text:p text:style-name="P3"/>
      <text:p text:style-name="P3"><text:span text:style-name="T1">►</text:span><text:span text:style-name="T2">Distribution:</text:span></text:p>
      <text:p text:style-name="P6">-De quel circuit <text:s/>de distribution s'agit-il? (court, long, direct, indirect</text:p>
      <text:p text:style-name="P6">-Quel est la place de votre point de vente dans ce circuit de distribution: grossiste, détaillant...</text:p>
      <text:p text:style-name="P6"/>
      <text:p text:style-name="P3"><text:span text:style-name="T1">►</text:span><text:span text:style-name="T2">Communication:</text:span></text:p>
      <text:p text:style-name="P3">-Quelle publicité votre entreprise utilise t-elle auprès de ces clients?( télévision, radio, presse, affichage, publicité interne au point de vente, documents distribués dans les boîtes aux lettres....)</text:p>
      <text:p text:style-name="P3">-S'agit-il de publicité média ou hors média?</text:p>
      <text:p text:style-name="P3">-Vos concurrents utilisent-ils les mêmes moyens de communication que vous?</text:p>
      <text:p text:style-name="P3"/>
      <text:p text:style-name="P3"><text:span text:style-name="T1">►</text:span><text:span text:style-name="T2">Services proposés à la clientèles:</text:span></text:p>
      <text:p text:style-name="P3">-Cf: zone de confort d'achat et de service à la clientèle</text:p>
      <text:p text:style-name="P5"><text:tab/><text:span text:style-name="T7">parking, halte garderie, photocopieur, photomaton,coin télé...</text:span></text:p>
      <text:p text:style-name="P3"><text:tab/>services liés au produit, au prix (retouche, livraison, carte fidélité)</text:p>
      <text:p text:style-name="P3">-</text:p>
      <text:p text:style-name="P3"/>
      <text:list xml:id="list31597463" text:continue-numbering="true" text:style-name="L1">
        <text:list-item>
          <text:p text:style-name="P11">Ses atouts et faiblesses</text:p>
        </text:list-item>
      </text:list>
      <text:p text:style-name="P3"/>
      <text:p text:style-name="P3">Ses points forts et points faibles par rapport à sa situation géographique, son positionnement prix, sa surface de vente, ses possibilités de stationnement,...par rapport à ses concurrents.</text:p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5-09-19T17:35:44.62</meta:creation-date>
    <dc:date>2011-06-14T11:40:42.12</dc:date>
    <meta:editing-duration>PT01H04M00S</meta:editing-duration>
    <meta:editing-cycles>16</meta:editing-cycles>
    <meta:generator>OpenOffice.org/3.0$Win32 OpenOffice.org_project/300m15$Build-9379</meta:generator>
    <meta:print-date>2005-09-19T19:08:55.24</meta:print-date>
    <meta:document-statistic meta:character-count="3540" meta:image-count="0" meta:object-count="0" meta:page-count="2" meta:paragraph-count="59" meta:table-count="0" meta:word-count="554"/>
    <dc:creator>Région Poitou Charentes Région Poitou Charentes</dc:creator>
    <meta:user-defined meta:name="Info 1"/>
    <meta:user-defined meta:name="Info 2"/>
    <meta:user-defined meta:name="Info 3"/>
    <meta:user-defined meta:name="Info 4"/>
  </office:meta>
</office:document-meta>
</file>