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35cm" fo:border="0.26pt solid #000000" style:shadow="none"/>
      <style:text-properties fo:font-weight="bold" style:font-weight-asian="bold" style:font-weight-complex="bold"/>
    </style:style>
    <style:style style:name="P2"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margin-left="1.27cm" fo:margin-right="0cm" fo:text-indent="0cm" style:auto-text-indent="false">
        <style:tab-stops/>
      </style:paragraph-properties>
    </style:style>
    <style:style style:name="P8" style:family="paragraph" style:parent-style-name="Standard">
      <style:paragraph-properties fo:margin-left="1.27cm" fo:margin-right="0cm" fo:text-indent="0cm" style:auto-text-indent="false">
        <style:tab-stops/>
      </style:paragraph-properties>
      <style:text-properties style:font-name="Times New Roman" style:font-name-complex="Times New Roman"/>
    </style:style>
    <style:style style:name="P9" style:family="paragraph" style:parent-style-name="Normal">
      <style:paragraph-properties fo:margin-left="0.635cm" fo:margin-right="0cm" fo:text-indent="0cm" style:auto-text-indent="false">
        <style:tab-stops/>
      </style:paragraph-properties>
    </style:style>
    <style:style style:name="P10" style:family="paragraph" style:parent-style-name="Standard">
      <style:paragraph-properties fo:margin-left="0.635cm" fo:margin-right="0cm" fo:text-indent="0cm" style:auto-text-indent="false">
        <style:tab-stops/>
      </style:paragraph-properties>
      <style:text-properties style:font-name="Times New Roman" style:font-name-complex="Times New Roman"/>
    </style:style>
    <style:style style:name="P11" style:family="paragraph" style:parent-style-name="Paragraphe_20_de_20_liste">
      <style:text-properties style:font-name="Times New Roman" style:font-name-complex="Times New Roman"/>
    </style:style>
    <style:style style:name="P12" style:family="paragraph" style:parent-style-name="Standard" style:master-page-name="MP0">
      <style:paragraph-properties fo:text-align="center" style:justify-single-word="false" style:page-number="auto" fo:break-before="page" fo:padding="0.035cm" fo:border="0.26pt solid #000000" style:shadow="none"/>
      <style:text-properties fo:font-weight="bold" style:font-weight-asian="bold" style:font-weight-complex="bold"/>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3">
      <style:text-properties style:font-name="Times New Roman" style:font-name-complex="Times New Roman"/>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officeooo:rsid="0002ae9f" style:text-underline-mode="continuous" style:text-overline-mode="continuous" style:text-line-through-mode="continuous"/>
    </style:style>
    <style:style style:name="T3" style:family="text">
      <style:text-properties fo:font-weight="bold" style:font-weight-asian="bold" style:font-weight-complex="bold"/>
    </style:style>
    <style:style style:name="T4" style:family="text">
      <style:text-properties officeooo:rsid="0002ae9f"/>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jet biodiversité. <text:s/>École d’application Allard-Ferry</text:p>
      <text:p text:style-name="P1">Classe de CP de Sabine Gautier</text:p>
      <text:p text:style-name="Standard"/>
      <text:p text:style-name="P17">Séquence : Qui habite mon jardin ?</text:p>
      <text:p text:style-name="Standard"/>
      <text:p text:style-name="P2">Domaines du socle de compétences, de connaissances et de culture :</text:p>
      <text:p text:style-name="Standard">D1 :</text:p>
      <text:list xml:id="list2422150170" text:style-name="L1">
        <text:list-item>
          <text:p text:style-name="P13">Communiquer en français, à l’oral et à l’écrit, en cultivant précision, syntaxe et richesse du vocabulaire.</text:p>
        </text:list-item>
        <text:list-item>
          <text:p text:style-name="P13">Argumenter son propos et écouter ceux des autres élèves. </text:p>
        </text:list-item>
        <text:list-item>
          <text:p text:style-name="P13">Lire et comprendre des textes documentaires illustrés. </text:p>
        </text:list-item>
        <text:list-item>
          <text:p text:style-name="P13">Extraire d’un texte ou d’une ressource documentaire une information qui répond à un besoin, une question. </text:p>
        </text:list-item>
        <text:list-item>
          <text:p text:style-name="P13">Restituer les résultats des observations sous forme orale ou d’écrits variés (notes, listes, dessins, voire tableaux).</text:p>
        </text:list-item>
      </text:list>
      <text:p text:style-name="Standard">D4 :</text:p>
      <text:list xml:id="list111601493894840" text:continue-numbering="true" text:style-name="L1">
        <text:list-item>
          <text:p text:style-name="P13">Exprimer et justifier un avis ou un point de vue personnel dans un échange où d’autres peuvent faire de même. </text:p>
        </text:list-item>
        <text:list-item>
          <text:p text:style-name="P13">Conduire des observations. </text:p>
        </text:list-item>
        <text:list-item>
          <text:p text:style-name="P13">Argumenter son propos et écouter ceux des autres élèves.</text:p>
        </text:list-item>
      </text:list>
      <text:p text:style-name="Standard"/>
      <text:p text:style-name="Standard"/>
      <text:p text:style-name="Standard"><text:span text:style-name="Police_20_par_20_défaut"><text:span text:style-name="T1">Les prérequis</text:span></text:span> : </text:p>
      <text:p text:style-name="Standard">Être capable d’indiquer les principaux critères caractérisant le vivant : les animaux et végétaux naissent, grandissent, se nourrissent, se reproduisent, meurent…</text:p>
      <text:p text:style-name="Standard">Être capable de différencier, à partir de l’ensemble des critères établis, les animaux des végétaux.</text:p>
      <text:p text:style-name="Standard"/>
      <text:p text:style-name="Standard"/>
      <text:p text:style-name="Standard"><text:bookmark-start text:name="_Hlk32300614"/><text:span text:style-name="Police_20_par_20_défaut"><text:span text:style-name="T1">Séance 1 : Découverte des insectes présents dans la cour.</text:span></text:span></text:p>
      <text:p text:style-name="Standard"/>
      <text:p text:style-name="P4"><text:span text:style-name="Police_20_par_20_défaut"><text:span text:style-name="T3">Objectifs :</text:span></text:span></text:p>
      <text:p text:style-name="Standard">- Découvrir et répertorier les insectes présents dans la cour de l’école</text:p>
      <text:p text:style-name="Standard">- suivre le parcours de certains d’entre eux</text:p>
      <text:p text:style-name="Standard">- observer leur morphologie dans des boîtes d’observation, utiliser un vocabulaire adapté pour les décrire</text:p>
      <text:p text:style-name="Standard">- apprendre à les manipuler et à les respecter</text:p>
      <text:p text:style-name="Standard"/>
      <text:p text:style-name="Standard"/>
      <text:p text:style-name="P5">Déroulement :</text:p>
      <text:p text:style-name="Standard"/>
      <text:p text:style-name="Standard">1. Recueil des représentations initiales des élèves sur les insectes se trouvant dans la cour de l’école, en collectif, en classe.</text:p>
      <text:p text:style-name="Standard"/>
      <text:p text:style-name="Standard">2.Par groupes de 4 ou 5 élèves, rechercher les insectes présents dans la cour, en prélever avec soin dans des boîtes d’observation.</text:p>
      <text:p text:style-name="Standard"><text:bookmark-end text:name="_Hlk32300614"/></text:p>
      <text:p text:style-name="Standard">3. De retour en classe, tenter de les identifier en s’appuyant sur les connaissances encyclopédiques des élèves puis par comparaison à des images (livres ou internet).</text:p>
      <text:p text:style-name="Standard"/>
      <text:p text:style-name="Standard">4. A l’oral, décrire les insectes le plus précisément possible. Utilisation du vocabulaire approprié et apport par le professeur des termes manquants.</text:p>
      <text:p text:style-name="Standard"/>
      <text:p text:style-name="Standard"><text:soft-page-break/>5. Dessins des insectes.</text:p>
      <text:p text:style-name="Standard"/>
      <text:p text:style-name="Standard">5. Premier écrit collectif par dictée à l’adulte des constatations faites dans la cour <text:span text:style-name="T4">et</text:span> c<text:span text:style-name="T4">omparaison</text:span> avec le recueil des représentations de la première étape. Un(e) élève est chargé de recopier cette trace écrite pour la classe.</text:p>
      <text:p text:style-name="Standard"/>
      <text:p text:style-name="Standard"/>
      <text:p text:style-name="P3">Cette séance pourra être reproduite dans les prochains mois afin de comparer les populations d’insectes présentes lors des différentes saisons. Cela permettra également, après la création de notre jardin au printemps de vérifier si celui-ci attire d’autres espèces.</text:p>
      <text:p text:style-name="P3"/>
      <text:p text:style-name="Standard"><text:span text:style-name="Police_20_par_20_défaut"><text:span text:style-name="T1">Séance 2 : Analyse des insectes trouv</text:span></text:span><text:span text:style-name="Police_20_par_20_défaut"><text:span text:style-name="T2">és</text:span></text:span><text:span text:style-name="Police_20_par_20_défaut"><text:span text:style-name="T1"> en lien avec l’environnement de la cour.</text:span></text:span></text:p>
      <text:p text:style-name="Standard"/>
      <text:p text:style-name="P4"><text:bookmark-start text:name="_Hlk32485782"/><text:span text:style-name="Police_20_par_20_défaut"><text:span text:style-name="T3">Objectifs :</text:span></text:span></text:p>
      <text:p text:style-name="Standard">- Savoir observer les animaux et les végétaux d<text:bookmark-end text:name="_Hlk32485782"/>ans leur milieu (l’environnement dans et autour de l’école- suivre le parcours de certains d’entre eux</text:p>
      <text:p text:style-name="Standard">- Savoir repérer les caractéristiques d’un milieu : humidité, sol, roches, lumière, orientation, température mais aussi présence de certains animaux et végétaux.</text:p>
      <text:p text:style-name="Standard">- Savoir identifier des modifications de l’environnement et leurs conséquences. Être capable d’identifier des espaces géographiques différents.</text:p>
      <text:p text:style-name="Standard"><text:bookmark-start text:name="_Hlk32485797"/></text:p>
      <text:p text:style-name="P5">Déroulement :</text:p>
      <text:p text:style-name="Standard"/>
      <text:list xml:id="list1919260454" text:style-name="L2">
        <text:list-item>
          <text:p text:style-name="P14">Rappel de la séance précédente. Lecture <text:bookmark-end text:name="_Hlk32485797"/>par un élève de la trace laiss<text:span text:style-name="T4">ée</text:span> et description des dessins.</text:p>
        </text:list-item>
      </text:list>
      <text:p text:style-name="P7"/>
      <text:list xml:id="list111603023270954" text:continue-numbering="true" text:style-name="L2">
        <text:list-item>
          <text:p text:style-name="P14"><text:bookmark-start text:name="_Hlk32486531"/>Amener les élèves à se questionner sur la raison pour laquelle peu d’insectes ont été trouvé<text:bookmark-end text:name="_Hlk32486531"/><text:span text:style-name="T4">s</text:span> dans la cour de l’école. Recueil des hypothèses des élèves.</text:p>
        </text:list-item>
      </text:list>
      <text:p text:style-name="Paragraphe_20_de_20_liste"/>
      <text:list xml:id="list111603044467830" text:continue-numbering="true" text:style-name="L2">
        <text:list-item>
          <text:p text:style-name="P14">A partir de l’album, « Abeille et épeire » et de documentaires vus et lus en classe, amener les élèves à trouver des éléments de réponse.</text:p>
        </text:list-item>
      </text:list>
      <text:p text:style-name="Standard"/>
      <text:list xml:id="list111601779480037" text:continue-numbering="true" text:style-name="L2">
        <text:list-item>
          <text:p text:style-name="P14">Synthèse autour de l’environnement de la cour : arbres, goudron, béton, composteur… </text:p>
        </text:list-item>
      </text:list>
      <text:p text:style-name="P9"/>
      <text:p text:style-name="Standard"/>
      <text:p text:style-name="P2">Séances 3 et 4 : Réalisation d’un livret numérique sur les insectes de la cour au mois de janvier.</text:p>
      <text:p text:style-name="P6"/>
      <text:p text:style-name="P4"><text:span text:style-name="Police_20_par_20_défaut"><text:span text:style-name="T3">Objectifs :</text:span></text:span></text:p>
      <text:p text:style-name="Standard">- Réaliser un support de présentation numérique pour présenter les recherches faites aux classes de GS dans le cadre de la liaison GS-CP, ainsi qu’aux parents d’élèves.</text:p>
      <text:p text:style-name="Standard"/>
      <text:p text:style-name="Standard"/>
      <text:p text:style-name="Standard"/>
      <text:p text:style-name="P5">Déroulement :</text:p>
      <text:p text:style-name="Standard"/>
      <text:list xml:id="list1262562178" text:style-name="L3">
        <text:list-item>
          <text:p text:style-name="P15">Rappel des séances précédentes. Présentation de l’objectif de la séance : <text:bookmark-start text:name="_Hlk32485910"/>réaliser un support de présentation numérique pour présenter les recherches faites aux classes de GS dans le cadre de la liaison GS-CP, ainsi qu’aux parents d’élèves.<text:bookmark-end text:name="_Hlk32485910"/></text:p>
        </text:list-item>
      </text:list>
      <text:p text:style-name="P8"/>
      <text:list xml:id="list111602862898704" text:continue-numbering="true" text:style-name="L3">
        <text:list-item>
          <text:p text:style-name="P15">Présentation du support numérique « <text:span text:style-name="T4">EcoCoop »</text:span> de l’OCCE <text:span text:style-name="T4"><text:s/></text:span>aux élèves. Rappel de la fonctionnalité de cet outil. Observations et analyse des caractéristiques du document. </text:p>
        </text:list-item>
      </text:list>
      <text:p text:style-name="P11"/>
      <text:list xml:id="list111602927092837" text:continue-numbering="true" text:style-name="L3">
        <text:list-item>
          <text:p text:style-name="P16"><text:soft-page-break/>Réalisation d’un schéma légendé du gendarme. Prise en photos de l’environnement</text:p>
        </text:list-item>
      </text:list>
      <text:p text:style-name="P11"/>
      <text:list xml:id="list111603633828962" text:continue-numbering="true" text:style-name="L3">
        <text:list-item>
          <text:p text:style-name="P16">Mise en page sur le livret numérique.</text:p>
        </text:list-item>
      </text:list>
      <text:p text:style-name="P11"/>
      <text:p text:style-name="P6"/>
      <text:p text:style-name="P6">Présentation du support aux GS de l’école de Théophraste Renaudot pour la période suivant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WW_5f_CharLFO2LVL1" style:display-name="WW_CharLFO2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Liberation Serif" style:font-family-complex="'Liberation Serif'"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style:font-name-complex="Mangal" style:font-family-complex="Manga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sabine</meta:initial-creator>
    <meta:creation-date>2020-02-13T13:03:00Z</meta:creation-date>
    <dc:date>2020-02-14T11:16:01.182000000</dc:date>
    <meta:editing-cycles>3</meta:editing-cycles>
    <meta:editing-duration>PT12M53S</meta:editing-duration>
    <meta:document-statistic meta:table-count="0" meta:image-count="0" meta:object-count="0" meta:page-count="3" meta:paragraph-count="50" meta:word-count="718" meta:character-count="4512" meta:non-whitespace-character-count="3850"/>
    <meta:template xlink:type="simple" xlink:actuate="onRequest" xlink:title="" xlink:href="../../../../../AppData/Local/Temp/séquence%20insectes%20de%20la%20cour%20classe%20de%20CP%20janvier.odt/Normal"/>
  </office:meta>
</office:document-meta>
</file>