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5C4C000055AF34D4DB4104C0012C.svm" manifest:media-type=""/>
  <manifest:file-entry manifest:full-path="Pictures/1000000000000BD000000FC06589BE59922DE4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2.666cm" draw:z-index="0"><draw:image xlink:href="Pictures/1000000000000BD000000FC06589BE59922DE478.jpg" xlink:type="simple" xlink:show="embed" xlink:actuate="onLoad" loext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2000000900005C4C000055AF34D4DB4104C0012C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1:25:10.632000000</meta:creation-date>
    <dc:date>2020-02-14T11:36:42.500000000</dc:date>
    <meta:editing-duration>PT10M44S</meta:editing-duration>
    <meta:editing-cycles>3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