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1.2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="0.002cm solid #000000"/>
    </style:style>
    <style:style style:name="ce2" style:family="table-cell" style:parent-style-name="Default" style:data-style-name="N100">
      <style:table-cell-properties fo:wrap-option="wrap" fo:border="0.002cm solid #000000"/>
    </style:style>
    <style:style style:name="ce3" style:family="table-cell" style:parent-style-name="Default" style:data-style-name="N100"/>
    <style:style style:name="ce4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31" table:default-cell-style-name="Default"/>
        <table:table-column table:style-name="co3" table:default-cell-style-name="Default"/>
        <table:table-column table:style-name="co4" table:number-columns-repeated="223" table:default-cell-style-name="Default"/>
        <table:table-row table:style-name="ro1" table:number-rows-repeated="2">
          <table:table-cell table:style-name="Default"/>
          <table:table-cell table:number-columns-repeated="255"/>
        </table:table-row>
        <table:table-row table:style-name="ro1">
          <table:table-cell table:style-name="Default"/>
          <table:table-cell table:number-columns-repeated="4"/>
          <table:table-cell office:value-type="string">
            <text:p>Relevé de précipitations</text:p>
          </table:table-cell>
          <table:table-cell table:number-columns-repeated="250"/>
        </table:table-row>
        <table:table-row table:style-name="ro1">
          <table:table-cell table:style-name="Default"/>
          <table:table-cell table:number-columns-repeated="255"/>
        </table:table-row>
        <table:table-row table:style-name="ro1">
          <table:table-cell table:style-name="ce1" office:value-type="string">
            <text:p>Jour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Total</text:p>
          </table:table-cell>
          <table:table-cell table:style-name="ce3" table:number-columns-repeated="223"/>
        </table:table-row>
        <table:table-row table:style-name="ro2">
          <table:table-cell table:style-name="ce2" office:value-type="string">
            <text:p>Hauteur de l'eau en mm</text:p>
          </table:table-cell>
          <table:table-cell table:number-columns-repeated="31" table:style-name="ce4" office:value-type="float" office:value="0">
            <text:p>0</text:p>
          </table:table-cell>
          <table:table-cell table:style-name="ce4" table:formula="oooc:=SUM([.B6:.AF6])" office:value-type="float" office:value="0">
            <text:p>0</text:p>
          </table:table-cell>
          <table:table-cell table:number-columns-repeated="223"/>
        </table:table-row>
        <table:table-row table:style-name="ro1" table:number-rows-repeated="2">
          <table:table-cell table:style-name="Default"/>
          <table:table-cell table:number-columns-repeated="255"/>
        </table:table-row>
        <table:table-row table:style-name="ro1">
          <table:table-cell table:style-name="Default"/>
          <table:table-cell/>
          <table:table-cell>
            <draw:frame table:end-cell-address="Feuille1.AG24" table:end-x="0.173cm" table:end-y="0.238cm" draw:z-index="1" svg:width="23.486cm" svg:height="6.994cm" svg:x="0.62cm" svg:y="0.017cm">
              <draw:object draw:notify-on-update-of-ranges="Feuille1.A5:Feuille1.AF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1" table:number-rows-repeated="14">
          <table:table-cell table:style-name="Default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5"/>
          <table:table-cell office:value-type="string">
            <text:p>Relevé de températures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Jour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Total</text:p>
          </table:table-cell>
          <table:table-cell table:number-columns-repeated="223"/>
        </table:table-row>
        <table:table-row table:style-name="ro2">
          <table:table-cell table:style-name="ce2" office:value-type="string">
            <text:p>Température</text:p>
          </table:table-cell>
          <table:table-cell table:number-columns-repeated="31" table:style-name="ce4" office:value-type="float" office:value="0">
            <text:p>0</text:p>
          </table:table-cell>
          <table:table-cell table:style-name="ce4" table:formula="oooc:=SUM([.B29:.AF29])" office:value-type="float" office:value="0">
            <text:p>0</text:p>
          </table:table-cell>
          <table:table-cell table:number-columns-repeated="223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>
            <draw:frame table:end-cell-address="Feuille1.Z48" table:end-x="0.206cm" table:end-y="0.379cm" draw:z-index="0" svg:width="18.902cm" svg:height="6.998cm" svg:x="0.45cm" svg:y="0.155cm">
              <draw:object draw:notify-on-update-of-ranges="Feuille1.B28:Feuille1.AF2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9">09/12/2007</text:date>, <text:time>15:5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Bruno Blanchet</meta:initial-creator>
    <meta:creation-date>2007-12-05T19:01:51</meta:creation-date>
    <dc:creator>Bruno Blanchet</dc:creator>
    <dc:date>2007-12-09T15:57:22</dc:date>
    <dc:language>fr-FR</dc:language>
    <meta:editing-cycles>7</meta:editing-cycles>
    <meta:editing-duration>PT4H18M28S</meta:editing-duration>
    <meta:user-defined meta:name="Info 1"/>
    <meta:user-defined meta:name="Info 2"/>
    <meta:user-defined meta:name="Info 3"/>
    <meta:user-defined meta:name="Info 4"/>
    <meta:document-statistic meta:table-count="3" meta:cell-count="13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1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Lucida Sans Unicode'" style:font-pitch-asian="variable" style:font-size-asian="9pt" style:font-family-complex="Tahoma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3.487cm" svg:height="6.995cm" chart:class="chart:bar" chart:style-name="ch1">
        <chart:title svg:x="9.375cm" svg:y="0.138cm" chart:style-name="ch2">
          <text:p>relevé de précipitations</text:p>
        </chart:title>
        <chart:legend chart:legend-position="end" svg:x="20.31cm" svg:y="3.155cm" chart:style-name="ch3"/>
        <chart:plot-area chart:style-name="ch4" table:cell-range-address="Feuille1.$A$5:.$AF$6" chart:data-source-has-labels="both" chart:table-number-list="0" svg:x="0.468cm" svg:y="0.931cm" svg:width="18.907cm" svg:height="5.926cm">
          <chart:axis chart:dimension="x" chart:name="primary-x" chart:style-name="ch5">
            <chart:title svg:x="10.195cm" svg:y="6.485cm" chart:style-name="ch6">
              <text:p>jours</text:p>
            </chart:title>
            <chart:categories table:cell-range-address="local-table.A2:.A32"/>
          </chart:axis>
          <chart:axis chart:dimension="y" chart:name="primary-y" chart:style-name="ch7">
            <chart:title svg:x="0.468cm" svg:y="4.742cm" chart:style-name="ch6">
              <text:p>précipitations en mm</text:p>
            </chart:title>
            <chart:grid chart:class="major"/>
          </chart:axis>
          <chart:series chart:style-name="ch8" chart:class="chart:line"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</table:table-row>
          </table:table-header-rows>
          <table:table-rows>
            <table:table-row>
              <table:table-cell office:value-type="string">
                <text:p>Hauteur de l'eau en mm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dash" draw:stroke-dash="Fine_20_Dotte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9pt" style:font-family-asian="'Lucida Sans Unicode'" style:font-pitch-asian="variable" style:font-size-asian="9pt" style:font-family-complex="Tahoma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dash" draw:stroke-dash="Fine_20_Dotte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9" style:family="chart">
      <style:graphic-properties draw:stroke="solid" svg:stroke-width="0cm" draw:marker-start-width="0.2cm" draw:marker-end-width="0.2cm" draw:fill="solid" draw:fill-color="#ffffff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8.903cm" svg:height="6.999cm" chart:class="chart:line" chart:style-name="ch1">
        <chart:title svg:x="6.994cm" svg:y="0.138cm" chart:style-name="ch2">
          <text:p>Relevé de températures</text:p>
        </chart:title>
        <chart:legend chart:legend-position="end" svg:x="17.281cm" svg:y="3.311cm" chart:style-name="ch3"/>
        <chart:plot-area chart:style-name="ch4" table:cell-range-address="Feuille1.$B$28:.$AF$29" chart:data-source-has-labels="row" chart:table-number-list="0" svg:x="0.378cm" svg:y="0.931cm" svg:width="16.148cm" svg:height="5.93cm">
          <chart:axis chart:dimension="x" chart:name="primary-x" chart:style-name="ch5">
            <chart:title svg:x="8.665cm" svg:y="6.502cm" chart:style-name="ch6">
              <text:p>jours</text:p>
            </chart:title>
            <chart:categories table:cell-range-address="local-table.A2:.A32"/>
          </chart:axis>
          <chart:axis chart:dimension="y" chart:name="primary-y" chart:style-name="ch7">
            <chart:title svg:x="0.378cm" svg:y="4.699cm" chart:style-name="ch6">
              <text:p>températures en °C</text:p>
            </chart:title>
          </chart:axis>
          <chart:series chart:style-name="ch8"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</table:table-row>
          </table:table-header-rows>
          <table:table-rows>
            <table:table-row>
              <table:table-cell office:value-type="string">
                <text:p>Ligne 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otted" draw:display-name="Fine Dotted" draw:style="rect" draw:dots1="1" draw:distance="0.457cm"/>
  </office:styles>
</office:document-styles>
</file>