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" style:font-family-generic="script" style:font-pitch="variable"/>
    <style:font-face style:name="Liberation Sans2" svg:font-family="'Liberation San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" style:family="graphic" style:parent-style-name="standard">
      <style:graphic-properties draw:fill="hatch" draw:fill-hatch-name="Black_20_45_20_Degrees" draw:textarea-horizontal-align="justify" draw:textarea-vertical-align="middle" draw:auto-grow-height="false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1.75cm" fo:min-width="2.105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1.75cm" fo:min-width="1.2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0.85cm" fo:min-width="0.6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1.75cm" fo:min-width="2cm"/>
    </style:style>
    <style:style style:name="gr8" style:family="graphic" style:parent-style-name="standard">
      <style:graphic-properties draw:stroke="none" svg:stroke-color="#000000" draw:fill="none" draw:fill-color="#ffffff" fo:min-height="1.55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17cm"/>
      <style:paragraph-properties style:writing-mode="lr-tb"/>
    </style:style>
    <style:style style:name="gr10" style:family="graphic" style:parent-style-name="standard">
      <style:graphic-properties draw:fill="solid" draw:fill-color="#e6e6e6" draw:textarea-horizontal-align="justify" draw:textarea-vertical-align="middle" draw:auto-grow-height="false" fo:min-height="0.85cm" fo:min-width="6cm"/>
    </style:style>
    <style:style style:name="gr11" style:family="graphic" style:parent-style-name="standard">
      <style:graphic-properties draw:stroke="none" svg:stroke-color="#000000" draw:fill="none" draw:fill-color="#ffffff" fo:min-height="0.55cm"/>
      <style:paragraph-properties style:writing-mode="lr-tb"/>
    </style:style>
    <style:style style:name="gr12" style:family="graphic" style:parent-style-name="standard">
      <style:graphic-properties draw:fill="hatch" draw:fill-color="#e6e6e6" draw:fill-hatch-name="Black_20_0_20_Degrees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fo:min-height="0.85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1.0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1.107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fo:min-height="0.429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fo:min-height="0.7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0.45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fo:min-height="1.285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textarea-horizontal-align="justify" draw:textarea-vertical-align="middle" draw:auto-grow-height="false" fo:min-height="0cm" fo:min-width="2cm"/>
    </style:style>
    <style:style style:name="gr23" style:family="graphic" style:parent-style-name="standard">
      <style:graphic-properties draw:fill-color="#00ae00" draw:textarea-horizontal-align="justify" draw:textarea-vertical-align="middle" draw:auto-grow-height="false" fo:min-height="0cm" fo:min-width="3.7cm"/>
    </style:style>
    <style:style style:name="gr24" style:family="graphic" style:parent-style-name="standard">
      <style:graphic-properties draw:stroke="none" svg:stroke-color="#000000" draw:fill="none" draw:fill-color="#ffffff" fo:min-height="1.69cm"/>
      <style:paragraph-properties style:writing-mode="lr-tb"/>
    </style:style>
    <style:style style:name="gr25" style:family="graphic" style:parent-style-name="standard">
      <style:graphic-properties draw:textarea-horizontal-align="justify" draw:textarea-vertical-align="middle" draw:auto-grow-height="false" fo:min-height="0cm" fo:min-width="0.2cm"/>
    </style:style>
    <style:style style:name="gr26" style:family="graphic" style:parent-style-name="standard">
      <style:graphic-properties draw:fill-color="#800080" draw:textarea-horizontal-align="justify" draw:textarea-vertical-align="middle" draw:auto-grow-height="false" fo:min-height="0cm" fo:min-width="0.2cm"/>
    </style:style>
    <style:style style:name="gr27" style:family="graphic" style:parent-style-name="standard">
      <style:graphic-properties draw:fill-color="#ff420e" draw:textarea-horizontal-align="justify" draw:textarea-vertical-align="middle" draw:auto-grow-height="false" fo:min-height="0cm" fo:min-width="0.2cm"/>
    </style:style>
    <style:style style:name="gr28" style:family="graphic" style:parent-style-name="standard">
      <style:graphic-properties draw:fill-color="#23ff23" draw:textarea-horizontal-align="justify" draw:textarea-vertical-align="middle" draw:auto-grow-height="false" fo:min-height="0cm" fo:min-width="0.2cm"/>
    </style:style>
    <style:style style:name="gr29" style:family="graphic" style:parent-style-name="standard">
      <style:graphic-properties draw:fill-color="#ff0000" draw:textarea-horizontal-align="justify" draw:textarea-vertical-align="middle" draw:auto-grow-height="false" fo:min-height="0cm" fo:min-width="0.2cm"/>
    </style:style>
    <style:style style:name="gr30" style:family="graphic" style:parent-style-name="standard">
      <style:graphic-properties draw:fill="none" draw:textarea-horizontal-align="justify" draw:textarea-vertical-align="middle" draw:auto-grow-height="false" fo:min-height="0.85cm" fo:min-width="0.4cm"/>
    </style:style>
    <style:style style:name="gr31" style:family="graphic" style:parent-style-name="standard">
      <style:graphic-properties draw:stroke="none" svg:stroke-color="#000000" draw:fill="none" draw:fill-color="#ffffff" fo:min-height="0.485cm"/>
      <style:paragraph-properties style:writing-mode="lr-tb"/>
    </style:style>
    <style:style style:name="gr32" style:family="graphic" style:parent-style-name="standard">
      <style:graphic-properties draw:fill-color="#ff0000" draw:textarea-horizontal-align="justify" draw:textarea-vertical-align="middle" draw:auto-grow-height="false" fo:min-height="0.25cm" fo:min-width="0cm"/>
    </style:style>
    <style:style style:name="gr33" style:family="graphic" style:parent-style-name="standard">
      <style:graphic-properties draw:fill-color="#ff420e" draw:textarea-horizontal-align="justify" draw:textarea-vertical-align="middle" draw:auto-grow-height="false" fo:min-height="0.65cm" fo:min-width="0cm"/>
    </style:style>
    <style:style style:name="gr34" style:family="graphic" style:parent-style-name="standard">
      <style:graphic-properties draw:fill-color="#800080" draw:textarea-horizontal-align="justify" draw:textarea-vertical-align="middle" draw:auto-grow-height="false" fo:min-height="0cm" fo:min-width="0.3cm"/>
    </style:style>
    <style:style style:name="gr35" style:family="graphic" style:parent-style-name="standard">
      <style:graphic-properties draw:stroke="none" svg:stroke-color="#000000" draw:fill="none" draw:fill-color="#ffffff" fo:min-height="0.544cm"/>
      <style:paragraph-properties style:writing-mode="lr-tb"/>
    </style:style>
    <style:style style:name="gr36" style:family="graphic" style:parent-style-name="standard">
      <style:graphic-properties draw:fill-color="#ff420e" draw:textarea-horizontal-align="justify" draw:textarea-vertical-align="middle" draw:auto-grow-height="false" fo:min-height="0.35cm" fo:min-width="0cm"/>
    </style:style>
    <style:style style:name="gr37" style:family="graphic" style:parent-style-name="objectwithoutfill">
      <style:graphic-properties draw:fill="none" draw:textarea-vertical-align="middle"/>
    </style:style>
    <style:style style:name="gr38" style:family="graphic" style:parent-style-name="standard">
      <style:graphic-properties draw:fill-color="#ff420e" draw:textarea-horizontal-align="justify" draw:textarea-vertical-align="middle" draw:auto-grow-height="false" fo:min-height="0.25cm" fo:min-width="0cm"/>
    </style:style>
    <style:style style:name="gr39" style:family="graphic" style:parent-style-name="standard">
      <style:graphic-properties draw:fill-color="#23ff23" draw:textarea-horizontal-align="justify" draw:textarea-vertical-align="middle" draw:auto-grow-height="false" fo:min-height="0.45cm" fo:min-width="0cm"/>
    </style:style>
    <style:style style:name="gr40" style:family="graphic" style:parent-style-name="standard">
      <style:graphic-properties draw:fill-color="#23ff23" draw:textarea-horizontal-align="justify" draw:textarea-vertical-align="middle" draw:auto-grow-height="false" fo:min-height="0cm" fo:min-width="0.1cm"/>
    </style:style>
    <style:style style:name="gr41" style:family="graphic" style:parent-style-name="standard">
      <style:graphic-properties draw:fill-color="#ff420e" draw:textarea-horizontal-align="justify" draw:textarea-vertical-align="middle" draw:auto-grow-height="false" fo:min-height="0.75cm" fo:min-width="0cm"/>
    </style:style>
    <style:style style:name="gr42" style:family="graphic" style:parent-style-name="standard">
      <style:graphic-properties draw:fill-color="#00ae00" draw:textarea-horizontal-align="justify" draw:textarea-vertical-align="middle" draw:auto-grow-height="false" fo:min-height="3.15cm" fo:min-width="0cm"/>
    </style:style>
    <style:style style:name="gr43" style:family="graphic" style:parent-style-name="standard">
      <style:graphic-properties draw:fill="hatch" draw:fill-color="#e6e6e6" draw:fill-hatch-name="Black_20_0_20_Degrees" draw:textarea-horizontal-align="justify" draw:textarea-vertical-align="middle" draw:auto-grow-height="false" fo:min-height="0.15cm" fo:min-width="0.1cm"/>
    </style:style>
    <style:style style:name="gr44" style:family="graphic" style:parent-style-name="standard">
      <style:graphic-properties draw:stroke="none" svg:stroke-color="#000000" draw:fill="solid" draw:fill-color="#ffff00" fo:min-height="2.666cm"/>
      <style:paragraph-properties style:writing-mode="lr-tb"/>
    </style:style>
    <style:style style:name="gr45" style:family="graphic" style:parent-style-name="standard">
      <style:graphic-properties draw:stroke="none" draw:fill="none" fo:min-height="0.65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fo:min-height="0.703cm"/>
      <style:paragraph-properties style:writing-mode="lr-tb"/>
    </style:style>
    <style:style style:name="gr47" style:family="graphic" style:parent-style-name="standard">
      <style:graphic-properties draw:stroke="none" svg:stroke-color="#000000" draw:fill="solid" draw:fill-color="#ffa6a6" fo:min-height="0.886cm"/>
      <style:paragraph-properties style:writing-mode="lr-tb"/>
    </style:style>
    <style:style style:name="gr48" style:family="graphic" style:parent-style-name="standard">
      <style:graphic-properties draw:stroke="none" svg:stroke-color="#000000" draw:fill="solid" draw:fill-color="#ffa6a6" fo:min-height="1.65cm"/>
      <style:paragraph-properties style:writing-mode="lr-tb"/>
    </style:style>
    <style:style style:name="gr49" style:family="graphic" style:parent-style-name="objectwithoutfill">
      <style:graphic-properties draw:marker-end="Arrow" draw:marker-end-width="0.3cm" draw:fill="none" draw:textarea-vertical-align="middle"/>
    </style:style>
    <style:style style:name="gr50" style:family="graphic" style:parent-style-name="standard">
      <style:graphic-properties draw:stroke="none" svg:stroke-color="#000000" draw:fill="solid" draw:fill-color="#81d41a" fo:min-height="0.738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e6e6e6"/>
      <style:paragraph-properties fo:text-align="center"/>
    </style:style>
    <style:style style:name="P3" style:family="paragraph">
      <loext:graphic-properties draw:fill="hatch" draw:fill-hatch-name="Black_20_45_20_Degrees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style:font-name="Calibri" fo:font-size="12pt" style:font-size-asian="12pt" style:font-size-complex="12pt"/>
    </style:style>
    <style:style style:name="P5" style:family="paragraph">
      <loext:graphic-properties draw:fill="none" draw:fill-color="#ffffff"/>
      <style:paragraph-properties style:writing-mode="lr-tb"/>
      <style:text-properties fo:color="#0047ff" style:font-name="Calibri" fo:font-size="12pt" style:font-size-asian="12pt" style:font-size-complex="12pt"/>
    </style:style>
    <style:style style:name="P6" style:family="paragraph">
      <loext:graphic-properties draw:fill="hatch" draw:fill-color="#e6e6e6" draw:fill-hatch-name="Black_20_0_20_Degrees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style:font-name="Calibri" fo:font-size="10pt" style:font-size-asian="10pt" style:font-size-complex="10pt"/>
    </style:style>
    <style:style style:name="P9" style:family="paragraph">
      <loext:graphic-properties draw:fill="none" draw:fill-color="#ffffff"/>
      <style:paragraph-properties fo:text-align="center" style:writing-mode="lr-tb"/>
      <style:text-properties style:font-name="Calibri" fo:font-size="10pt" fo:font-weight="bold" style:font-size-asian="10pt" style:font-weight-asian="bold" style:font-size-complex="10pt" style:font-weight-complex="bold"/>
    </style:style>
    <style:style style:name="P10" style:family="paragraph">
      <loext:graphic-properties draw:fill="none" draw:fill-color="#ffffff"/>
      <style:paragraph-properties fo:text-align="center" style:writing-mode="lr-tb"/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P11" style:family="paragraph">
      <loext:graphic-properties draw:fill="none" draw:fill-color="#ffffff"/>
      <style:paragraph-properties fo:text-align="center" style:writing-mode="lr-tb"/>
      <style:text-properties style:font-name="Calibri" fo:font-size="10pt" style:font-size-asian="10pt" style:font-size-complex="10pt"/>
    </style:style>
    <style:style style:name="P12" style:family="paragraph">
      <loext:graphic-properties draw:fill-color="#00ae00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>
      <loext:graphic-properties draw:fill-color="#800080"/>
      <style:paragraph-properties fo:text-align="center"/>
    </style:style>
    <style:style style:name="P15" style:family="paragraph">
      <loext:graphic-properties draw:fill-color="#ff420e"/>
      <style:paragraph-properties fo:text-align="center"/>
    </style:style>
    <style:style style:name="P16" style:family="paragraph">
      <loext:graphic-properties draw:fill-color="#23ff23"/>
      <style:paragraph-properties fo:text-align="center"/>
    </style:style>
    <style:style style:name="P17" style:family="paragraph">
      <loext:graphic-properties draw:fill-color="#ff0000"/>
      <style:paragraph-properties fo:text-align="center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solid" draw:fill-color="#ffff00"/>
      <style:paragraph-properties fo:text-align="center" style:writing-mode="lr-tb"/>
      <style:text-properties style:font-name="Calibri" fo:font-size="14pt" style:font-size-asian="14pt" style:font-size-complex="14pt"/>
    </style:style>
    <style:style style:name="P20" style:family="paragraph">
      <loext:graphic-properties draw:fill="none"/>
      <style:paragraph-properties style:writing-mode="lr-tb"/>
    </style:style>
    <style:style style:name="P21" style:family="paragraph">
      <loext:graphic-properties draw:fill="none" draw:fill-color="#ffffff"/>
      <style:paragraph-properties fo:text-align="center" style:writing-mode="lr-tb"/>
      <style:text-properties fo:color="#c9211e" style:font-name="Calibri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2" style:family="paragraph">
      <loext:graphic-properties draw:fill="solid" draw:fill-color="#ffa6a6"/>
      <style:paragraph-properties style:writing-mode="lr-tb"/>
      <style:text-properties style:font-name="Comic Sans MS1" fo:font-size="18pt" fo:font-style="italic" style:font-size-asian="18pt" style:font-style-asian="italic" style:font-size-complex="18pt" style:font-style-complex="italic"/>
    </style:style>
    <style:style style:name="P23" style:family="paragraph">
      <loext:graphic-properties draw:fill="solid" draw:fill-color="#ffa6a6"/>
      <style:paragraph-properties style:writing-mode="lr-tb"/>
      <style:text-properties style:font-name="Comic Sans MS1" fo:font-size="16pt" fo:font-style="italic" style:font-size-asian="18pt" style:font-size-complex="18pt"/>
    </style:style>
    <style:style style:name="P24" style:family="paragraph">
      <loext:graphic-properties draw:fill="solid" draw:fill-color="#81d41a"/>
      <style:paragraph-properties style:writing-mode="lr-tb"/>
      <style:text-properties style:font-name="Comic Sans MS1" fo:font-size="15pt" fo:font-style="italic" style:font-size-asian="18pt" style:font-size-complex="18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3" style:family="text">
      <style:text-properties fo:color="#0047ff" style:font-name="Calibri" fo:font-size="12pt" style:font-size-asian="12pt" style:font-size-complex="12pt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font-name="Calibri" fo:font-size="16pt" style:text-underline-style="none" fo:font-weight="bold" style:font-size-asian="16pt" style:font-weight-asian="bold" style:font-size-complex="16pt" style:font-weight-complex="bold"/>
    </style:style>
    <style:style style:name="T9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0" style:family="text">
      <style:text-properties fo:color="#0047ff" style:font-name="Calibri" fo:font-size="10pt" style:font-size-asian="10pt" style:font-size-complex="10pt"/>
    </style:style>
    <style:style style:name="T11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c9211e"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style:font-name="Comic Sans MS1" fo:font-size="18pt" fo:font-style="italic" style:font-size-asian="18pt" style:font-style-asian="italic" style:font-size-complex="18pt" style:font-style-complex="italic"/>
    </style:style>
    <style:style style:name="T14" style:family="text">
      <style:text-properties style:font-name="Comic Sans MS1" fo:font-size="16pt" fo:font-style="italic" style:font-size-asian="18pt" style:font-size-complex="18pt"/>
    </style:style>
    <style:style style:name="T15" style:family="text">
      <style:text-properties style:font-name="Comic Sans MS1" fo:font-size="15pt" fo:font-style="italic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.7cm" svg:height="2cm" svg:x="25.1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7cm" svg:height="2cm" svg:x="22.4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2cm" svg:x="21cm" svg:y="4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8cm" svg:height="1.1cm" svg:x="21cm" svg:y="6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cm" svg:height="3.1cm" svg:x="18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7cm" svg:height="1.4cm" svg:x="16.3cm" svg:y="4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9cm" svg:height="1.1cm" svg:x="11.1cm" svg:y="6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7cm" svg:height="0.6cm" svg:x="16.3cm" svg:y="5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cm" svg:x="13.8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7cm" svg:height="2cm" svg:x="11.1cm" svg:y="4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1cm" svg:height="13.9cm" svg:x="10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7cm" svg:height="2cm" svg:x="4.5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7cm" svg:height="2cm" svg:x="1.8cm" svg:y="4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9.3cm" svg:height="1.1cm" svg:x="1.8cm" svg:y="3.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2cm" svg:x="8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7cm" svg:height="2cm" draw:transform="rotate (1.57550871577528) translate (8.013cm 8.9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7cm" svg:height="2cm" draw:transform="rotate (1.57550871577528) translate (8cm 11.609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605cm" svg:height="2cm" draw:transform="rotate (1.57550871577528) translate (8cm 14.205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7cm" svg:height="2cm" draw:transform="rotate (1.57550871577528) translate (7.995cm 15.905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1cm" svg:height="1.1cm" svg:x="6.9cm" svg:y="15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2cm" svg:x="3.5cm" svg:y="15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1.7cm" svg:height="1.807cm" svg:x="8.6cm" svg:y="4.825cm">
          <draw:text-box>
            <text:p><text:span text:style-name="T1">WC</text:span></text:p>
            <text:p><text:span text:style-name="T1">A </text:span><text:span text:style-name="T2">(F &amp; G &amp; PMR</text:span></text:p>
            <text:p><text:span text:style-name="T1"/></text:p>
          </draw:text-box>
        </draw:frame>
        <draw:frame draw:style-name="gr9" draw:text-style-name="P4" draw:layer="layout" svg:width="1.1cm" svg:height="0.767cm" svg:x="21.1cm" svg:y="4.733cm">
          <draw:text-box>
            <text:p><text:span text:style-name="T1">WC</text:span></text:p>
          </draw:text-box>
        </draw:frame>
        <draw:frame draw:style-name="gr9" draw:text-style-name="P4" draw:layer="layout" svg:width="1.1cm" svg:height="0.767cm" svg:x="7cm" svg:y="16.333cm">
          <draw:text-box>
            <text:p><text:span text:style-name="T1">WC</text:span></text:p>
          </draw:text-box>
        </draw:frame>
        <draw:custom-shape draw:style-name="gr10" draw:text-style-name="P2" draw:layer="layout" svg:width="6.5cm" svg:height="1.1cm" svg:x="3.5cm" svg:y="1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6cm" svg:height="3.166cm" svg:x="11.104cm" svg:y="13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1.1cm" svg:height="0.767cm" svg:x="15.6cm" svg:y="14.2cm">
          <draw:text-box>
            <text:p><text:span text:style-name="T1">WC</text:span></text:p>
          </draw:text-box>
        </draw:frame>
        <draw:custom-shape draw:style-name="gr3" draw:text-style-name="P3" draw:layer="layout" svg:width="3cm" svg:height="3.1cm" svg:x="21.4cm" svg:y="13.1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1.9cm" svg:height="0.767cm" svg:x="22.5cm" svg:y="14.1cm">
          <draw:text-box>
            <text:p><text:span text:style-name="T1">Préau</text:span></text:p>
          </draw:text-box>
        </draw:frame>
        <draw:frame draw:style-name="gr9" draw:text-style-name="P4" draw:layer="layout" svg:width="1.9cm" svg:height="0.767cm" svg:x="18.6cm" svg:y="5.233cm">
          <draw:text-box>
            <text:p><text:span text:style-name="T1">Préau</text:span></text:p>
          </draw:text-box>
        </draw:frame>
        <draw:frame draw:style-name="gr9" draw:text-style-name="P5" draw:layer="layout" svg:width="1.1cm" svg:height="0.767cm" svg:x="27.7cm" svg:y="6.2cm">
          <draw:text-box>
            <text:p><text:span text:style-name="T3">P1</text:span></text:p>
          </draw:text-box>
        </draw:frame>
        <draw:frame draw:style-name="gr11" draw:text-style-name="P5" draw:layer="layout" svg:width="1.1cm" svg:height="0.8cm" svg:x="16.934cm" svg:y="7.3cm">
          <draw:text-box>
            <text:p><text:span text:style-name="T3">P2</text:span></text:p>
          </draw:text-box>
        </draw:frame>
        <draw:frame draw:style-name="gr9" draw:text-style-name="P5" draw:layer="layout" svg:width="1.2cm" svg:height="0.767cm" svg:x="17cm" svg:y="5.033cm">
          <draw:text-box>
            <text:p><text:span text:style-name="T3">P14</text:span></text:p>
          </draw:text-box>
        </draw:frame>
        <draw:frame draw:style-name="gr9" draw:text-style-name="P5" draw:layer="layout" svg:width="1.3cm" svg:height="0.767cm" svg:x="11cm" svg:y="3.2cm">
          <draw:text-box>
            <text:p><text:span text:style-name="T3">P10</text:span></text:p>
          </draw:text-box>
        </draw:frame>
        <draw:custom-shape draw:style-name="gr1" draw:text-style-name="P1" draw:layer="layout" svg:width="1.3cm" svg:height="3.2cm" svg:x="15.7cm" svg:y="1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1.1cm" svg:height="9.7cm" svg:x="6.9cm" svg:y="6.2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1.1cm" svg:height="0.767cm" svg:x="7.1cm" svg:y="5.4cm">
          <draw:text-box>
            <text:p><text:span text:style-name="T3">P4</text:span></text:p>
          </draw:text-box>
        </draw:frame>
        <draw:frame draw:style-name="gr11" draw:text-style-name="P5" draw:layer="layout" svg:width="1.1cm" svg:height="0.8cm" svg:x="1cm" svg:y="3.2cm">
          <draw:text-box>
            <text:p><text:span text:style-name="T3">P5</text:span></text:p>
          </draw:text-box>
        </draw:frame>
        <draw:frame draw:style-name="gr11" draw:text-style-name="P5" draw:layer="layout" svg:width="1.1cm" svg:height="0.8cm" svg:x="10.9cm" svg:y="12.3cm">
          <draw:text-box>
            <text:p><text:span text:style-name="T3">P6</text:span></text:p>
          </draw:text-box>
        </draw:frame>
        <draw:frame draw:style-name="gr9" draw:text-style-name="P5" draw:layer="layout" svg:width="1.2cm" svg:height="0.767cm" svg:x="8.9cm" svg:y="11.7cm">
          <draw:text-box>
            <text:p><text:span text:style-name="T3">P12</text:span></text:p>
          </draw:text-box>
        </draw:frame>
        <draw:frame draw:style-name="gr11" draw:text-style-name="P5" draw:layer="layout" svg:width="1.8cm" svg:height="0.8cm" svg:x="12.8cm" svg:y="12.1cm">
          <draw:text-box>
            <text:p><text:span text:style-name="T3">P13 bis</text:span></text:p>
          </draw:text-box>
        </draw:frame>
        <draw:frame draw:style-name="gr11" draw:text-style-name="P5" draw:layer="layout" svg:width="1.1cm" svg:height="0.8cm" svg:x="10.9cm" svg:y="12.3cm">
          <draw:text-box>
            <text:p><text:span text:style-name="T3">P6</text:span></text:p>
          </draw:text-box>
        </draw:frame>
        <draw:frame draw:style-name="gr9" draw:text-style-name="P5" draw:layer="layout" svg:width="1.1cm" svg:height="0.767cm" svg:x="7cm" svg:y="15.9cm">
          <draw:text-box>
            <text:p><text:span text:style-name="T3">P9</text:span></text:p>
          </draw:text-box>
        </draw:frame>
        <draw:frame draw:style-name="gr9" draw:text-style-name="P5" draw:layer="layout" svg:width="1.1cm" svg:height="0.767cm" svg:x="2.6cm" svg:y="17.2cm">
          <draw:text-box>
            <text:p><text:span text:style-name="T3">P8</text:span></text:p>
          </draw:text-box>
        </draw:frame>
        <draw:frame draw:style-name="gr11" draw:text-style-name="P5" draw:layer="layout" svg:width="1.1cm" svg:height="0.8cm" svg:x="10.1cm" svg:y="18.1cm">
          <draw:text-box>
            <text:p><text:span text:style-name="T3">P7</text:span></text:p>
          </draw:text-box>
        </draw:frame>
        <draw:frame draw:style-name="gr11" draw:text-style-name="P5" draw:layer="layout" svg:width="1.3cm" svg:height="0.8cm" svg:x="17.001cm" svg:y="14cm">
          <draw:text-box>
            <text:p><text:span text:style-name="T3">P3</text:span></text:p>
          </draw:text-box>
        </draw:frame>
        <draw:frame draw:style-name="gr11" draw:text-style-name="P5" draw:layer="layout" svg:width="1.2cm" svg:height="0.8cm" svg:x="8.8cm" svg:y="14.4cm">
          <draw:text-box>
            <text:p><text:span text:style-name="T3">P11</text:span></text:p>
          </draw:text-box>
        </draw:frame>
        <draw:frame draw:style-name="gr11" draw:text-style-name="P5" draw:layer="layout" svg:width="1.2cm" svg:height="0.8cm" svg:x="7.8cm" svg:y="11.5cm">
          <draw:text-box>
            <text:p><text:span text:style-name="T3">P12</text:span></text:p>
          </draw:text-box>
        </draw:frame>
        <draw:frame draw:style-name="gr13" draw:text-style-name="P8" draw:layer="layout" svg:width="2.4cm" svg:height="1.107cm" draw:transform="rotate (1.61966554585074) translate (8.172cm 14.22cm)">
          <draw:text-box>
            <text:p text:style-name="P7"><text:span text:style-name="T4">Salle informatique</text:span></text:p>
          </draw:text-box>
        </draw:frame>
        <draw:frame draw:style-name="gr14" draw:text-style-name="P8" draw:layer="layout" svg:width="2.8cm" svg:height="1.3cm" svg:x="25cm" svg:y="4.5cm">
          <draw:text-box>
            <text:p text:style-name="P7"><text:span text:style-name="T5">Centre de loisirs</text:span></text:p>
          </draw:text-box>
        </draw:frame>
        <draw:frame draw:style-name="gr15" draw:text-style-name="P9" draw:layer="layout" svg:width="2.5cm" svg:height="1.357cm" svg:x="22.5cm" svg:y="4.5cm">
          <draw:text-box>
            <text:p text:style-name="P7"><text:span text:style-name="T5">Centre de loisirs</text:span></text:p>
          </draw:text-box>
        </draw:frame>
        <draw:frame draw:style-name="gr16" draw:text-style-name="P10" draw:layer="layout" svg:width="2.6cm" svg:height="0.679cm" svg:x="11.1cm" svg:y="4.9cm">
          <draw:text-box>
            <text:p text:style-name="P7"><text:span text:style-name="T6">Classe 4</text:span></text:p>
          </draw:text-box>
        </draw:frame>
        <draw:frame draw:style-name="gr17" draw:text-style-name="P8" draw:layer="layout" svg:width="2.4cm" svg:height="0.95cm" draw:transform="rotate (1.57271618897209) translate (8.527cm 11.476cm)">
          <draw:text-box>
            <text:p><text:span text:style-name="T4">Bibliothèque</text:span></text:p>
          </draw:text-box>
        </draw:frame>
        <draw:frame draw:style-name="gr18" draw:text-style-name="P10" draw:layer="layout" svg:width="2.6cm" svg:height="0.7cm" svg:x="4.6cm" svg:y="4.8cm">
          <draw:text-box>
            <text:p text:style-name="P7"><text:span text:style-name="T6">Classe 6</text:span><text:span text:style-name="T7"> </text:span></text:p>
          </draw:text-box>
        </draw:frame>
        <draw:frame draw:style-name="gr11" draw:text-style-name="P10" draw:layer="layout" svg:width="2.7cm" svg:height="0.8cm" svg:x="1.7cm" svg:y="4.8cm">
          <draw:text-box>
            <text:p text:style-name="P7"><text:span text:style-name="T6">Classe 7</text:span></text:p>
          </draw:text-box>
        </draw:frame>
        <draw:frame draw:style-name="gr19" draw:text-style-name="P11" draw:layer="layout" svg:width="2.066cm" svg:height="1.535cm" draw:transform="rotate (1.600641457004) translate (7.96cm 16.089cm)">
          <draw:text-box>
            <text:p text:style-name="P7"><text:span text:style-name="T4">Salle stockage </text:span></text:p>
          </draw:text-box>
        </draw:frame>
        <draw:frame draw:style-name="gr13" draw:text-style-name="P8" draw:layer="layout" svg:width="3.6cm" svg:height="1.107cm" svg:x="11.8cm" svg:y="14.193cm">
          <draw:text-box>
            <text:p><text:span text:style-name="T4">Garderie – APS</text:span></text:p>
            <text:p><text:span text:style-name="T4">Péri-scolaire</text:span></text:p>
          </draw:text-box>
        </draw:frame>
        <draw:frame draw:style-name="gr13" draw:text-style-name="P8" draw:layer="layout" svg:width="2.4cm" svg:height="1.107cm" svg:x="13.9cm" svg:y="4.75cm">
          <draw:text-box>
            <text:p text:style-name="P7"><text:span text:style-name="T4">Salle des enseignants</text:span></text:p>
          </draw:text-box>
        </draw:frame>
        <draw:frame draw:style-name="gr20" draw:text-style-name="P8" draw:layer="layout" svg:width="1.9cm" svg:height="0.75cm" svg:x="16.1cm" svg:y="4.45cm">
          <draw:text-box>
            <text:p text:style-name="P7"><text:span text:style-name="T4">Direction</text:span></text:p>
          </draw:text-box>
        </draw:frame>
        <draw:custom-shape draw:style-name="gr21" draw:text-style-name="P7" draw:layer="layout" svg:width="0.7cm" svg:height="0.1cm" svg:x="7.2cm" svg:y="6.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5.4cm" svg:height="0.1cm" svg:x="22.4cm" svg:y="4.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5.1cm" svg:height="0.1cm" svg:x="11.1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7" draw:layer="layout" svg:width="2.5cm" svg:height="0.001cm" svg:x="3.5cm" svg:y="1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4.2cm" svg:height="0.1cm" svg:x="17.6cm" svg:y="16.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0.1cm" svg:height="0.7cm" svg:x="27.7cm" svg:y="6.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0.7cm" svg:height="0.1cm" svg:x="16.934cm" svg:y="7.16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0.1cm" svg:height="0.5cm" svg:x="17.9cm" svg:y="6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0.1cm" svg:height="0.5cm" svg:x="20.9cm" svg:y="6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0.6cm" svg:height="0.1cm" svg:x="17.3cm" svg:y="5.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0.1cm" svg:height="0.6cm" svg:x="11cm" svg:y="3.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0.1cm" svg:height="0.5cm" svg:x="1.8cm" svg:y="3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0.1cm" svg:height="0.5cm" svg:x="9.9cm" svg:y="11.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0.1cm" svg:height="0.6cm" svg:x="11cm" svg:y="12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0.6cm" svg:height="0.1cm" svg:x="8cm" svg:y="11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0.1cm" svg:height="0.6cm" svg:x="9.8cm" svg:y="14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0.7cm" svg:height="0.1cm" svg:x="10.2cm" svg:y="1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0.1cm" svg:height="0.6cm" svg:x="3.667cm" svg:y="17.23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0.7cm" svg:height="0.1cm" svg:x="13.1cm" svg:y="12.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0.1cm" svg:height="0.6cm" svg:x="16.9cm" svg:y="14.2cm">
          <text:p/>
          <draw:enhanced-geometry svg:viewBox="0 0 21600 21600" draw:type="rectangle" draw:enhanced-path="M 0 0 L 21600 0 21600 21600 0 21600 0 0 Z N"/>
        </draw:custom-shape>
        <draw:frame draw:style-name="gr24" draw:text-style-name="P13" draw:layer="layout" svg:width="6.8cm" svg:height="1.94cm" svg:x="12.1cm" svg:y="1.36cm">
          <draw:text-box>
            <text:p><text:span text:style-name="T8"><text:s text:c="5"/></text:span><text:span text:style-name="T9">Les Hirondelles </text:span></text:p>
            <text:p><text:span text:style-name="T9">Locaux élément</text:span><text:span text:style-name="T9"><text:tab/></text:span><text:span text:style-name="T9">aires</text:span></text:p>
          </draw:text-box>
        </draw:frame>
        <draw:custom-shape draw:style-name="gr25" draw:text-style-name="P7" draw:layer="layout" svg:width="0.7cm" svg:height="0.2cm" svg:x="24.1cm" svg:y="1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4" draw:layer="layout" svg:width="0.7cm" svg:height="0.2cm" svg:x="24.1cm" svg:y="17.6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5" draw:layer="layout" svg:width="0.7cm" svg:height="0.2cm" svg:x="24.1cm" svg:y="18.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6" draw:layer="layout" svg:width="0.7cm" svg:height="0.2cm" svg:x="24.1cm" svg:y="18.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7" draw:layer="layout" svg:width="0.7cm" svg:height="0.2cm" svg:x="24.1cm" svg:y="19.3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1.9cm" svg:height="0.767cm" svg:x="14.3cm" svg:y="9.633cm">
          <draw:text-box>
            <text:p><text:span text:style-name="T1">Cour</text:span></text:p>
          </draw:text-box>
        </draw:frame>
        <draw:frame draw:style-name="gr9" draw:text-style-name="P4" draw:layer="layout" svg:width="4.5cm" svg:height="0.767cm" svg:x="5.6cm" svg:y="18.933cm">
          <draw:text-box>
            <text:p><text:span text:style-name="T1">Terrain de jeux</text:span></text:p>
          </draw:text-box>
        </draw:frame>
        <draw:custom-shape draw:style-name="gr30" draw:text-style-name="P1" draw:layer="layout" svg:width="0.9cm" svg:height="1.1cm" svg:x="6cm" svg:y="15.9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1.4cm" svg:height="0.767cm" svg:x="5.8cm" svg:y="15.901cm">
          <draw:text-box>
            <text:p><text:span text:style-name="T3">P9</text:span><text:span text:style-name="T10">bis</text:span></text:p>
          </draw:text-box>
        </draw:frame>
        <draw:frame draw:style-name="gr9" draw:text-style-name="P4" draw:layer="layout" svg:width="1.1cm" svg:height="0.767cm" svg:x="5.9cm" svg:y="16.333cm">
          <draw:text-box>
            <text:p><text:span text:style-name="T1">WC</text:span></text:p>
          </draw:text-box>
        </draw:frame>
        <draw:frame draw:style-name="gr31" draw:text-style-name="P11" draw:layer="layout" svg:width="2.3cm" svg:height="0.735cm" svg:x="7.7cm" svg:y="16.065cm">
          <draw:text-box>
            <text:p text:style-name="P7"><text:span text:style-name="T4">Archives</text:span></text:p>
          </draw:text-box>
        </draw:frame>
        <draw:frame draw:style-name="gr9" draw:text-style-name="P4" draw:layer="layout" svg:width="1.9cm" svg:height="0.767cm" svg:x="2.8cm" svg:y="10.1cm">
          <draw:text-box>
            <text:p><text:span text:style-name="T1">Cour</text:span></text:p>
          </draw:text-box>
        </draw:frame>
        <draw:frame draw:style-name="gr9" draw:text-style-name="P4" draw:layer="layout" svg:width="1.9cm" svg:height="0.767cm" svg:x="17.9cm" svg:y="6.4cm">
          <draw:text-box>
            <text:p><text:span text:style-name="T1">Préau 2</text:span></text:p>
          </draw:text-box>
        </draw:frame>
        <draw:frame draw:style-name="gr9" draw:text-style-name="P4" draw:layer="layout" svg:width="1.9cm" svg:height="0.767cm" svg:x="19.3cm" svg:y="6.3cm">
          <draw:text-box>
            <text:p><text:span text:style-name="T1">Préau 1</text:span></text:p>
          </draw:text-box>
        </draw:frame>
        <draw:custom-shape draw:style-name="gr26" draw:text-style-name="P14" draw:layer="layout" svg:width="0.7cm" svg:height="0.1cm" svg:x="3.6cm" svg:y="16.8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4" draw:layer="layout" svg:width="0.7cm" svg:height="0.1cm" svg:x="5.1cm" svg:y="16.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5" draw:layer="layout" svg:width="0.7cm" svg:height="0.1cm" svg:x="6.1cm" svg:y="16.9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5" draw:layer="layout" svg:width="0.7cm" svg:height="0.1cm" svg:x="7.1cm" svg:y="16.9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7" draw:layer="layout" svg:width="0.7cm" svg:height="0.1cm" svg:x="6cm" svg:y="15.9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7" draw:layer="layout" svg:width="0.7cm" svg:height="0.1cm" svg:x="7cm" svg:y="15.9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2cm" svg:height="0.5cm" svg:x="9.8cm" svg:y="15.9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5" draw:layer="layout" svg:width="0.1cm" svg:height="0.9cm" svg:x="11.1cm" svg:y="13.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4" draw:layer="layout" svg:width="0.7cm" svg:height="0.1cm" svg:x="12.9cm" svg:y="6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4" draw:layer="layout" svg:width="0.7cm" svg:height="0.1cm" svg:x="3.7cm" svg:y="4.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4" draw:layer="layout" svg:width="0.7cm" svg:height="0.1cm" svg:x="1.9cm" svg:y="4.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4" draw:layer="layout" svg:width="0.7cm" svg:height="0.1cm" svg:x="4.6cm" svg:y="4.3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4" draw:layer="layout" svg:width="0.8cm" svg:height="0.1cm" svg:x="6.3cm" svg:y="4.3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6" draw:text-style-name="P14" draw:layer="layout" svg:width="0.7cm" svg:height="0.1cm" svg:x="22.6cm" svg:y="6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4" draw:layer="layout" svg:width="0.7cm" svg:height="0.1cm" svg:x="25.2cm" svg:y="6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4" draw:layer="layout" svg:width="0.7cm" svg:height="0.1cm" svg:x="15.5cm" svg:y="6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1.8cm" svg:height="0.767cm" svg:x="8.301cm" svg:y="4.267cm">
          <draw:text-box>
            <text:p><text:span text:style-name="T1">Placard</text:span></text:p>
          </draw:text-box>
        </draw:frame>
        <draw:frame draw:style-name="gr35" draw:text-style-name="P4" draw:layer="layout" svg:width="1.385cm" svg:height="0.794cm" draw:transform="rotate (1.6303120542879) translate (7.948cm 6.233cm)">
          <draw:text-box>
            <text:p><text:span text:style-name="T1">Local</text:span></text:p>
          </draw:text-box>
        </draw:frame>
        <draw:custom-shape draw:style-name="gr36" draw:text-style-name="P15" draw:layer="layout" svg:width="0.1cm" svg:height="0.6cm" svg:x="4.5cm" svg:y="5.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5" draw:layer="layout" svg:width="0.1cm" svg:height="0.9cm" svg:x="4.5cm" svg:y="3.2cm">
          <text:p/>
          <draw:enhanced-geometry svg:viewBox="0 0 21600 21600" draw:type="rectangle" draw:enhanced-path="M 0 0 L 21600 0 21600 21600 0 21600 0 0 Z N"/>
        </draw:custom-shape>
        <draw:line draw:style-name="gr37" draw:text-style-name="P1" draw:layer="layout" svg:x1="8cm" svg:y1="4.9cm" svg:x2="10cm" svg:y2="4.9cm">
          <text:p/>
        </draw:line>
        <draw:line draw:style-name="gr37" draw:text-style-name="P1" draw:layer="layout" svg:x1="8.7cm" svg:y1="4.9cm" svg:x2="8.7cm" svg:y2="6.2cm">
          <text:p/>
        </draw:line>
        <draw:custom-shape draw:style-name="gr38" draw:text-style-name="P15" draw:layer="layout" svg:width="0.1cm" svg:height="0.5cm" svg:x="9.9cm" svg:y="5.6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5" draw:layer="layout" svg:width="0.1cm" svg:height="0.5cm" svg:x="9.9cm" svg:y="4.9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6" draw:layer="layout" svg:width="0.1cm" svg:height="0.7cm" svg:x="9.9cm" svg:y="4.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6" draw:layer="layout" svg:width="0.6cm" svg:height="0.1cm" svg:x="8cm" svg:y="4.3cm">
          <text:p/>
          <draw:enhanced-geometry svg:viewBox="0 0 21600 21600" draw:mirror-vertical="false" draw:type="rectangle" draw:enhanced-path="M 0 0 L 21600 0 21600 21600 0 21600 0 0 Z N"/>
        </draw:custom-shape>
        <draw:custom-shape draw:style-name="gr41" draw:text-style-name="P15" draw:layer="layout" svg:width="0.1cm" svg:height="1cm" svg:x="22.4cm" svg:y="6.3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5" draw:layer="layout" svg:width="0.7cm" svg:height="0.1cm" svg:x="21.2cm" svg:y="6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5" draw:layer="layout" svg:width="0.1cm" svg:height="0.5cm" svg:x="25.1cm" svg:y="4.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2" draw:layer="layout" svg:width="0.1cm" svg:height="3.4cm" svg:x="16.9cm" svg:y="16.3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43" draw:text-style-name="P6" draw:layer="layout" svg:width="0.6cm" svg:height="0.4cm" svg:x="17.1cm" svg:y="16.1cm">
          <text:p/>
          <draw:enhanced-geometry svg:viewBox="0 0 21600 21600" draw:type="rectangle" draw:enhanced-path="M 0 0 L 21600 0 21600 21600 0 21600 0 0 Z N"/>
        </draw:custom-shape>
        <draw:frame draw:style-name="gr44" draw:text-style-name="P19" draw:layer="layout" svg:width="9.4cm" svg:height="2.916cm" svg:x="19.2cm" svg:y="1.045cm">
          <draw:text-box>
            <text:p text:style-name="P7"><text:span text:style-name="T11">Rentrée 2021/2022</text:span></text:p>
            <text:p><text:span text:style-name="T1">Classe 4 : ULIS</text:span></text:p>
            <text:p><text:span text:style-name="T1"><text:tab/></text:span><text:span text:style-name="T1"><text:tab/></text:span><text:span text:style-name="T1">CE1</text:span></text:p>
            <text:p><text:span text:style-name="T1">Classe 6 : CM1</text:span></text:p>
            <text:p><text:span text:style-name="T1">Classe 7 : </text:span><text:span text:style-name="T1"><text:tab/></text:span><text:span text:style-name="T1">CE2</text:span></text:p>
            <text:p text:style-name="P18"><text:span text:style-name="T1">Classe 8 : CM2</text:span></text:p>
          </draw:text-box>
        </draw:frame>
        <draw:frame draw:style-name="gr11" draw:text-style-name="P10" draw:layer="layout" svg:width="2.6cm" svg:height="0.8cm" svg:x="25.1cm" svg:y="5.3cm">
          <draw:text-box>
            <text:p text:style-name="P7"><text:span text:style-name="T6">Classe 1</text:span></text:p>
          </draw:text-box>
        </draw:frame>
        <draw:frame draw:style-name="gr16" draw:text-style-name="P10" draw:layer="layout" svg:width="2.6cm" svg:height="0.679cm" svg:x="22.5cm" svg:y="5.5cm">
          <draw:text-box>
            <text:p text:style-name="P7"><text:span text:style-name="T6">Classe 2</text:span></text:p>
          </draw:text-box>
        </draw:frame>
        <draw:frame draw:style-name="gr16" draw:text-style-name="P10" draw:layer="layout" svg:width="2.6cm" svg:height="0.679cm" svg:x="13.8cm" svg:y="5.421cm">
          <draw:text-box>
            <text:p text:style-name="P7"><text:span text:style-name="T6">Classe 3</text:span></text:p>
          </draw:text-box>
        </draw:frame>
        <draw:frame draw:style-name="gr16" draw:text-style-name="P10" draw:layer="layout" svg:width="2.6cm" svg:height="0.679cm" svg:x="7.6cm" svg:y="7.221cm">
          <draw:text-box>
            <text:p text:style-name="P7"><text:span text:style-name="T6">Classe 5</text:span></text:p>
          </draw:text-box>
        </draw:frame>
        <draw:frame draw:style-name="gr45" draw:text-style-name="P20" draw:layer="layout" svg:width="8.677cm" svg:height="0.9cm" svg:x="19.2cm" svg:y="2cm">
          <draw:text-box>
            <text:p><text:span text:style-name="T1">Classe 5 : </text:span></text:p>
          </draw:text-box>
        </draw:frame>
        <draw:frame draw:style-name="gr46" draw:text-style-name="P21" draw:layer="layout" svg:width="2.6cm" svg:height="0.953cm" svg:x="25.7cm" svg:y="18.5cm">
          <draw:text-box>
            <text:p text:style-name="P7"><text:span text:style-name="T12">Maj</text:span></text:p>
            <text:p text:style-name="P7"><text:span text:style-name="T12">07/10/2021</text:span></text:p>
          </draw:text-box>
        </draw:frame>
        <draw:frame draw:style-name="gr16" draw:text-style-name="P10" draw:layer="layout" svg:width="2cm" svg:height="0.679cm" svg:x="3.6cm" svg:y="16cm">
          <draw:text-box>
            <text:p text:style-name="P7"><text:span text:style-name="T6">Classe 8</text:span></text:p>
          </draw:text-box>
        </draw:frame>
        <draw:frame draw:style-name="gr47" draw:text-style-name="P22" draw:layer="layout" svg:width="8.902cm" svg:height="1.136cm" svg:x="2.098cm" svg:y="1.327cm">
          <draw:text-box>
            <text:p><text:span text:style-name="T13">INCENDIE : EVACUATION</text:span></text:p>
          </draw:text-box>
        </draw:frame>
        <draw:frame draw:style-name="gr48" draw:text-style-name="P23" draw:layer="layout" svg:width="9.6cm" svg:height="1.9cm" svg:x="18.7cm" svg:y="9.6cm">
          <draw:text-box>
            <text:p><text:span text:style-name="T14">Signal d’alerte: alarme incendie</text:span></text:p>
            <text:p><text:span text:style-name="T14">Fin de signal : un coup de sifflet</text:span></text:p>
          </draw:text-box>
        </draw:frame>
        <draw:line draw:style-name="gr49" draw:text-style-name="P1" draw:layer="layout" svg:x1="3.2cm" svg:y1="4.7cm" svg:x2="3.2cm" svg:y2="3.7cm">
          <text:p/>
        </draw:line>
        <draw:line draw:style-name="gr49" draw:text-style-name="P1" draw:layer="layout" svg:x1="2.9cm" svg:y1="3.7cm" svg:x2="1.4cm" svg:y2="3.7cm">
          <text:p/>
        </draw:line>
        <draw:line draw:style-name="gr49" draw:text-style-name="P1" draw:layer="layout" svg:x1="1.4cm" svg:y1="3.9cm" svg:x2="1.7cm" svg:y2="19.1cm">
          <text:p/>
        </draw:line>
        <draw:line draw:style-name="gr49" draw:text-style-name="P1" draw:layer="layout" svg:x1="4.7cm" svg:y1="16.7cm" svg:x2="4.7cm" svg:y2="17.5cm">
          <text:p/>
        </draw:line>
        <draw:line draw:style-name="gr49" draw:text-style-name="P1" draw:layer="layout" svg:x1="4.4cm" svg:y1="17.4cm" svg:x2="2.8cm" svg:y2="17.4cm">
          <text:p/>
        </draw:line>
        <draw:line draw:style-name="gr49" draw:text-style-name="P1" draw:layer="layout" svg:x1="3cm" svg:y1="17.8cm" svg:x2="3cm" svg:y2="19.1cm">
          <text:p/>
        </draw:line>
        <draw:line draw:style-name="gr49" draw:text-style-name="P1" draw:layer="layout" svg:x1="9.5cm" svg:y1="8cm" svg:x2="10.6cm" svg:y2="8cm">
          <text:p/>
        </draw:line>
        <draw:line draw:style-name="gr49" draw:text-style-name="P1" draw:layer="layout" svg:x1="10.6cm" svg:y1="8.5cm" svg:x2="10.6cm" svg:y2="19.4cm">
          <text:p/>
        </draw:line>
        <draw:line draw:style-name="gr49" draw:text-style-name="P1" draw:layer="layout" svg:x1="5.8cm" svg:y1="4.6cm" svg:x2="5.8cm" svg:y2="3.7cm">
          <text:p/>
        </draw:line>
        <draw:line draw:style-name="gr49" draw:text-style-name="P1" draw:layer="layout" svg:x1="6.1cm" svg:y1="3.7cm" svg:x2="7.7cm" svg:y2="3.7cm">
          <text:p/>
        </draw:line>
        <draw:line draw:style-name="gr49" draw:text-style-name="P1" draw:layer="layout" svg:x1="7.5cm" svg:y1="4cm" svg:x2="7.5cm" svg:y2="7.4cm">
          <text:p/>
        </draw:line>
        <draw:line draw:style-name="gr49" draw:text-style-name="P1" draw:layer="layout" svg:x1="6.8cm" svg:y1="7.6cm" svg:x2="2.4cm" svg:y2="16.8cm">
          <text:p/>
        </draw:line>
        <draw:line draw:style-name="gr49" draw:text-style-name="P1" draw:layer="layout" svg:x1="2.4cm" svg:y1="17.1cm" svg:x2="2.4cm" svg:y2="19.1cm">
          <text:p/>
        </draw:line>
        <draw:line draw:style-name="gr49" draw:text-style-name="P1" draw:layer="layout" svg:x1="13.2cm" svg:y1="5.9cm" svg:x2="13.2cm" svg:y2="6.9cm">
          <text:p/>
        </draw:line>
        <draw:line draw:style-name="gr49" draw:text-style-name="P1" draw:layer="layout" svg:x1="13.7cm" svg:y1="6.8cm" svg:x2="19.1cm" svg:y2="6.8cm">
          <text:p/>
        </draw:line>
        <draw:line draw:style-name="gr49" draw:text-style-name="P1" draw:layer="layout" svg:x1="18.7cm" svg:y1="7.2cm" svg:x2="17.3cm" svg:y2="17.7cm">
          <text:p/>
        </draw:line>
        <draw:line draw:style-name="gr49" draw:text-style-name="P1" draw:layer="layout" svg:x1="17cm" svg:y1="17.7cm" svg:x2="11.6cm" svg:y2="19.4cm">
          <text:p/>
        </draw:line>
        <draw:frame draw:style-name="gr50" draw:text-style-name="P24" draw:layer="layout" svg:width="4.4cm" svg:height="0.988cm" svg:x="1.2cm" svg:y="19.2cm">
          <draw:text-box>
            <text:p><text:span text:style-name="T15">Rassemblement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" style:font-family-generic="script" style:font-pitch="variable"/>
    <style:font-face style:name="Liberation Sans2" svg:font-family="'Liberation San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4-08-26T15:30:51.839000000</meta:creation-date>
    <dc:date>2021-10-04T13:32:43.885000000</dc:date>
    <meta:editing-duration>PT4H42M33S</meta:editing-duration>
    <meta:editing-cycles>23</meta:editing-cycles>
    <meta:generator>LibreOffice/6.3.4.2$Windows_X86_64 LibreOffice_project/60da17e045e08f1793c57c00ba83cdfce946d0aa</meta:generator>
    <meta:print-date>2021-10-04T12:59:08.277000000</meta:print-date>
    <meta:document-statistic meta:object-count="153"/>
  </office:meta>
</office:document-meta>
</file>