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 style:master-page-name="Standard">
      <style:table-properties style:width="17.013cm" fo:margin-left="0cm" style:page-number="auto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4.473cm"/>
    </style:style>
    <style:style style:name="Tableau1.B" style:family="table-column">
      <style:table-column-properties style:column-width="0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30" style:family="table-row">
      <style:table-row-properties style:min-row-height="2.866cm"/>
    </style:style>
    <style:style style:name="P1" style:family="paragraph" style:parent-style-name="Normal_20__28_Web_29_">
      <style:paragraph-properties fo:margin-left="0cm" fo:margin-right="2.54cm" fo:margin-top="0.494cm" fo:margin-bottom="0.494cm" fo:text-align="center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able_20_Contents">
      <style:paragraph-properties fo:text-align="start" style:justify-single-word="false"/>
      <style:text-properties style:font-name="Arial" fo:font-weight="bold" style:font-name-asian="Arial Unicode MS" style:font-weight-asian="bold" style:font-name-complex="Arial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margin-top="0cm" fo:margin-bottom="0cm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Normal_20__28_Web_29_" style:master-page-name="Standard">
      <style:paragraph-properties fo:margin-left="0cm" fo:margin-right="2.54cm" fo:margin-top="0.494cm" fo:margin-bottom="0.494cm" fo:text-align="center" style:justify-single-word="false" fo:text-indent="0cm" style:auto-text-indent="false" style:page-number="auto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itre : </text:p>
            <text:p text:style-name="P3">Editeur :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4">CRITERES : 1 très satisfaisant, 2 acceptable , 3 insuffisant, 4 inadéquat</text:p>
          </table:table-cell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E1" office:value-type="string">
            <text:p text:style-name="P6">4</text:p>
          </table:table-cell>
        </table:table-row>
        <table:table-row>
          <table:table-cell table:style-name="Tableau1.A2" table:number-columns-spanned="5" office:value-type="string">
            <text:p text:style-name="P5">Guide pédagogique : adéquation avec le program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Se réfère au CECRL, au niveau A1 et aux 5 activités langagières : </text:p>
            <text:p text:style-name="P7">réagir et dialoguer, comprendre à l'oral, parler en continu, lire, écrire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Progression annuelle présentant capacités et formulation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7">Adéquation des objectifs aux instructions officielle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table:number-columns-spanned="5" office:value-type="string">
            <text:p text:style-name="P5">Démarche pédagogiqu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Variété, alternance des activités proposées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7">Approche communicative privilégiée ou non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7">Utilise le jeu comme support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7">Adapté à un cours multiple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table:number-columns-spanned="5" office:value-type="string">
            <text:p text:style-name="P7">Évaluation prévue : diagnostique <text:span text:style-name="T1"></text:span>, formative <text:span text:style-name="T1"></text:span>, sommative <text:span text:style-name="T1"></text:span>, en adéquation avec le niveau A1 ? <text:span text:style-name="T1">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5">Contenus 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Contenus grammaticaux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Contenus lexicaux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Contenus phonologiques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Contenus culturels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Liste de consignes en anglais pour l'enseignant</text:p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>
          <table:table-cell table:style-name="Tableau1.A2" table:number-columns-spanned="5" office:value-type="string">
            <text:p text:style-name="P5">Manuel / Cahier d’exercices consommabl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Nature et diversité des documents 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Variété des activités dans chaque unité 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Pertinence des exercices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Facilité d’utilisation en classe / Clarté des consignes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3" office:value-type="string">
            <text:p text:style-name="P7">Partie "référence" pour l'élève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3" office:value-type="string">
            <text:p text:style-name="P2"> </text:p>
          </table:table-cell>
          <table:table-cell table:style-name="Tableau1.A2" office:value-type="string">
            <text:p text:style-name="P2"> </text:p>
          </table:table-cell>
        </table:table-row>
        <table:table-row>
          <table:table-cell table:style-name="Tableau1.A2" table:number-columns-spanned="5" office:value-type="string">
            <text:p text:style-name="P5">Matériel d'accompagnement 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8">Flashcards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7">Posters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7">CD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8">Autre :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5">Commentaire général :</text:p>
          </table:table-cell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 style:master-page-name="Standard">
      <style:paragraph-properties fo:margin-left="0cm" fo:margin-right="2.54cm" fo:margin-top="0.494cm" fo:margin-bottom="0.494cm" fo:text-align="center" style:justify-single-word="false" fo:text-indent="0cm" style:auto-text-indent="false" style:page-number="auto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oisir une méthode ou un manue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0:51:15.10</meta:creation-date>
    <dc:date>2012-10-19T13:09:01.01</dc:date>
    <meta:editing-duration>PT26M3S</meta:editing-duration>
    <meta:editing-cycles>6</meta:editing-cycles>
    <meta:generator>OpenOffice.org/3.4.1$Win32 OpenOffice.org_project/341m1$Build-9593</meta:generator>
    <meta:document-statistic meta:table-count="2" meta:image-count="0" meta:object-count="0" meta:page-count="1" meta:paragraph-count="77" meta:word-count="175" meta:character-count="1161"/>
  </office:meta>
</office:document-meta>
</file>