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77cm" fo:margin-left="0.072cm" fo:margin-right="0.049cm" table:align="margins" style:writing-mode="lr-tb"/>
    </style:style>
    <style:style style:name="Tableau1.A" style:family="table-column">
      <style:table-column-properties style:column-width="15.434cm" style:rel-column-width="8750*"/>
    </style:style>
    <style:style style:name="Tableau1.B" style:family="table-column">
      <style:table-column-properties style:column-width="1.543cm" style:rel-column-width="87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17.286cm" fo:margin-left="0.028cm" fo:margin-right="-0.215cm" table:align="margins" style:writing-mode="lr-tb"/>
    </style:style>
    <style:style style:name="Tableau2.A" style:family="table-column">
      <style:table-column-properties style:column-width="15.875cm" style:rel-column-width="9000*"/>
    </style:style>
    <style:style style:name="Tableau2.B" style:family="table-column">
      <style:table-column-properties style:column-width="1.411cm" style:rel-column-width="80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" style:family="table">
      <style:table-properties style:width="16.14cm" fo:margin-left="-0.016cm" fo:margin-right="0.975cm" table:align="margins" style:writing-mode="lr-tb"/>
    </style:style>
    <style:style style:name="Tableau3.A" style:family="table-column">
      <style:table-column-properties style:column-width="14.155cm" style:rel-column-width="8025*"/>
    </style:style>
    <style:style style:name="Tableau3.B" style:family="table-column">
      <style:table-column-properties style:column-width="1.984cm" style:rel-column-width="112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" style:family="table">
      <style:table-properties style:width="17.161cm" fo:margin-left="0.072cm" fo:margin-right="-0.134cm" table:align="margins" style:writing-mode="lr-tb"/>
    </style:style>
    <style:style style:name="Tableau4.A" style:family="table-column">
      <style:table-column-properties style:column-width="14.023cm" style:rel-column-width="7950*"/>
    </style:style>
    <style:style style:name="Tableau4.B" style:family="table-column">
      <style:table-column-properties style:column-width="1.896cm" style:rel-column-width="1075*"/>
    </style:style>
    <style:style style:name="Tableau4.C" style:family="table-column">
      <style:table-column-properties style:column-width="1.242cm" style:rel-column-width="704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4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line-height="200%" style:snap-to-layout-grid="false"/>
    </style:style>
    <style:style style:name="P14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text-autospace="none"/>
      <style:text-properties fo:color="#000000" style:font-name="Arial" fo:font-size="14pt" style:font-size-asian="14pt" style:font-name-complex="Arial" style:font-size-complex="14pt"/>
    </style:style>
    <style:style style:name="P16" style:family="paragraph" style:parent-style-name="Standard">
      <style:paragraph-properties style:text-autospace="none" style:snap-to-layout-grid="false"/>
      <style:text-properties fo:color="#000000"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fo:line-height="0.801cm" style:text-autospace="none" style:snap-to-layout-grid="false"/>
    </style:style>
    <style:style style:name="P18" style:family="paragraph" style:parent-style-name="Standard">
      <style:paragraph-properties fo:line-height="0.801cm" style:snap-to-layout-grid="false"/>
    </style:style>
    <style:style style:name="P19" style:family="paragraph" style:parent-style-name="Standard">
      <style:paragraph-properties fo:margin-left="0.635cm" fo:margin-right="0cm" fo:text-indent="0cm" style:auto-text-indent="false" style:text-autospace="none"/>
      <style:text-properties fo:color="#000000" style:font-name="Arial" fo:font-size="14pt" style:font-size-asian="14pt" style:font-name-complex="Arial" style:font-size-complex="14pt"/>
    </style:style>
    <style:style style:name="P20" style:family="paragraph" style:parent-style-name="Standard">
      <style:paragraph-properties fo:margin-left="0.635cm" fo:margin-right="0cm" fo:text-indent="0cm" style:auto-text-indent="false" style:text-autospace="none" style:snap-to-layout-grid="false"/>
      <style:text-properties fo:color="#000000" style:font-name="Arial" fo:font-size="14pt" style:font-size-asian="14pt" style:font-name-complex="Arial" style:font-size-complex="14pt"/>
    </style:style>
    <style:style style:name="P21" style:family="paragraph" style:parent-style-name="Title">
      <style:text-properties fo:font-size="4pt" style:font-size-asian="4pt"/>
    </style:style>
    <style:style style:name="P22" style:family="paragraph" style:parent-style-name="Heading_20_1">
      <style:text-properties style:font-weight-complex="bold"/>
    </style:style>
    <style:style style:name="P23" style:family="paragraph" style:parent-style-name="Heading_20_1">
      <style:paragraph-properties fo:text-align="center" style:justify-single-word="false"/>
      <style:text-properties style:font-weight-complex="bold"/>
    </style:style>
    <style:style style:name="P24" style:family="paragraph" style:parent-style-name="Heading_20_1">
      <style:paragraph-properties fo:text-align="center" style:justify-single-word="false"/>
      <style:text-properties fo:font-size="6pt" style:font-size-asian="6pt"/>
    </style:style>
    <style:style style:name="P25" style:family="paragraph" style:parent-style-name="Heading_20_1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Heading_20_1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27" style:family="paragraph" style:parent-style-name="Heading_20_1" style:master-page-name="Standard">
      <style:paragraph-properties fo:text-align="center" style:justify-single-word="false" style:page-number="auto"/>
      <style:text-properties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fo:color="#000000" style:font-name="Wingdings" fo:font-size="14pt" fo:font-weight="bold" style:font-size-asian="14pt" style:font-weight-asian="bold" style:font-size-complex="14pt"/>
    </style:style>
    <style:style style:name="T5" style:family="text">
      <style:text-properties fo:color="#000000" style:font-name="Arial" fo:font-size="9pt" style:font-size-asian="9pt" style:font-name-complex="Arial" style:font-size-complex="9pt"/>
    </style:style>
    <style:style style:name="T6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weight-complex="bold"/>
    </style:style>
    <style:style style:name="T9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/>
      <text:h text:style-name="P23" text:outline-level="1">Académie de Poitiers <text:s text:c="27"/>Année scolaire 2008-2009 <text:s text:c="12"/></text:h>
      <text:h text:style-name="P24" text:outline-level="1"><text:s text:c="12"/></text:h>
      <text:h text:style-name="P25" text:outline-level="1">Pratique d’une langue vivante étrangère</text:h>
      <text:p text:style-name="P21"><text:s text:c="35"/></text:p>
      <text:h text:style-name="P25" text:outline-level="1">Validation du niveau A1 : anglais</text:h>
      <text:p text:style-name="P1"/>
      <text:p text:style-name="P2">Synthèse des résultats de l’école</text:p>
      <text:p text:style-name="P2">par capacités</text:p>
      <text:p text:style-name="P3"/>
      <text:h text:style-name="P26" text:outline-level="1">A retourner à l’IEN de votre circonscription pour le 23 mai</text:h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/>
            <text:p text:style-name="Standard"><text:span text:style-name="T2">Nom de l’école : …………………………………………………………………………….</text:span></text:p>
            <text:p text:style-name="P4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12"><text:span text:style-name="T2">Nombre de classes ou de groupes de CM2</text:span></text:p>
            <text:p text:style-name="P6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12"><text:span text:style-name="T2">Nombre d’élèves de CM2 apprenant l’anglais</text:span></text:p>
            <text:p text:style-name="P6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12"><text:span text:style-name="T2">Nombre d’élèves ayant le niveau A1 validé</text:span><text:span text:style-name="T2"> pour l’anglais</text:span></text:p>
            <text:p text:style-name="P6"/>
          </table:table-cell>
          <table:table-cell table:style-name="Tableau1.A1" office:value-type="string">
            <text:p text:style-name="P5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3"><text:span text:style-name="T2"><text:s text:c="66"/>Nombre d’élèves ayant la capacité validée <text:s text:c="2"/></text:span><text:span text:style-name="T4"></text:span><text:span text:style-name="T5"> 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7"><text:span text:style-name="T6">P I 1</text:span><text:span text:style-name="T5"> : Communiquer, au besoin avec des pauses pour chercher ses mots</text:span></text:p>
          </table:table-cell>
          <table:table-cell table:style-name="Tableau2.B2" office:value-type="string">
            <text:p text:style-name="P18"/>
          </table:table-cell>
        </table:table-row>
        <table:table-row table:style-name="Tableau2.1">
          <table:table-cell table:style-name="Tableau2.A3" office:value-type="string">
            <text:p text:style-name="P17"><text:span text:style-name="T6">P I 2</text:span><text:span text:style-name="T5"> : Se présenter ; présenter quelqu’un ; demander à quelqu’un de ses nouvelles; accueil et prise de congé</text:span></text:p>
          </table:table-cell>
          <table:table-cell table:style-name="Tableau2.B3" office:value-type="string">
            <text:p text:style-name="P18"/>
          </table:table-cell>
        </table:table-row>
        <table:table-row table:style-name="Tableau2.1">
          <table:table-cell table:style-name="Tableau2.A3" office:value-type="string">
            <text:p text:style-name="P17"><text:span text:style-name="T6">P I 3</text:span><text:span text:style-name="T5"> : Répondre à des questions et en poser (sujets familiers ou besoins immédiats)</text:span></text:p>
          </table:table-cell>
          <table:table-cell table:style-name="Tableau2.B3" office:value-type="string">
            <text:p text:style-name="P18"/>
          </table:table-cell>
        </table:table-row>
        <table:table-row table:style-name="Tableau2.1">
          <table:table-cell table:style-name="Tableau2.A5" office:value-type="string">
            <text:p text:style-name="P17"><text:span text:style-name="T6">P I 4</text:span><text:span text:style-name="T5"> : Épeler des mots familiers</text:span></text:p>
          </table:table-cell>
          <table:table-cell table:style-name="Tableau2.B5" office:value-type="string">
            <text:p text:style-name="P18"/>
          </table:table-cell>
        </table:table-row>
        <table:table-row table:style-name="Tableau2.1">
          <table:table-cell table:style-name="Tableau2.A6" office:value-type="string">
            <text:p text:style-name="P17"><text:span text:style-name="T6">CO 1</text:span><text:span text:style-name="T5"> : Comprendre les consignes de classe</text:span></text:p>
          </table:table-cell>
          <table:table-cell table:style-name="Tableau2.B6" office:value-type="string">
            <text:p text:style-name="P18"/>
          </table:table-cell>
        </table:table-row>
        <table:table-row table:style-name="Tableau2.1">
          <table:table-cell table:style-name="Tableau2.A6" office:value-type="string">
            <text:p text:style-name="P17"><text:span text:style-name="T6">CO 2</text:span><text:span text:style-name="T5"> : Comprendre des mots familiers et des expressions très courantes</text:span></text:p>
          </table:table-cell>
          <table:table-cell table:style-name="Tableau2.B6" office:value-type="string">
            <text:p text:style-name="P18"/>
          </table:table-cell>
        </table:table-row>
        <table:table-row table:style-name="Tableau2.1">
          <table:table-cell table:style-name="Tableau2.A6" office:value-type="string">
            <text:p text:style-name="P17"><text:span text:style-name="T6">CO 3</text:span><text:span text:style-name="T5"> : Suivre des instructions courtes et simples</text:span></text:p>
          </table:table-cell>
          <table:table-cell table:style-name="Tableau2.B6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7"><text:span text:style-name="T6">PC 1</text:span><text:span text:style-name="T5"> : Reproduire un modèle oral</text:span></text:p>
          </table:table-cell>
          <table:table-cell table:style-name="Tableau2.B2" office:value-type="string">
            <text:p text:style-name="P18"/>
          </table:table-cell>
        </table:table-row>
        <table:table-row table:style-name="Tableau2.1">
          <table:table-cell table:style-name="Tableau2.A3" office:value-type="string">
            <text:p text:style-name="P17"><text:span text:style-name="T6">PC 2</text:span><text:span text:style-name="T5"> : Utiliser des expressions et des phrases proches des modèles rencontrés lors des apprentissages</text:span></text:p>
          </table:table-cell>
          <table:table-cell table:style-name="Tableau2.B3" office:value-type="string">
            <text:p text:style-name="P18"/>
          </table:table-cell>
        </table:table-row>
        <table:table-row table:style-name="Tableau2.1">
          <table:table-cell table:style-name="Tableau2.A5" office:value-type="string">
            <text:p text:style-name="P17"><text:span text:style-name="T6">PC 3</text:span><text:span text:style-name="T5"> : Lire à haute voix et de manière expressive un texte bref après répétition</text:span></text:p>
          </table:table-cell>
          <table:table-cell table:style-name="Tableau2.B5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7"><text:span text:style-name="T6">L 1</text:span><text:span text:style-name="T5"> : Comprendre des textes courts et simples en s’appuyant sur des éléments connus</text:span></text:p>
          </table:table-cell>
          <table:table-cell table:style-name="Tableau2.B2" office:value-type="string">
            <text:p text:style-name="P18"/>
          </table:table-cell>
        </table:table-row>
        <table:table-row table:style-name="Tableau2.1">
          <table:table-cell table:style-name="Tableau2.A5" office:value-type="string">
            <text:p text:style-name="P17"><text:span text:style-name="T6">L 2</text:span><text:span text:style-name="T5"> : Se faire une idée du contenu d’un texte informatif simple</text:span></text:p>
          </table:table-cell>
          <table:table-cell table:style-name="Tableau2.B5" office:value-type="string"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17"><text:span text:style-name="T6">E 1</text:span><text:span text:style-name="T5"> : Copier des mots isolés et des textes courts</text:span></text:p>
          </table:table-cell>
          <table:table-cell table:style-name="Tableau2.B2" office:value-type="string">
            <text:p text:style-name="P18"/>
          </table:table-cell>
        </table:table-row>
        <table:table-row table:style-name="Tableau2.1">
          <table:table-cell table:style-name="Tableau2.A3" office:value-type="string">
            <text:p text:style-name="P17"><text:span text:style-name="T6">E 2</text:span><text:span text:style-name="T5"> : Écrire un message électronique simple ou une courte carte postale en référence à des modèles</text:span></text:p>
          </table:table-cell>
          <table:table-cell table:style-name="Tableau2.B3" office:value-type="string">
            <text:p text:style-name="P18"/>
          </table:table-cell>
        </table:table-row>
        <table:table-row table:style-name="Tableau2.1">
          <table:table-cell table:style-name="Tableau2.A3" office:value-type="string">
            <text:p text:style-name="P17"><text:span text:style-name="T6">E 3</text:span><text:span text:style-name="T5"> : Renseigner un questionnaire</text:span></text:p>
          </table:table-cell>
          <table:table-cell table:style-name="Tableau2.B3" office:value-type="string">
            <text:p text:style-name="P18"/>
          </table:table-cell>
        </table:table-row>
        <table:table-row table:style-name="Tableau2.1">
          <table:table-cell table:style-name="Tableau2.A3" office:value-type="string">
            <text:p text:style-name="P17"><text:span text:style-name="T6">E 4</text:span><text:span text:style-name="T5"> : Produire de manière autonome quelques phrases</text:span></text:p>
          </table:table-cell>
          <table:table-cell table:style-name="Tableau2.B3" office:value-type="string">
            <text:p text:style-name="P18"/>
          </table:table-cell>
        </table:table-row>
        <table:table-row table:style-name="Tableau2.1">
          <table:table-cell table:style-name="Tableau2.A5" office:value-type="string">
            <text:p text:style-name="P17"><text:span text:style-name="T6">E 5</text:span><text:span text:style-name="T5"> : Écrire sous la dictée des expressions connues</text:span></text:p>
          </table:table-cell>
          <table:table-cell table:style-name="Tableau2.B5" office:value-type="string">
            <text:p text:style-name="P18"/>
          </table:table-cell>
        </table:table-row>
      </table:table>
      <text:p text:style-name="Standard"/>
      <text:h text:style-name="P22" text:outline-level="1"><text:soft-page-break/></text:h>
      <text:h text:style-name="Heading_20_1" text:outline-level="1"><text:span text:style-name="T8">Académie de Poitiers <text:s text:c="28"/>Année scolaire 2008-2009 <text:s text:c="12"/></text:span></text:h>
      <text:h text:style-name="P24" text:outline-level="1"><text:s text:c="12"/></text:h>
      <text:h text:style-name="P25" text:outline-level="1">Pratique d’une langue vivante étrangère</text:h>
      <text:p text:style-name="P21"><text:s text:c="35"/></text:p>
      <text:h text:style-name="P25" text:outline-level="1">Validation du niveau A1 : anglais</text:h>
      <text:p text:style-name="Standard"/>
      <text:p text:style-name="P1"/>
      <text:p text:style-name="P2">Synthèse des résultats de l’école</text:p>
      <text:p text:style-name="P2">par activités langagières</text:p>
      <text:p text:style-name="P3"/>
      <text:h text:style-name="P26" text:outline-level="1">A retourner à l’IEN de votre circonscription pour le 23 mai</text:h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5"/>
            <text:p text:style-name="Standard"><text:span text:style-name="T2">Nom de l’école : …………………………………………………………………………….</text:span></text:p>
            <text:p text:style-name="P4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7"/>
            <text:p text:style-name="P11"><text:span text:style-name="T2">Nombre de classes ou de groupes de CM2</text:span></text:p>
            <text:p text:style-name="P6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7"/>
            <text:p text:style-name="P11"><text:span text:style-name="T2">Nombre d’élèves de CM2 apprenant l’anglais</text:span></text:p>
            <text:p text:style-name="P6"/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7"/>
            <text:p text:style-name="P11"><text:span text:style-name="T2">Nombre d’élèves ayant le niveau A1 validé pour l’anglais</text:span></text:p>
            <text:p text:style-name="P6"/>
          </table:table-cell>
          <table:table-cell table:style-name="Tableau3.A1" office:value-type="string">
            <text:p text:style-name="P5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2" office:value-type="string">
            <text:p text:style-name="P10"><text:span text:style-name="T2"><text:s text:c="51"/></text:span></text:p>
            <text:p text:style-name="P9"><text:span text:style-name="T2"><text:s text:c="44"/>Nombre d’élèves ayant l’activité langagière validée <text:s text:c="2"/></text:span><text:span text:style-name="T7"><text:s text:c="2"/></text:span><text:span text:style-name="T4"></text:span><text:span text:style-name="T5"> </text:span></text:p>
            <text:p text:style-name="P14"/>
          </table:table-cell>
          <table:covered-table-cell/>
          <table:table-cell table:style-name="Tableau4.C1" office:value-type="string">
            <text:p text:style-name="P8">(1)</text:p>
          </table:table-cell>
        </table:table-row>
        <table:table-row table:style-name="Tableau4.1">
          <table:table-cell table:style-name="Tableau4.A2" office:value-type="string">
            <text:p text:style-name="P20"/>
            <text:p text:style-name="P15">Réagir et dialoguer</text:p>
            <text:p text:style-name="P19"/>
          </table:table-cell>
          <table:table-cell table:style-name="Tableau4.A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6"/>
            <text:p text:style-name="P15">Comprendre à l’oral</text:p>
            <text:p text:style-name="P15"/>
          </table:table-cell>
          <table:table-cell table:style-name="Tableau4.A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20"/>
            <text:p text:style-name="P15">Parler en continu</text:p>
            <text:p text:style-name="P19"><text:s/></text:p>
          </table:table-cell>
          <table:table-cell table:style-name="Tableau4.A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20"/>
            <text:p text:style-name="P15">Lire</text:p>
            <text:p text:style-name="P19"/>
          </table:table-cell>
          <table:table-cell table:style-name="Tableau4.A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20"/>
            <text:p text:style-name="P15">Écrire</text:p>
            <text:p text:style-name="P19"/>
          </table:table-cell>
          <table:table-cell table:style-name="Tableau4.A2" office:value-type="string">
            <text:p text:style-name="P10"/>
          </table:table-cell>
          <table:table-cell table:style-name="Tableau4.C2" office:value-type="string">
            <text:p text:style-name="P10"/>
          </table:table-cell>
        </table:table-row>
      </table:table>
      <text:p text:style-name="Standard"/>
      <text:p text:style-name="Standard"><text:span text:style-name="T9">(1) </text:span><text:span text:style-name="T3">Cocher les cases si vous avez utilisé l’outil académique proposé cette année (tâches, critères et barèmes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6pt" style:font-size-asian="16p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.401cm" fo:margin-left="2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cadémie de Poitiers                            Année scolaire 2008-2009             </dc:title>
    <meta:initial-creator> </meta:initial-creator>
    <meta:creation-date>2009-03-12T15:58:00</meta:creation-date>
    <dc:date>2009-03-17T00:02:52.75</dc:date>
    <meta:print-date>2009-03-12T16:07:00</meta:print-date>
    <meta:editing-cycles>7</meta:editing-cycles>
    <meta:editing-duration>PT00H10M00S</meta:editing-duration>
    <meta:document-statistic meta:table-count="4" meta:image-count="0" meta:object-count="0" meta:page-count="2" meta:paragraph-count="52" meta:word-count="381" meta:character-count="2538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