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198cm" fo:margin-left="0.028cm" fo:margin-right="-0.127cm" table:align="margins" style:writing-mode="lr-tb"/>
    </style:style>
    <style:style style:name="Tableau1.A" style:family="table-column">
      <style:table-column-properties style:column-width="15.831cm" style:rel-column-width="8975*"/>
    </style:style>
    <style:style style:name="Tableau1.B" style:family="table-column">
      <style:table-column-properties style:column-width="1.367cm" style:rel-column-width="77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7.228cm" fo:margin-left="-0.06cm" fo:margin-right="-0.069cm" table:align="margins" style:writing-mode="lr-tb"/>
    </style:style>
    <style:style style:name="Tableau2.A" style:family="table-column">
      <style:table-column-properties style:column-width="15.933cm" style:rel-column-width="9033*"/>
    </style:style>
    <style:style style:name="Tableau2.B" style:family="table-column">
      <style:table-column-properties style:column-width="1.295cm" style:rel-column-width="73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5.875cm" fo:margin-left="-0.06cm" fo:margin-right="1.284cm" table:align="margins" style:writing-mode="lr-tb"/>
    </style:style>
    <style:style style:name="Tableau3.A" style:family="table-column">
      <style:table-column-properties style:column-width="13.935cm" style:rel-column-width="7900*"/>
    </style:style>
    <style:style style:name="Tableau3.B" style:family="table-column">
      <style:table-column-properties style:column-width="1.94cm" style:rel-column-width="110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16.984cm" fo:margin-left="0.028cm" fo:margin-right="0.086cm" table:align="margins" style:writing-mode="lr-tb"/>
    </style:style>
    <style:style style:name="Tableau4.A" style:family="table-column">
      <style:table-column-properties style:column-width="13.758cm" style:rel-column-width="7800*"/>
    </style:style>
    <style:style style:name="Tableau4.B" style:family="table-column">
      <style:table-column-properties style:column-width="1.896cm" style:rel-column-width="1075*"/>
    </style:style>
    <style:style style:name="Tableau4.C" style:family="table-column">
      <style:table-column-properties style:column-width="1.33cm" style:rel-column-width="75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200%" style:snap-to-layout-grid="false"/>
    </style:style>
    <style:style style:name="P14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text-autospace="none"/>
      <style:text-properties fo:color="#000000"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line-height="0.801cm" style:text-autospace="none" style:snap-to-layout-grid="false"/>
    </style:style>
    <style:style style:name="P18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000000" style:font-name="Arial" fo:font-size="14pt" style:font-size-asian="14pt" style:font-name-complex="Arial" style:font-size-complex="14pt"/>
    </style:style>
    <style:style style:name="P20" style:family="paragraph" style:parent-style-name="Title">
      <style:text-properties fo:font-size="4pt" style:font-size-asian="4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fo:font-size="6pt" style:font-size-asian="6pt"/>
    </style:style>
    <style:style style:name="P23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ing_20_1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weight-complex="bold"/>
    </style:style>
    <style:style style:name="T10" style:family="text">
      <style:text-properties fo:font-size="6pt" style:font-size-asian="6pt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Académie de Poitiers <text:s text:c="27"/>Année scolaire 2008-2009 <text:s text:c="12"/></text:h>
      <text:h text:style-name="P22" text:outline-level="1"><text:s text:c="12"/></text:h>
      <text:h text:style-name="P23" text:outline-level="1">Pratique d’une langue vivante étrangère</text:h>
      <text:p text:style-name="P20"><text:s text:c="35"/></text:p>
      <text:h text:style-name="P21" text:outline-level="1"><text:span text:style-name="T1">Validation du niveau A1 : allemand</text:span></text:h>
      <text:p text:style-name="P1"/>
      <text:p text:style-name="P9"><text:span text:style-name="T2">Synthèse des résultats de l’école </text:span></text:p>
      <text:p text:style-name="P2">par capacités</text:p>
      <text:p text:style-name="P3"/>
      <text:h text:style-name="P24" text:outline-level="1">A retourner à l’IEN de votre circonscription pour le 23 mai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/>
            <text:p text:style-name="Standard"><text:span text:style-name="T3">Nom de l’école : …………………………………………………………………………….</text:span></text:p>
            <text:p text:style-name="P4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2"><text:span text:style-name="T3">Nombre de classes ou de groupes de CM2</text:span></text:p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2"><text:span text:style-name="T3">Nombre d’élèves de CM2 apprenant l’allemand</text:span></text:p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2"><text:span text:style-name="T3">Nombre d’élèves ayant le niveau A1 validé</text:span><text:span text:style-name="T3"> pour l’allemand</text:span></text:p>
            <text:p text:style-name="P6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<text:span text:style-name="T3"><text:s text:c="66"/>Nombre d’élèves ayant la capacité validée <text:s text:c="2"/></text:span><text:span text:style-name="T5"></text:span><text:span text:style-name="T6">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7"><text:span text:style-name="T7">P I 1</text:span><text:span text:style-name="T6"> : Communiquer, au besoin avec des pauses pour chercher ses mots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7"><text:span text:style-name="T7">P I 2</text:span><text:span text:style-name="T6"> : Se présenter ; présenter quelqu’un ; demander à quelqu’un de ses nouvelles; accueil et prise de congé</text:span>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7"><text:span text:style-name="T7">P I 3</text:span><text:span text:style-name="T6"> : Répondre à des questions et en poser (sujets familiers ou besoins immédiats)</text:span>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17"><text:span text:style-name="T7">P I 4</text:span><text:span text:style-name="T6"> : Épeler des mots familiers</text:span></text:p>
          </table:table-cell>
          <table:table-cell table:style-name="Tableau2.B5" office:value-type="string">
            <text:p text:style-name="P10"/>
          </table:table-cell>
        </table:table-row>
        <table:table-row table:style-name="Tableau2.1">
          <table:table-cell table:style-name="Tableau2.A6" office:value-type="string">
            <text:p text:style-name="P17"><text:span text:style-name="T7">CO 1</text:span><text:span text:style-name="T6"> : Comprendre les consignes de classe</text:span></text:p>
          </table:table-cell>
          <table:table-cell table:style-name="Tableau2.B6" office:value-type="string">
            <text:p text:style-name="P10"/>
          </table:table-cell>
        </table:table-row>
        <table:table-row table:style-name="Tableau2.1">
          <table:table-cell table:style-name="Tableau2.A6" office:value-type="string">
            <text:p text:style-name="P17"><text:span text:style-name="T7">CO 2</text:span><text:span text:style-name="T6"> : Comprendre des mots familiers et des expressions très courantes</text:span></text:p>
          </table:table-cell>
          <table:table-cell table:style-name="Tableau2.B6" office:value-type="string">
            <text:p text:style-name="P10"/>
          </table:table-cell>
        </table:table-row>
        <table:table-row table:style-name="Tableau2.1">
          <table:table-cell table:style-name="Tableau2.A6" office:value-type="string">
            <text:p text:style-name="P17"><text:span text:style-name="T7">CO 3</text:span><text:span text:style-name="T6"> : Suivre des instructions courtes et simples</text:span></text:p>
          </table:table-cell>
          <table:table-cell table:style-name="Tableau2.B6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7"><text:span text:style-name="T7">PC 1</text:span><text:span text:style-name="T6"> : Reproduire un modèle oral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7"><text:span text:style-name="T7">PC 2</text:span><text:span text:style-name="T6"> : Utiliser des expressions et des phrases proches des modèles rencontrés lors des apprentissages</text:span>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17"><text:span text:style-name="T7">PC 3</text:span><text:span text:style-name="T6"> : Lire à haute voix et de manière expressive un texte bref après répétition</text:span></text:p>
          </table:table-cell>
          <table:table-cell table:style-name="Tableau2.B5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7"><text:span text:style-name="T7">L 1</text:span><text:span text:style-name="T6"> : Comprendre des textes courts et simples en s’appuyant sur des éléments connus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17"><text:span text:style-name="T7">L 2</text:span><text:span text:style-name="T6"> : Se faire une idée du contenu d’un texte informatif simple</text:span></text:p>
          </table:table-cell>
          <table:table-cell table:style-name="Tableau2.B5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7"><text:span text:style-name="T7">E 1</text:span><text:span text:style-name="T6"> : Copier des mots isolés et des textes courts</text:span>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7"><text:span text:style-name="T7">E 2</text:span><text:span text:style-name="T6"> : Écrire un message électronique simple ou une courte carte postale en référence à des modèles</text:span>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7"><text:span text:style-name="T7">E 3</text:span><text:span text:style-name="T6"> : Renseigner un questionnaire</text:span>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7"><text:span text:style-name="T7">E 4</text:span><text:span text:style-name="T6"> : Produire de manière autonome quelques phrases</text:span>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17"><text:span text:style-name="T7">E 5</text:span><text:span text:style-name="T6"> : Écrire sous la dictée des expressions connues</text:span></text:p>
          </table:table-cell>
          <table:table-cell table:style-name="Tableau2.B5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h text:style-name="P21" text:outline-level="1"><text:soft-page-break/><text:span text:style-name="T9">Académie de Poitiers <text:s text:c="27"/>Année scolaire 2008-2009 <text:s text:c="11"/></text:span><text:span text:style-name="T10"><text:s/></text:span></text:h>
      <text:h text:style-name="P22" text:outline-level="1"><text:s text:c="12"/></text:h>
      <text:h text:style-name="P23" text:outline-level="1">Pratique d’une langue vivante étrangère</text:h>
      <text:p text:style-name="P20"><text:s text:c="35"/></text:p>
      <text:h text:style-name="P21" text:outline-level="1"><text:span text:style-name="T1">Validation du niveau A1 : allemand</text:span></text:h>
      <text:p text:style-name="Standard"/>
      <text:p text:style-name="P1"/>
      <text:p text:style-name="P2">Synthèse des résultats de l’école</text:p>
      <text:p text:style-name="P2">par activités langagières</text:p>
      <text:p text:style-name="P3"/>
      <text:h text:style-name="P24" text:outline-level="1">A retourner à l’IEN de votre circonscription pour le 23 mai</text:h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"/>
            <text:p text:style-name="Standard"><text:span text:style-name="T3">Nom de l’école : …………………………………………………………………………….</text:span></text:p>
            <text:p text:style-name="P4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/>
            <text:p text:style-name="P11"><text:span text:style-name="T3">Nombre de classes ou de groupes de CM2</text:span></text:p>
            <text:p text:style-name="P6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11"><text:span text:style-name="T3">Nombre d’élèves de CM2 apprenant l’allemand</text:span></text:p>
            <text:p text:style-name="P6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>Nombre d’élèves ayant le niveau A1 validé pour l’allemand</text:p>
            <text:p text:style-name="P6"/>
          </table:table-cell>
          <table:table-cell table:style-name="Tableau3.A1" office:value-type="string">
            <text:p text:style-name="P5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10"><text:span text:style-name="T3"><text:s text:c="51"/></text:span></text:p>
            <text:p text:style-name="P9"><text:span text:style-name="T3"><text:s text:c="44"/>Nombre d’élèves ayant l’activité langagière validée <text:s text:c="2"/></text:span><text:span text:style-name="T8"><text:s text:c="2"/></text:span><text:span text:style-name="T5"></text:span><text:span text:style-name="T6"> </text:span></text:p>
            <text:p text:style-name="P14"/>
          </table:table-cell>
          <table:covered-table-cell/>
          <table:table-cell table:style-name="Tableau4.C1" office:value-type="string">
            <text:p text:style-name="P8">(1)</text:p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5">Réagir et dialoguer</text:p>
            <text:p text:style-name="P18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6"/>
            <text:p text:style-name="P15">Comprendre à l’oral</text:p>
            <text:p text:style-name="P15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5">Parler en continu</text:p>
            <text:p text:style-name="P18"><text:s/></text:p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5">Lire</text:p>
            <text:p text:style-name="P18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5">Écrire</text:p>
            <text:p text:style-name="P18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</table:table>
      <text:p text:style-name="Standard"/>
      <text:p text:style-name="Standard"><text:span text:style-name="T11">(1) </text:span><text:span text:style-name="T4">Cocher les cases si vous avez utilisé l’outil académique proposé cette année (tâches, critères et barèmes)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style:font-size-asian="16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401cm" fo:margin-left="2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adémie de Poitiers                            Année scolaire 2008-2009             </dc:title>
    <meta:initial-creator> </meta:initial-creator>
    <meta:creation-date>2009-03-12T16:00:00</meta:creation-date>
    <dc:date>2009-03-17T00:00:21.70</dc:date>
    <meta:print-date>2009-03-12T09:56:00</meta:print-date>
    <meta:editing-cycles>7</meta:editing-cycles>
    <meta:editing-duration>PT00H06M00S</meta:editing-duration>
    <meta:document-statistic meta:table-count="4" meta:image-count="0" meta:object-count="0" meta:page-count="2" meta:paragraph-count="52" meta:word-count="381" meta:character-count="2544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