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15cm" fo:margin-left="0.242cm" table:align="left" style:writing-mode="lr-tb"/>
    </style:style>
    <style:style style:name="Tableau1.A" style:family="table-column">
      <style:table-column-properties style:column-width="6.81cm"/>
    </style:style>
    <style:style style:name="Tableau1.B" style:family="table-column">
      <style:table-column-properties style:column-width="4.523cm"/>
    </style:style>
    <style:style style:name="Tableau1.C" style:family="table-column">
      <style:table-column-properties style:column-width="3.759cm"/>
    </style:style>
    <style:style style:name="Tableau1.D" style:family="table-column">
      <style:table-column-properties style:column-width="3.724cm"/>
    </style:style>
    <style:style style:name="Tableau1.1" style:family="table-row">
      <style:table-row-properties style:min-row-height="1.381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213cm" style:keep-together="false" fo:keep-together="always"/>
    </style:style>
    <style:style style:name="Tableau1.3" style:family="table-row">
      <style:table-row-properties style:min-row-height="1.136cm"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1.111cm" style:keep-together="false" fo:keep-together="always"/>
    </style:style>
    <style:style style:name="Tableau1.5" style:family="table-row">
      <style:table-row-properties style:min-row-height="1.171cm" style:keep-together="false" fo:keep-together="always"/>
    </style:style>
    <style:style style:name="Tableau2" style:family="table">
      <style:table-properties style:width="18.815cm" fo:margin-left="0.242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7.001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3.313cm"/>
    </style:style>
    <style:style style:name="Tableau2.1" style:family="table-row">
      <style:table-row-properties style:min-row-height="1.381cm"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213cm" style:keep-together="false" fo:keep-together="always"/>
    </style:style>
    <style:style style:name="Tableau2.3" style:family="table-row">
      <style:table-row-properties style:min-row-height="1.136cm" style:keep-together="false"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4" style:family="table-row">
      <style:table-row-properties style:min-row-height="1.111cm" style:keep-together="false" fo:keep-together="always"/>
    </style:style>
    <style:style style:name="Tableau2.5" style:family="table-row">
      <style:table-row-properties style:min-row-height="1.171cm" style:keep-together="false" fo:keep-together="always"/>
    </style:style>
    <style:style style:name="Tableau3" style:family="table">
      <style:table-properties style:width="18.815cm" table:align="margins" style:writing-mode="lr-tb"/>
    </style:style>
    <style:style style:name="Tableau3.A" style:family="table-column">
      <style:table-column-properties style:column-width="5.502cm" style:rel-column-width="3119*"/>
    </style:style>
    <style:style style:name="Tableau3.B" style:family="table-column">
      <style:table-column-properties style:column-width="7.001cm" style:rel-column-width="3969*"/>
    </style:style>
    <style:style style:name="Tableau3.C" style:family="table-column">
      <style:table-column-properties style:column-width="3cm" style:rel-column-width="1701*"/>
    </style:style>
    <style:style style:name="Tableau3.D" style:family="table-column">
      <style:table-column-properties style:column-width="3.313cm" style:rel-column-width="1878*"/>
    </style:style>
    <style:style style:name="Tableau3.1" style:family="table-row">
      <style:table-row-properties style:min-row-height="1.381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213cm" style:keep-together="false" fo:keep-together="always"/>
    </style:style>
    <style:style style:name="Tableau3.3" style:family="table-row">
      <style:table-row-properties style:min-row-height="1.136cm" style:keep-together="false" fo:keep-together="always"/>
    </style:style>
    <style:style style:name="Tableau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4" style:family="table-row">
      <style:table-row-properties style:min-row-height="1.111cm" style:keep-together="false" fo:keep-together="always"/>
    </style:style>
    <style:style style:name="Tableau3.5" style:family="table-row">
      <style:table-row-properties style:min-row-height="1.171cm" style:keep-together="false" fo:keep-together="always"/>
    </style:style>
    <style:style style:name="Tableau4" style:family="table">
      <style:table-properties style:width="18.815cm" fo:margin-left="0.242cm" table:align="left" style:writing-mode="lr-tb"/>
    </style:style>
    <style:style style:name="Tableau4.A" style:family="table-column">
      <style:table-column-properties style:column-width="5.502cm"/>
    </style:style>
    <style:style style:name="Tableau4.B" style:family="table-column">
      <style:table-column-properties style:column-width="7.001cm"/>
    </style:style>
    <style:style style:name="Tableau4.C" style:family="table-column">
      <style:table-column-properties style:column-width="3cm"/>
    </style:style>
    <style:style style:name="Tableau4.D" style:family="table-column">
      <style:table-column-properties style:column-width="3.313cm"/>
    </style:style>
    <style:style style:name="Tableau4.1" style:family="table-row">
      <style:table-row-properties style:min-row-height="1.381cm"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0.213cm" style:keep-together="false" fo:keep-together="always"/>
    </style:style>
    <style:style style:name="Tableau4.3" style:family="table-row">
      <style:table-row-properties style:min-row-height="1.136cm" style:keep-together="false" fo:keep-together="always"/>
    </style:style>
    <style:style style:name="Tableau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4" style:family="table-row">
      <style:table-row-properties style:min-row-height="1.111cm" style:keep-together="false" fo:keep-together="always"/>
    </style:style>
    <style:style style:name="Tableau4.5" style:family="table-row">
      <style:table-row-properties style:min-row-height="1.171cm" style:keep-together="false" fo:keep-together="always"/>
    </style:style>
    <style:style style:name="Tableau5" style:family="table">
      <style:table-properties style:width="18.815cm" table:align="margins" style:writing-mode="lr-tb"/>
    </style:style>
    <style:style style:name="Tableau5.A" style:family="table-column">
      <style:table-column-properties style:column-width="5.502cm" style:rel-column-width="3119*"/>
    </style:style>
    <style:style style:name="Tableau5.B" style:family="table-column">
      <style:table-column-properties style:column-width="7.001cm" style:rel-column-width="3969*"/>
    </style:style>
    <style:style style:name="Tableau5.C" style:family="table-column">
      <style:table-column-properties style:column-width="6.313cm" style:rel-column-width="3579*"/>
    </style:style>
    <style:style style:name="Tableau5.1" style:family="table-row">
      <style:table-row-properties style:min-row-height="1.381cm"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5.39cm" fo:margin-left="1.277cm" table:align="left" style:writing-mode="lr-tb"/>
    </style:style>
    <style:style style:name="Tableau6.A" style:family="table-column">
      <style:table-column-properties style:column-width="4.821cm"/>
    </style:style>
    <style:style style:name="Tableau6.B" style:family="table-column">
      <style:table-column-properties style:column-width="6.033cm"/>
    </style:style>
    <style:style style:name="Tableau6.C" style:family="table-column">
      <style:table-column-properties style:column-width="2.26cm"/>
    </style:style>
    <style:style style:name="Tableau6.D" style:family="table-column">
      <style:table-column-properties style:column-width="2.277cm"/>
    </style:style>
    <style:style style:name="Tableau6.1" style:family="table-row">
      <style:table-row-properties style:min-row-height="1.028cm" style:keep-together="false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0.159cm" style:keep-together="false" fo:keep-together="always"/>
    </style:style>
    <style:style style:name="Tableau6.3" style:family="table-row">
      <style:table-row-properties style:min-row-height="1.161cm" style:keep-together="false" fo:keep-together="always"/>
    </style:style>
    <style:style style:name="Tableau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text-properties style:font-name="Arial" fo:font-size="5pt" fo:font-style="italic" style:font-size-asian="5pt" style:font-style-asian="italic" style:font-name-complex="Arial" style:font-size-complex="5pt"/>
    </style:style>
    <style:style style:name="P15" style:family="paragraph" style:parent-style-name="Standard">
      <style:text-properties style:font-name="Arial" fo:font-style="italic" style:font-style-asian="italic" style:font-name-complex="Arial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fo:background-color="#00ffff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6pt" style:font-size-asian="16pt" style:font-name-complex="Arial"/>
    </style:style>
    <style:style style:name="P23" style:family="paragraph" style:parent-style-name="Heading_20_8">
      <style:paragraph-properties style:snap-to-layout-grid="false"/>
      <style:text-properties fo:font-weight="bold" style:font-weight-asian="bold"/>
    </style:style>
    <style:style style:name="P24" style:family="paragraph" style:parent-style-name="Heading_20_8">
      <style:paragraph-properties style:snap-to-layout-grid="false"/>
      <style:text-properties style:font-name="Arial" fo:font-style="normal" fo:font-weight="bold" style:font-style-asian="normal" style:font-weight-asian="bold" style:font-name-complex="Arial" style:font-size-complex="9pt" style:font-weight-complex="bold"/>
    </style:style>
    <style:style style:name="P25" style:family="paragraph" style:parent-style-name="Heading_20_1">
      <style:paragraph-properties fo:text-align="center" style:justify-single-word="false" style:snap-to-layout-grid="false"/>
      <style:text-properties fo:font-size="12pt" style:font-size-asian="12pt" style:font-weight-complex="normal"/>
    </style:style>
    <style:style style:name="P26" style:family="paragraph" style:parent-style-name="Heading_20_1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9pt" style:font-weight-complex="normal"/>
    </style:style>
    <style:style style:name="P27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28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9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weight-complex="bold"/>
    </style:style>
    <style:style style:name="T17" style:family="text">
      <style:text-properties style:font-name="Arial" fo:font-style="italic" fo:font-weight="bold" style:font-style-asian="italic" style:font-weight-asian="bold" style:font-name-complex="Arial"/>
    </style:style>
    <style:style style:name="T18" style:family="text">
      <style:text-properties style:font-name="Arial" fo:language="de" fo:country="DE" fo:font-style="italic" style:font-style-asian="italic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2">Académie de Poitiers</text:span><text:span text:style-name="T1"> <text:s text:c="7"/>Pratique d’une langue vivante étrangère - Allemand</text:span></text:h>
      <text:p text:style-name="P1"><text:span text:style-name="T3">Évaluation et validation du niveau A1 Document professeur</text:span></text:p>
      <text:h text:style-name="P27" text:outline-level="1">ECRIRE</text:h>
      <text:p text:style-name="P2"/>
      <text:p text:style-name="P17">Copier des mots isolés et des textes court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9">Tâches</text:p>
          </table:table-cell>
          <table:table-cell table:style-name="Tableau1.A1" table:number-rows-spanned="2" office:value-type="string">
            <text:p text:style-name="P19">Critères</text:p>
          </table:table-cell>
          <table:table-cell table:style-name="Tableau1.C1" table:number-columns-spanned="2" office:value-type="string">
            <text:p text:style-name="P21">Niveau A1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18">OUI</text:p>
          </table:table-cell>
          <table:table-cell table:style-name="Tableau1.C1" office:value-type="string">
            <text:p text:style-name="P18">NON</text:p>
          </table:table-cell>
        </table:table-row>
        <table:table-row table:style-name="Tableau1.3">
          <table:table-cell table:style-name="Tableau1.A3" office:value-type="string">
            <text:p text:style-name="P3"><text:span text:style-name="T5">ECRIRE E1-1</text:span><text:span text:style-name="T4"> :</text:span><text:span text:style-name="T10"> L’élève recopie le texte de la comptine en respectant majuscules, accents et ponctuation.</text:span></text:p>
          </table:table-cell>
          <table:table-cell table:style-name="Tableau1.A3" office:value-type="string">
            <text:p text:style-name="P5">19 mots ou signes (Tralala ne compte pas). </text:p>
            <text:p text:style-name="P4">1 point par mot ou signe</text:p>
          </table:table-cell>
          <table:table-cell table:style-name="Tableau1.A3" office:value-type="string">
            <text:p text:style-name="P5"><text:s/>12 points ou plus</text:p>
          </table:table-cell>
          <table:table-cell table:style-name="Tableau1.D3" office:value-type="string">
            <text:p text:style-name="P3"><text:span text:style-name="T10">Moins de 12 points </text:span></text:p>
          </table:table-cell>
        </table:table-row>
        <table:table-row table:style-name="Tableau1.4">
          <table:table-cell table:style-name="Tableau1.A3" office:value-type="string">
            <text:p text:style-name="P3"><text:span text:style-name="T5">ECRIRE E1-2</text:span><text:span text:style-name="T5"> </text:span><text:span text:style-name="T4"> :</text:span><text:span text:style-name="T10"> L’élève recopie la liste sans faire de faute.</text:span></text:p>
          </table:table-cell>
          <table:table-cell table:style-name="Tableau1.A3" office:value-type="string">
            <text:p text:style-name="P5">8 mots</text:p>
            <text:p text:style-name="P4">1 point par bonne réponse</text:p>
            <text:p text:style-name="P4"/>
          </table:table-cell>
          <table:table-cell table:style-name="Tableau1.A3" office:value-type="string">
            <text:p text:style-name="P3"><text:span text:style-name="T10">5 points et plus</text:span></text:p>
          </table:table-cell>
          <table:table-cell table:style-name="Tableau1.D3" office:value-type="string">
            <text:p text:style-name="P3"><text:span text:style-name="T10">Moins de 5 points </text:span></text:p>
          </table:table-cell>
        </table:table-row>
        <table:table-row table:style-name="Tableau1.5">
          <table:table-cell table:style-name="Tableau1.A3" office:value-type="string">
            <text:p text:style-name="P3"><text:span text:style-name="T5">ECRIRE E1-3 : </text:span><text:span text:style-name="T10"><text:s/>L’élève recopie le texte de la comptine en respectant majuscules, accents et ponctuation.</text:span></text:p>
          </table:table-cell>
          <table:table-cell table:style-name="Tableau1.A3" office:value-type="string">
            <text:p text:style-name="P5">18 mots ou signes</text:p>
            <text:p text:style-name="P4">1 point par bonne réponse</text:p>
          </table:table-cell>
          <table:table-cell table:style-name="Tableau1.A3" office:value-type="string">
            <text:p text:style-name="P3"><text:span text:style-name="T10">12 points et plus</text:span></text:p>
          </table:table-cell>
          <table:table-cell table:style-name="Tableau1.D3" office:value-type="string">
            <text:p text:style-name="P3"><text:span text:style-name="T10">Moins de 12 points</text:span></text:p>
          </table:table-cell>
        </table:table-row>
        <table:table-row table:style-name="Tableau1.5">
          <table:table-cell table:style-name="Tableau1.A3" office:value-type="string">
            <text:p text:style-name="P3"><text:span text:style-name="T5">ECRIRE E1-4 : </text:span><text:span text:style-name="T5"> </text:span><text:span text:style-name="T10">L’élève recopie l’adresse correctement.</text:span></text:p>
            <text:p text:style-name="P4"/>
            <text:p text:style-name="Standard"><text:span text:style-name="T11">*</text:span><text:span text:style-name="T6"> </text:span><text:span text:style-name="T8">Exercice conçu par l’équipe Educreuse et publié avec autorisation.</text:span></text:p>
            <text:p text:style-name="P8"/>
          </table:table-cell>
          <table:table-cell table:style-name="Tableau1.A3" office:value-type="string">
            <text:p text:style-name="P5">12 mots, tiret ou nombres </text:p>
            <text:p text:style-name="P4">(1 ; 37465)</text:p>
            <text:p text:style-name="Standard"><text:span text:style-name="T10">1 point pour chaque mot ou signe ou nombre</text:span></text:p>
            <text:p text:style-name="P4"/>
          </table:table-cell>
          <table:table-cell table:style-name="Tableau1.A3" office:value-type="string">
            <text:p text:style-name="P3"><text:span text:style-name="T10">8 points et plus</text:span></text:p>
          </table:table-cell>
          <table:table-cell table:style-name="Tableau1.D3" office:value-type="string">
            <text:p text:style-name="P3"><text:span text:style-name="T10">Moins de 8 points </text:span></text:p>
          </table:table-cell>
        </table:table-row>
      </table:table>
      <text:p text:style-name="Standard"/>
      <text:p text:style-name="P17">Ecrire un message électronique simple ou une courte carte postale en référence à des modèl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19">Tâches</text:p>
          </table:table-cell>
          <table:table-cell table:style-name="Tableau2.A1" table:number-rows-spanned="2" office:value-type="string">
            <text:p text:style-name="P19">Critères</text:p>
          </table:table-cell>
          <table:table-cell table:style-name="Tableau2.C1" table:number-columns-spanned="2" office:value-type="string">
            <text:p text:style-name="P21">Niveau A1</text:p>
          </table:table-cell>
          <table:covered-table-cell/>
        </table:table-row>
        <table:table-row table:style-name="Tableau2.2">
          <table:covered-table-cell/>
          <table:covered-table-cell/>
          <table:table-cell table:style-name="Tableau2.A1" office:value-type="string">
            <text:p text:style-name="P18">OUI</text:p>
          </table:table-cell>
          <table:table-cell table:style-name="Tableau2.C1" office:value-type="string">
            <text:p text:style-name="P18">NON</text:p>
          </table:table-cell>
        </table:table-row>
        <table:table-row table:style-name="Tableau2.3">
          <table:table-cell table:style-name="Tableau2.A3" office:value-type="string">
            <text:p text:style-name="P3"><text:span text:style-name="T5">ECRIRE E2-1</text:span><text:span text:style-name="T4"> </text:span><text:span text:style-name="T10">L’élève écrit un message électronique en réponse à son correspondant allemand.</text:span></text:p>
          </table:table-cell>
          <table:table-cell table:style-name="Tableau2.A3" office:value-type="string">
            <text:p text:style-name="P5">1 point par information et un point pour les formules de politesse.</text:p>
            <text:p text:style-name="P12"/>
            <text:p text:style-name="Standard"><text:span text:style-name="T9">L’orthographe et la syntaxe peuvent être approximatives du moment que le message reste compréhensible</text:span><text:span text:style-name="T7">. <text:s text:c="31"/></text:span></text:p>
          </table:table-cell>
          <table:table-cell table:style-name="Tableau2.A3" office:value-type="string">
            <text:p text:style-name="P3"><text:span text:style-name="T10">4 points ou plus</text:span></text:p>
          </table:table-cell>
          <table:table-cell table:style-name="Tableau2.D3" office:value-type="string">
            <text:p text:style-name="P3"><text:span text:style-name="T10">Moins de 4 points </text:span></text:p>
          </table:table-cell>
        </table:table-row>
        <table:table-row table:style-name="Tableau2.4">
          <table:table-cell table:style-name="Tableau2.A3" office:value-type="string">
            <text:p text:style-name="P3"><text:span text:style-name="T5">ECRIRE E2-2</text:span><text:span text:style-name="T5"> </text:span><text:span text:style-name="T4"> </text:span><text:span text:style-name="T10">L’élève écrit un message électronique en réponse à sa correspondante allemande.</text:span></text:p>
          </table:table-cell>
          <table:table-cell table:style-name="Tableau2.A3" office:value-type="string">
            <text:p text:style-name="P5">1 point par information et un point pour les formules de politesse.</text:p>
            <text:p text:style-name="P12"/>
            <text:p text:style-name="Standard"><text:span text:style-name="T9">L’orthographe et la syntaxe peuvent être approximatives du moment que le message reste compréhensible</text:span><text:span text:style-name="T7">. <text:s text:c="31"/></text:span></text:p>
          </table:table-cell>
          <table:table-cell table:style-name="Tableau2.A3" office:value-type="string">
            <text:p text:style-name="P3"><text:span text:style-name="T10">5 points et plus</text:span></text:p>
          </table:table-cell>
          <table:table-cell table:style-name="Tableau2.D3" office:value-type="string">
            <text:p text:style-name="P3"><text:span text:style-name="T10">Moins de 5 points </text:span></text:p>
          </table:table-cell>
        </table:table-row>
        <table:table-row table:style-name="Tableau2.5">
          <table:table-cell table:style-name="Tableau2.A3" office:value-type="string">
            <text:p text:style-name="P3"><text:span text:style-name="T5">ECRIRE E2-3 : </text:span><text:span text:style-name="T10"><text:s/>L’élève écrit une lettre au Père-Noël en modifiant les informations demandées.</text:span></text:p>
            <text:p text:style-name="P6">Cet exercice est plutôt pour les CE2.</text:p>
          </table:table-cell>
          <table:table-cell table:style-name="Tableau2.A3" office:value-type="string">
            <text:p text:style-name="P9">6 mots à changer, 1 point par bonne réponse</text:p>
            <text:p text:style-name="P7">L’orthographe et la syntaxe peuvent être approximatifs du moment que le message reste compréhensible</text:p>
          </table:table-cell>
          <table:table-cell table:style-name="Tableau2.A3" office:value-type="string">
            <text:p text:style-name="P3"><text:span text:style-name="T10">4 points et plus</text:span></text:p>
          </table:table-cell>
          <table:table-cell table:style-name="Tableau2.D3" office:value-type="string">
            <text:p text:style-name="P3"><text:span text:style-name="T10">Moins de 4 points</text:span></text:p>
          </table:table-cell>
        </table:table-row>
        <table:table-row table:style-name="Tableau2.5">
          <table:table-cell table:style-name="Tableau2.A3" office:value-type="string">
            <text:p text:style-name="P3"><text:span text:style-name="T5">ECRIRE E2-4 : </text:span><text:span text:style-name="T5"> </text:span><text:span text:style-name="T10">L’élève L’élève écrit une lettre en réponse à sa correspondante allemande.</text:span></text:p>
            <text:p text:style-name="Standard"><text:span text:style-name="T11">*</text:span><text:span text:style-name="T6"> </text:span><text:span text:style-name="T8">Exercice conçu par l’équipe Educreuse et publié avec autorisation.</text:span></text:p>
            <text:p text:style-name="P8"/>
          </table:table-cell>
          <table:table-cell table:style-name="Tableau2.A3" office:value-type="string">
            <text:p text:style-name="P5">1 point par information et 1 point pour les formules de politesse.</text:p>
            <text:p text:style-name="P10">L’orthographe et la syntaxe peuvent être approximatives du moment que le message reste compréhensible</text:p>
          </table:table-cell>
          <table:table-cell table:style-name="Tableau2.A3" office:value-type="string">
            <text:p text:style-name="P3"><text:span text:style-name="T10">4 points et plus</text:span></text:p>
          </table:table-cell>
          <table:table-cell table:style-name="Tableau2.D3" office:value-type="string">
            <text:p text:style-name="P3"><text:span text:style-name="T10">Moins de 4 points </text:span></text:p>
          </table:table-cell>
        </table:table-row>
      </table:table>
      <text:p text:style-name="Standard"/>
      <text:p text:style-name="Standard"/>
      <text:p text:style-name="Standard"/>
      <text:p text:style-name="P17"><text:soft-page-break/>Renseigner un questionnaire</text:p>
      <text:p text:style-name="Standard"/>
      <text:p text:style-name="P13">Lire le questionnaire et expliciter les rubriques (si nécessaire).Il ne s’agit pas d’un exercice de compréhension mais de production. Les élèves peuvent changer d’identité.</text:p>
      <text:p text:style-name="P14"/>
      <text:p text:style-name="Standard"><text:span text:style-name="T14">L’élève peut écrire plusieurs mots, mais 1 seul point sera attribué par ligne si une bonne réponse y figure. Des phrases ne sont pas exigées .</text:span></text:p>
      <text:p text:style-name="Standard"/>
      <text:p text:style-name="P17"><draw:frame draw:style-name="fr1" draw:name="Cadre1" text:anchor-type="paragraph" svg:x="-0.132cm" svg:y="4.182cm" svg:width="18.815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table:number-rows-spanned="2" office:value-type="string"><text:p text:style-name="P19">Tâches</text:p></table:table-cell><table:table-cell table:style-name="Tableau3.A1" table:number-rows-spanned="2" office:value-type="string"><text:p text:style-name="P19">Critères</text:p></table:table-cell><table:table-cell table:style-name="Tableau3.C1" table:number-columns-spanned="2" office:value-type="string"><text:p text:style-name="P21">Niveau A1</text:p></table:table-cell><table:covered-table-cell/></table:table-row><table:table-row table:style-name="Tableau3.2"><table:covered-table-cell/><table:covered-table-cell/><table:table-cell table:style-name="Tableau3.A1" office:value-type="string"><text:p text:style-name="P18">OUI</text:p></table:table-cell><table:table-cell table:style-name="Tableau3.C1" office:value-type="string"><text:p text:style-name="P18">NON</text:p></table:table-cell></table:table-row><table:table-row table:style-name="Tableau3.3"><table:table-cell table:style-name="Tableau3.A3" office:value-type="string"><text:p text:style-name="P3"><text:span text:style-name="T5">ECRIRE E3-1</text:span><text:span text:style-name="T4"> </text:span><text:span text:style-name="T10"> L’élève remplit un questionnaire pour trouver un correspondant allemand.</text:span></text:p></table:table-cell><table:table-cell table:style-name="Tableau3.A3" office:value-type="string"><text:p text:style-name="P3"><text:span text:style-name="T10">1 point par information donnée</text:span></text:p><text:p text:style-name="P12"/><text:p text:style-name="Standard"><text:span text:style-name="T9">L’orthographe et la syntaxe peuvent être approximatives du moment que le message reste compréhensible</text:span><text:span text:style-name="T7">. <text:s text:c="31"/></text:span></text:p></table:table-cell><table:table-cell table:style-name="Tableau3.A3" office:value-type="string"><text:p text:style-name="P5">4 points ou plus</text:p></table:table-cell><table:table-cell table:style-name="Tableau3.D3" office:value-type="string"><text:p text:style-name="P3"><text:span text:style-name="T10">Moins de 4 points </text:span></text:p></table:table-cell></table:table-row><table:table-row table:style-name="Tableau3.4"><table:table-cell table:style-name="Tableau3.A3" office:value-type="string"><text:p text:style-name="P3"><text:span text:style-name="T5">ECRIRE E3-2</text:span><text:span text:style-name="T5"> </text:span><text:span text:style-name="T4"> </text:span><text:span text:style-name="T10">L’élève <text:s/>remplit un questionnaire pour trouver un correspondant allemand.</text:span></text:p></table:table-cell><table:table-cell table:style-name="Tableau3.A3" office:value-type="string"><text:p text:style-name="P3"><text:span text:style-name="T10">1 point par information donnée</text:span></text:p><text:p text:style-name="P12"/><text:p text:style-name="Standard"><text:span text:style-name="T9">L’orthographe et la syntaxe peuvent être approximatives du moment que le message reste compréhensible</text:span><text:span text:style-name="T7">. <text:s text:c="31"/></text:span></text:p></table:table-cell><table:table-cell table:style-name="Tableau3.A3" office:value-type="string"><text:p text:style-name="P3"><text:span text:style-name="T10">6 points et plus</text:span></text:p></table:table-cell><table:table-cell table:style-name="Tableau3.D3" office:value-type="string"><text:p text:style-name="P3"><text:span text:style-name="T10">Moins de 6 points </text:span></text:p></table:table-cell></table:table-row><table:table-row table:style-name="Tableau3.5"><table:table-cell table:style-name="Tableau3.A3" office:value-type="string"><text:p text:style-name="P3"><text:span text:style-name="T5">ECRIRE E3-3 : </text:span><text:span text:style-name="T10"><text:s/>L’élève complète un questionnaire avant de se rendre chez son correspondant allemand..</text:span></text:p><text:p text:style-name="Standard"><text:span text:style-name="T11">*</text:span><text:span text:style-name="T6"> </text:span><text:span text:style-name="T8">Exercice conçu par l’équipe Educreuse et publié avec autorisation.</text:span></text:p><text:p text:style-name="P11"/></table:table-cell><table:table-cell table:style-name="Tableau3.A3" office:value-type="string"><text:p text:style-name="P9">5 rubriques</text:p><text:p text:style-name="P7">1 point pour chaque information donnée</text:p></table:table-cell><table:table-cell table:style-name="Tableau3.A3" office:value-type="string"><text:p text:style-name="P3"><text:span text:style-name="T10">3 points et plus</text:span></text:p></table:table-cell><table:table-cell table:style-name="Tableau3.D3" office:value-type="string"><text:p text:style-name="P3"><text:span text:style-name="T10">Moins de 3 points</text:span></text:p></table:table-cell></table:table-row></table:table></draw:text-box></draw:frame> Produire de manière autonome quelques phrases</text:p>
      <text:p text:style-name="P16">Pour les exercices 4-2, 4-3 et 4-4, une boîte à outils avec quelques mots et une ou deux structures peut être proposée. Pour la description de personnage ou d’image, privilégiez des <text:s/>éléments connus des élèves.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19">Tâches</text:p>
          </table:table-cell>
          <table:table-cell table:style-name="Tableau4.A1" table:number-rows-spanned="2" office:value-type="string">
            <text:p text:style-name="P19">Critères</text:p>
          </table:table-cell>
          <table:table-cell table:style-name="Tableau4.C1" table:number-columns-spanned="2" office:value-type="string">
            <text:p text:style-name="P21">Niveau A1</text:p>
          </table:table-cell>
          <table:covered-table-cell/>
        </table:table-row>
        <table:table-row table:style-name="Tableau4.2">
          <table:covered-table-cell/>
          <table:covered-table-cell/>
          <table:table-cell table:style-name="Tableau4.A1" office:value-type="string">
            <text:p text:style-name="P18">OUI</text:p>
          </table:table-cell>
          <table:table-cell table:style-name="Tableau4.C1" office:value-type="string">
            <text:p text:style-name="P18">NON</text:p>
          </table:table-cell>
        </table:table-row>
        <table:table-row table:style-name="Tableau4.3">
          <table:table-cell table:style-name="Tableau4.A3" office:value-type="string">
            <text:p text:style-name="P3"><text:span text:style-name="T5">ECRIRE E4-1</text:span><text:span text:style-name="T4"> </text:span><text:span text:style-name="T10">L’élève écrit 3 phrases pour se présenter.</text:span></text:p>
          </table:table-cell>
          <table:table-cell table:style-name="Tableau4.A3" office:value-type="string">
            <text:p text:style-name="P5">1 point par phrase correcte.</text:p>
          </table:table-cell>
          <table:table-cell table:style-name="Tableau4.A3" office:value-type="string">
            <text:p text:style-name="P3"><text:span text:style-name="T10">2 points ou plus</text:span></text:p>
          </table:table-cell>
          <table:table-cell table:style-name="Tableau4.D3" office:value-type="string">
            <text:p text:style-name="P3"><text:span text:style-name="T10">Moins de 2 points </text:span></text:p>
          </table:table-cell>
        </table:table-row>
        <table:table-row table:style-name="Tableau4.4">
          <table:table-cell table:style-name="Tableau4.A3" office:value-type="string">
            <text:p text:style-name="P3"><text:span text:style-name="T5">ECRIRE E4-2</text:span><text:span text:style-name="T5"> </text:span><text:span text:style-name="T4"> </text:span><text:span text:style-name="T10">L’élève écrit un dialogue de six répliques.</text:span></text:p>
          </table:table-cell>
          <table:table-cell table:style-name="Tableau4.A3" office:value-type="string">
            <text:p text:style-name="P5">1 point par phrase correcte (elle ne peut comporter qu’un mot).</text:p>
            <text:p text:style-name="P12"/>
            <text:p text:style-name="Standard"><text:span text:style-name="T9">L’orthographe et la syntaxe peuvent être approximatives du moment que le message reste compréhensible</text:span><text:span text:style-name="T7">.</text:span></text:p>
          </table:table-cell>
          <table:table-cell table:style-name="Tableau4.A3" office:value-type="string">
            <text:p text:style-name="P3"><text:span text:style-name="T10">4 points et plus</text:span></text:p>
          </table:table-cell>
          <table:table-cell table:style-name="Tableau4.D3" office:value-type="string">
            <text:p text:style-name="P3"><text:span text:style-name="T10">Moins de 4 points </text:span></text:p>
          </table:table-cell>
        </table:table-row>
        <table:table-row table:style-name="Tableau4.5">
          <table:table-cell table:style-name="Tableau4.A3" office:value-type="string">
            <text:p text:style-name="P3"><text:span text:style-name="T5">ECRIRE E4-3 : </text:span><text:span text:style-name="T10"><text:s/>L’élève écrit 5 phrases pour décrire le monstre.</text:span></text:p>
          </table:table-cell>
          <table:table-cell table:style-name="Tableau4.A3" office:value-type="string">
            <text:p text:style-name="P5">1 point par information compréhensible.</text:p>
            <text:p text:style-name="P12"/>
            <text:p text:style-name="Standard"><text:span text:style-name="T9">L’orthographe et la syntaxe peuvent être approximatives du moment que le message reste compréhensible</text:span><text:span text:style-name="T7">.</text:span></text:p>
          </table:table-cell>
          <table:table-cell table:style-name="Tableau4.A3" office:value-type="string">
            <text:p text:style-name="P3"><text:span text:style-name="T10">3 points et plus</text:span></text:p>
          </table:table-cell>
          <table:table-cell table:style-name="Tableau4.D3" office:value-type="string">
            <text:p text:style-name="P3"><text:span text:style-name="T10">Moins de 3 points</text:span></text:p>
          </table:table-cell>
        </table:table-row>
        <table:table-row table:style-name="Tableau4.5">
          <table:table-cell table:style-name="Tableau4.A3" office:value-type="string">
            <text:p text:style-name="P3"><text:span text:style-name="T5">ECRIRE E4-4 : </text:span><text:span text:style-name="T5"> </text:span><text:span text:style-name="T10">L’élève écrit 5 phrases pour présenter son personnage.</text:span></text:p>
            <text:p text:style-name="P8"/>
          </table:table-cell>
          <table:table-cell table:style-name="Tableau4.A3" office:value-type="string">
            <text:p text:style-name="P5">1 point par information compréhensible.</text:p>
            <text:p text:style-name="P10">L’orthographe et la syntaxe peuvent être approximatives du moment que le message reste compréhensible</text:p>
          </table:table-cell>
          <table:table-cell table:style-name="Tableau4.A3" office:value-type="string">
            <text:p text:style-name="P3"><text:span text:style-name="T10">3 points et plus</text:span></text:p>
          </table:table-cell>
          <table:table-cell table:style-name="Tableau4.D3" office:value-type="string">
            <text:p text:style-name="P3"><text:span text:style-name="T10">Moins de 3 points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1" draw:name="Cadre2" text:anchor-type="paragraph" svg:x="-0.132cm" svg:y="4.182cm" svg:width="18.815cm" draw:z-index="1"><draw:text-box fo:min-height="0.37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19"/></table:table-cell><table:table-cell table:style-name="Tableau5.A1" office:value-type="string"><text:p text:style-name="P22"/></table:table-cell><table:table-cell table:style-name="Tableau5.C1" office:value-type="string"><text:p text:style-name="P21">Niveau A1</text:p></table:table-cell></table:table-row></table:table></draw:text-box></draw:frame><text:soft-page-break/>Ecrire sous la dictée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rows-spanned="2" office:value-type="string">
            <text:h text:style-name="P24" text:outline-level="8">Tâche</text:h>
          </table:table-cell>
          <table:table-cell table:style-name="Tableau6.A1" table:number-rows-spanned="2" office:value-type="string">
            <text:h text:style-name="P25" text:outline-level="1">Critères</text:h>
          </table:table-cell>
          <table:table-cell table:style-name="Tableau6.C1" table:number-columns-spanned="2" office:value-type="string">
            <text:h text:style-name="P25" text:outline-level="1">Niveau A1</text:h>
          </table:table-cell>
          <table:covered-table-cell/>
        </table:table-row>
        <table:table-row table:style-name="Tableau6.2">
          <table:covered-table-cell/>
          <table:covered-table-cell/>
          <table:table-cell table:style-name="Tableau6.A1" office:value-type="string">
            <text:h text:style-name="P25" text:outline-level="1">OUI</text:h>
          </table:table-cell>
          <table:table-cell table:style-name="Tableau6.C1" office:value-type="string">
            <text:h text:style-name="P25" text:outline-level="1">NON</text:h>
          </table:table-cell>
        </table:table-row>
        <table:table-row table:style-name="Tableau6.3">
          <table:table-cell table:style-name="Tableau6.A3" office:value-type="string">
            <text:p text:style-name="P5">L’élève écrit sous la dictée.</text:p>
          </table:table-cell>
          <table:table-cell table:style-name="Tableau6.A3" office:value-type="string">
            <text:p text:style-name="P3"><text:span text:style-name="T10">1 point par mot ou expression </text:span><text:span text:style-name="T12">correctement orthographiés</text:span></text:p>
            <text:p text:style-name="P4"/>
          </table:table-cell>
          <table:table-cell table:style-name="Tableau6.A3" office:value-type="string">
            <text:p text:style-name="P5">5 points et plus</text:p>
          </table:table-cell>
          <table:table-cell table:style-name="Tableau6.D3" office:value-type="string">
            <text:p text:style-name="P5">Moins de 5 points </text:p>
          </table:table-cell>
        </table:table-row>
      </table:table>
      <text:p text:style-name="Standard"/>
      <text:p text:style-name="P15">Dicter 8 mots ou expressions (cinq dans la liste 1 et trois dans la liste 2).</text:p>
      <text:p text:style-name="P15"/>
      <text:p text:style-name="P15">Les listes sont données à titre indicatif. Des mots ou des expressions peuvent être choisis en tenant compte des formulations étudiées en classe.</text:p>
      <text:p text:style-name="P15"/>
      <text:p text:style-name="Standard"><text:span text:style-name="T17">5 mots proposés : </text:span><text:span text:style-name="T15">choisir </text:span><text:span text:style-name="T16">un jour de la semaine, un mois, un nombre (entre 1 et 12), une couleur, une salutation.</text:span></text:p>
      <text:p text:style-name="P15">Choisir 3 expressions :</text:p>
      <text:p text:style-name="Standard"><text:span text:style-name="T17">Expressions proposées</text:span><text:span text:style-name="T15"> : Guten Tag, ich bin Leo. / Wie hei</text:span><text:span text:style-name="T18">β</text:span><text:span text:style-name="T15">t du? / Das ist + couleur+ und+couleur./ </text:span><text:span text:style-name="T18">Ich bin + nombre./Wie geht’s ? ou Wie geht es dir ?/ Es ist sonnig…/Am Freitag habe ich Geburtstag./ Frohe Weihnachten ! ou Alles Gute zum Geburtstag. ou …./ Das Datum: (à choisir)/Ich mag+ nourriture/ Das ist + matériel scolaire/ Ich habe+ famille ou animal/ Meine Mutter (Vater, Bruder, Schwester…) heiβt…../ </text:span><text:span text:style-name="T15">Ich kann + action/ …. ou autres formulations selon ce que les enfants ont étudié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name-asian="Times New Roman" style:font-size-asian="10pt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itre_20_8_20_Car" style:display-name="Titre 8 Car" style:family="text" style:parent-style-name="Police_20_par_20_défau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51cm" fo:margin-bottom="2.002cm" fo:margin-left="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16T22:47:00</meta:creation-date>
    <dc:creator>Utilisateur Windows</dc:creator>
    <dc:date>2010-05-17T00:28:00</dc:date>
    <meta:editing-cycles>2</meta:editing-cycles>
    <meta:editing-duration>PT00H58M00S</meta:editing-duration>
    <meta:document-statistic meta:table-count="6" meta:image-count="0" meta:object-count="0" meta:page-count="3" meta:paragraph-count="125" meta:word-count="944" meta:character-count="5748"/>
    <meta:generator>OpenOffice.org/3.1$Win32 OpenOffice.org_project/310m19$Build-9420</meta:generator>
  </office:meta>
</office:document-meta>
</file>