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1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3.112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1.309cm"/>
    </style:style>
    <style:style style:name="co8" style:family="table-column">
      <style:table-column-properties fo:break-before="auto" style:column-width="3.029cm"/>
    </style:style>
    <style:style style:name="co9" style:family="table-column">
      <style:table-column-properties fo:break-before="auto" style:column-width="1.586cm"/>
    </style:style>
    <style:style style:name="co10" style:family="table-column">
      <style:table-column-properties fo:break-before="auto" style:column-width="1.47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size-complex="9pt"/>
      <style:map style:condition="cell-content()=0" style:apply-style-name="Default" style:base-cell-address="Feuille1.K16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size-complex="9pt"/>
      <style:map style:condition="cell-content()=0" style:apply-style-name="Default" style:base-cell-address="Feuille1.K16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size-complex="9pt"/>
      <style:map style:condition="cell-content()=0" style:apply-style-name="Default" style:base-cell-address="Feuille1.K16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size-complex="9pt"/>
      <style:map style:condition="cell-content()=0" style:apply-style-name="Default" style:base-cell-address="Feuille1.K16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fo:font-weight="normal" style:font-size-asian="9pt" style:font-size-complex="9pt"/>
      <style:map style:condition="cell-content()=0" style:apply-style-name="Default" style:base-cell-address="Feuille1.K16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  <style:map style:condition="cell-content()=0" style:apply-style-name="Default" style:base-cell-address="Feuille1.K16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1" fo:font-size="9pt" style:font-size-asian="9pt" style:font-size-complex="9pt"/>
      <style:map style:condition="cell-content()=0" style:apply-style-name="Default" style:base-cell-address="Feuille1.K16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  <style:map style:condition="cell-content()=0" style:apply-style-name="Default" style:base-cell-address="Feuille1.K16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  <style:map style:condition="is-true-formula(MOD(ROW(); 2)=0)" style:apply-style-name="Fond_20_blanc" style:base-cell-address="Feuille1.A5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is-true-formula(MOD(ROW(); 2)=0)" style:apply-style-name="Fond_20_blanc" style:base-cell-address="Feuille1.A50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size-complex="9pt"/>
      <style:map style:condition="cell-content()=0" style:apply-style-name="Default" style:base-cell-address="Feuille1.K16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size-complex="9pt"/>
      <style:map style:condition="cell-content()=0" style:apply-style-name="Default" style:base-cell-address="Feuille1.K16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size-complex="9pt"/>
      <style:map style:condition="cell-content()=0" style:apply-style-name="Default" style:base-cell-address="Feuille1.K16"/>
    </style:style>
    <style:style style:name="ce14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fo:font-size="9pt" fo:font-weight="bold" style:font-size-asian="9pt" style:font-size-complex="9pt"/>
      <style:map style:condition="cell-content()=0" style:apply-style-name="Default" style:base-cell-address="Feuille1.K16"/>
    </style:style>
    <style:style style:name="ce15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  <style:map style:condition="cell-content()=0" style:apply-style-name="Default" style:base-cell-address="Feuille1.K16"/>
    </style:style>
    <style:style style:name="ce16" style:family="table-cell" style:parent-style-name="Default" style:data-style-name="N100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  <style:map style:condition="is-true-formula(MOD(ROW(); 2)=0)" style:apply-style-name="Fond_20_blanc" style:base-cell-address="Feuille1.A50"/>
    </style:style>
    <style:style style:name="ce17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  <style:map style:condition="is-true-formula(MOD(ROW(); 2)=0)" style:apply-style-name="Fond_20_blanc" style:base-cell-address="Feuille1.A50"/>
    </style:style>
    <style:style style:name="ce18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  <style:map style:condition="cell-content()=0" style:apply-style-name="Default" style:base-cell-address="Feuille1.K16"/>
    </style:style>
    <style:style style:name="ce19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  <style:map style:condition="is-true-formula(MOD(ROW(); 2)=0)" style:apply-style-name="Fond_20_blanc" style:base-cell-address="Feuille1.A50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size-complex="9pt"/>
      <style:map style:condition="cell-content()=0" style:apply-style-name="Default" style:base-cell-address="Feuille1.K16"/>
    </style:style>
    <style:style style:name="ce21" style:family="table-cell" style:parent-style-name="Default">
      <style:table-cell-properties fo:background-color="#33cc66" style:text-align-source="fix" style:repeat-content="false" fo:border="0.002cm solid #000000" style:vertical-align="middle"/>
      <style:paragraph-properties fo:text-align="center" fo:margin-left="0cm"/>
      <style:text-properties fo:font-size="9pt" fo:font-weight="bold" style:font-size-asian="9pt" style:font-size-complex="9pt"/>
      <style:map style:condition="cell-content()=0" style:apply-style-name="Default" style:base-cell-address="Feuille1.K16"/>
    </style:style>
    <style:style style:name="ce22" style:family="table-cell" style:parent-style-name="Default">
      <style:table-cell-properties fo:background-color="#33cc66"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  <style:map style:condition="cell-content()=0" style:apply-style-name="Default" style:base-cell-address="Feuille1.K16"/>
    </style:style>
    <style:style style:name="ce23" style:family="table-cell" style:parent-style-name="Default" style:data-style-name="N100">
      <style:table-cell-properties fo:background-color="#33cc66"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  <style:map style:condition="is-true-formula(MOD(ROW(); 2)=0)" style:apply-style-name="Fond_20_blanc" style:base-cell-address="Feuille1.A50"/>
    </style:style>
    <style:style style:name="ce24" style:family="table-cell" style:parent-style-name="Default">
      <style:table-cell-properties fo:background-color="#33cc66"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  <style:map style:condition="cell-content()=0" style:apply-style-name="Default" style:base-cell-address="Feuille1.K16"/>
    </style:style>
    <style:style style:name="ce25" style:family="table-cell" style:parent-style-name="Default">
      <style:table-cell-properties fo:background-color="#33cc66"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  <style:map style:condition="is-true-formula(MOD(ROW(); 2)=0)" style:apply-style-name="Fond_20_blanc" style:base-cell-address="Feuille1.A50"/>
    </style:style>
    <style:style style:name="ce26" style:family="table-cell" style:parent-style-name="Default">
      <style:table-cell-properties fo:background-color="#33cc66" style:text-align-source="fix" style:repeat-content="false" style:vertical-align="middle"/>
      <style:paragraph-properties fo:text-align="center"/>
      <style:map style:condition="is-true-formula(MOD(ROW(); 2)=0)" style:apply-style-name="Fond_20_blanc" style:base-cell-address="Feuille1.A50"/>
    </style:style>
    <style:style style:name="ce27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font-size="9pt" fo:font-weight="bold" style:font-size-asian="9pt" style:font-size-complex="9pt"/>
      <style:map style:condition="cell-content()=0" style:apply-style-name="Default" style:base-cell-address="Feuille1.K16"/>
    </style:style>
    <style:style style:name="ce28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  <style:map style:condition="cell-content()=0" style:apply-style-name="Default" style:base-cell-address="Feuille1.K16"/>
    </style:style>
    <style:style style:name="ce29" style:family="table-cell" style:parent-style-name="Default" style:data-style-name="N100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  <style:map style:condition="is-true-formula(MOD(ROW(); 2)=0)" style:apply-style-name="Fond_20_blanc" style:base-cell-address="Feuille1.A50"/>
    </style:style>
    <style:style style:name="ce30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  <style:map style:condition="cell-content()=0" style:apply-style-name="Default" style:base-cell-address="Feuille1.K16"/>
    </style:style>
    <style:style style:name="ce31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  <style:map style:condition="is-true-formula(MOD(ROW(); 2)=0)" style:apply-style-name="Fond_20_blanc" style:base-cell-address="Feuille1.A50"/>
    </style:style>
    <style:style style:name="ce32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style:font-name="Arial" fo:font-size="9pt" fo:font-weight="bold" style:font-size-asian="9pt" style:language-asian="fr" style:country-asian="FR" style:font-weight-asian="bold" style:font-size-complex="9pt" style:language-complex="en" style:country-complex="US" style:font-weight-complex="bold"/>
      <style:map style:condition="cell-content()=0" style:apply-style-name="Default" style:base-cell-address="Feuille1.K16"/>
    </style:style>
    <style:style style:name="ce33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  <style:map style:condition="cell-content()=0" style:apply-style-name="Default" style:base-cell-address="Feuille1.K16"/>
    </style:style>
    <style:style style:name="ce34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  <style:map style:condition="is-true-formula(MOD(ROW(); 2)=0)" style:apply-style-name="Fond_20_blanc" style:base-cell-address="Feuille1.A50"/>
    </style:style>
    <style:style style:name="ce35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  <style:map style:condition="cell-content()=0" style:apply-style-name="Default" style:base-cell-address="Feuille1.K16"/>
    </style:style>
    <style:style style:name="ce36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  <style:map style:condition="is-true-formula(MOD(ROW(); 2)=0)" style:apply-style-name="Fond_20_blanc" style:base-cell-address="Feuille1.A50"/>
    </style:style>
    <style:style style:name="ce37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font-size="9pt" fo:font-weight="bold" style:font-size-asian="9pt" style:font-size-complex="9pt"/>
      <style:map style:condition="cell-content()=0" style:apply-style-name="Default" style:base-cell-address="Feuille1.K16"/>
    </style:style>
    <style:style style:name="ce38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  <style:map style:condition="cell-content()=0" style:apply-style-name="Default" style:base-cell-address="Feuille1.K16"/>
    </style:style>
    <style:style style:name="ce39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  <style:map style:condition="is-true-formula(MOD(ROW(); 2)=0)" style:apply-style-name="Fond_20_blanc" style:base-cell-address="Feuille1.A50"/>
    </style:style>
    <style:style style:name="ce40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  <style:map style:condition="cell-content()=0" style:apply-style-name="Default" style:base-cell-address="Feuille1.K16"/>
    </style:style>
    <style:style style:name="ce41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  <style:map style:condition="is-true-formula(MOD(ROW(); 2)=0)" style:apply-style-name="Fond_20_blanc" style:base-cell-address="Feuille1.A50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  <style:map style:condition="is-true-formula(MOD(ROW(); 2)=0)" style:apply-style-name="Fond_20_blanc" style:base-cell-address="Feuille1.A50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  <style:map style:condition="cell-content()=0" style:apply-style-name="Default" style:base-cell-address="Feuille1.K16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  <style:map style:condition="is-true-formula(MOD(ROW(); 2)=0)" style:apply-style-name="Fond_20_blanc" style:base-cell-address="Feuille1.A50"/>
    </style:style>
  </office:automatic-styles>
  <office:body>
    <office:spreadsheet>
      <table:content-validations>
        <table:content-validation table:name="val1" table:condition="oooc:cell-content-is-in-list(&quot;A&quot;;&quot;VA&quot;;&quot;&quot;)" table:allow-empty-cell="true" table:display-list="unsorted" table:base-cell-address="Feuille1.B10"/>
        <table:content-validation table:name="val2" table:condition="oooc:cell-content-is-in-list(&quot;0&quot;;&quot;1&quot;;&quot;2&quot;;&quot;&quot;)" table:allow-empty-cell="true" table:display-list="unsorted" table:base-cell-address="Feuille1.O10"/>
      </table:content-validations>
      <table:table table:name="Feuille1" table:style-name="ta1" table:print="false">
        <office:forms form:automatic-focus="false" form:apply-design-mode="false"/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4" table:number-columns-repeated="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8" table:default-cell-style-name="ce6"/>
        <table:table-column table:style-name="co11" table:number-columns-repeated="221" table:default-cell-style-name="ce6"/>
        <table:table-column table:style-name="co11" table:number-columns-repeated="11" table:default-cell-style-name="ce43"/>
        <table:table-row table:style-name="ro1">
          <table:table-cell table:style-name="ce1" office:value-type="string" table:number-columns-spanned="3" table:number-rows-spanned="1">
            <text:p>Année scolaire 2007 – 2008</text:p>
          </table:table-cell>
          <table:covered-table-cell table:number-columns-repeated="2" table:style-name="ce11"/>
          <table:table-cell table:style-name="ce12"/>
          <table:table-cell table:style-name="ce13" office:value-type="string" table:number-columns-spanned="4" table:number-rows-spanned="1">
            <text:p>Département de Charente-Maritime</text:p>
          </table:table-cell>
          <table:covered-table-cell table:number-columns-repeated="3" table:style-name="ce11"/>
          <table:table-cell table:style-name="ce12" table:number-columns-repeated="248"/>
        </table:table-row>
        <table:table-row table:style-name="ro1">
          <table:table-cell table:style-name="ce2" office:value-type="string" table:number-columns-spanned="8" table:number-rows-spanned="1">
            <text:p><text:s/>Evaluation fin de cycle <text:s text:c="2"/>- <text:s text:c="2"/>Anglais</text:p>
          </table:table-cell>
          <table:covered-table-cell table:number-columns-repeated="7" table:style-name="ce11"/>
          <table:table-cell table:style-name="ce12" table:number-columns-repeated="248"/>
        </table:table-row>
        <table:table-row table:style-name="ro2">
          <table:table-cell table:style-name="ce3"/>
          <table:table-cell table:style-name="ce12" table:number-columns-repeated="255"/>
        </table:table-row>
        <table:table-row table:style-name="ro1">
          <table:table-cell table:style-name="ce3" office:value-type="string">
            <text:p>Circonscription :</text:p>
          </table:table-cell>
          <table:table-cell table:style-name="ce13" table:number-columns-spanned="4" table:number-rows-spanned="1"/>
          <table:covered-table-cell table:number-columns-repeated="3" table:style-name="ce11"/>
          <table:table-cell table:style-name="ce4" office:value-type="string">
            <text:p>Nom de l'école :</text:p>
          </table:table-cell>
          <table:table-cell table:style-name="ce20" table:number-columns-spanned="5" table:number-rows-spanned="1"/>
          <table:covered-table-cell table:number-columns-repeated="4" table:style-name="ce11"/>
          <table:table-cell table:style-name="ce4" table:number-columns-repeated="245"/>
        </table:table-row>
        <table:table-row table:style-name="ro1">
          <table:table-cell table:style-name="ce4" office:value-type="string">
            <text:p>Classe de :</text:p>
          </table:table-cell>
          <table:table-cell table:style-name="ce1" table:number-columns-spanned="3" table:number-rows-spanned="1"/>
          <table:covered-table-cell table:number-columns-repeated="2" table:style-name="ce11"/>
          <table:table-cell table:style-name="ce4"/>
          <table:table-cell table:style-name="ce4" office:value-type="string">
            <text:p>Nom de l'enseignant :</text:p>
          </table:table-cell>
          <table:table-cell table:style-name="ce20" table:number-columns-spanned="5" table:number-rows-spanned="1"/>
          <table:covered-table-cell table:number-columns-repeated="4" table:style-name="ce11"/>
          <table:table-cell table:style-name="ce4" table:number-columns-repeated="245"/>
        </table:table-row>
        <table:table-row table:style-name="ro2">
          <table:table-cell table:style-name="ce5"/>
          <table:table-cell table:style-name="ce4" table:number-columns-repeated="255"/>
        </table:table-row>
        <table:table-row table:style-name="ro2">
          <table:table-cell table:number-columns-repeated="256"/>
        </table:table-row>
        <table:table-row table:style-name="ro1">
          <table:table-cell table:style-name="ce7" office:value-type="string" table:number-columns-spanned="1" table:number-rows-spanned="2">
            <text:p>Élèves</text:p>
          </table:table-cell>
          <table:table-cell table:style-name="ce14" office:value-type="string" table:number-columns-spanned="5" table:number-rows-spanned="1">
            <text:p>ECOUTER et COMPRENDRE <text:s/>- <text:s/>CO</text:p>
          </table:table-cell>
          <table:covered-table-cell table:number-columns-repeated="4" table:style-name="ce18"/>
          <table:table-cell table:style-name="ce21" office:value-type="string" table:number-columns-spanned="3" table:number-rows-spanned="1">
            <text:p>LIRE <text:s text:c="2"/>- CE</text:p>
          </table:table-cell>
          <table:covered-table-cell table:number-columns-repeated="2" table:style-name="ce24"/>
          <table:table-cell table:style-name="ce27" office:value-type="string" table:number-columns-spanned="5" table:number-rows-spanned="1">
            <text:p>ECRIRE <text:s text:c="2"/>- <text:s text:c="3"/>EE</text:p>
          </table:table-cell>
          <table:covered-table-cell table:number-columns-repeated="4" table:style-name="ce30"/>
          <table:table-cell table:style-name="ce32" office:value-type="string" table:number-columns-spanned="5" table:number-rows-spanned="1">
            <text:p>REAGIR ET DIALOGUER <text:s/>- <text:s text:c="2"/>PI</text:p>
          </table:table-cell>
          <table:covered-table-cell table:number-columns-repeated="4" table:style-name="ce35"/>
          <table:table-cell table:style-name="ce37" office:value-type="string" table:number-columns-spanned="5" table:number-rows-spanned="1">
            <text:p>PARLER EN CONTINU - <text:s/>PC</text:p>
          </table:table-cell>
          <table:covered-table-cell table:number-columns-repeated="4" table:style-name="ce40"/>
          <table:table-cell table:number-columns-repeated="232"/>
        </table:table-row>
        <table:table-row table:style-name="ro1">
          <table:covered-table-cell table:style-name="ce8"/>
          <table:table-cell table:style-name="ce15" office:value-type="string">
            <text:p>CO ex 1</text:p>
          </table:table-cell>
          <table:table-cell table:style-name="ce15" office:value-type="string">
            <text:p>CO ex 2</text:p>
          </table:table-cell>
          <table:table-cell table:style-name="ce15" office:value-type="string">
            <text:p>CO ex 3</text:p>
          </table:table-cell>
          <table:table-cell table:style-name="ce15" office:value-type="string">
            <text:p>CO ex 4</text:p>
          </table:table-cell>
          <table:table-cell table:style-name="ce15" office:value-type="string">
            <text:p>CO</text:p>
          </table:table-cell>
          <table:table-cell table:style-name="ce22" office:value-type="string">
            <text:p>CE ex 1</text:p>
          </table:table-cell>
          <table:table-cell table:style-name="ce22" office:value-type="string">
            <text:p>CE ex 2</text:p>
          </table:table-cell>
          <table:table-cell table:style-name="ce22" office:value-type="string">
            <text:p>CE</text:p>
          </table:table-cell>
          <table:table-cell table:style-name="ce28" office:value-type="string">
            <text:p>EE ex 1</text:p>
          </table:table-cell>
          <table:table-cell table:style-name="ce28" office:value-type="string">
            <text:p>EE ex 2</text:p>
          </table:table-cell>
          <table:table-cell table:style-name="ce28" office:value-type="string">
            <text:p>EE ex 3</text:p>
          </table:table-cell>
          <table:table-cell table:style-name="ce28" office:value-type="string">
            <text:p>EE ex 4</text:p>
          </table:table-cell>
          <table:table-cell table:style-name="ce28" office:value-type="string">
            <text:p>EE</text:p>
          </table:table-cell>
          <table:table-cell table:style-name="ce33" office:value-type="string">
            <text:p>PI Pron</text:p>
          </table:table-cell>
          <table:table-cell table:style-name="ce33" office:value-type="string">
            <text:p>PI ex 1</text:p>
          </table:table-cell>
          <table:table-cell table:style-name="ce33" office:value-type="string">
            <text:p>PI ex 2</text:p>
          </table:table-cell>
          <table:table-cell table:style-name="ce33" office:value-type="string">
            <text:p>PI ex 3</text:p>
          </table:table-cell>
          <table:table-cell table:style-name="ce33" office:value-type="string">
            <text:p>PI</text:p>
          </table:table-cell>
          <table:table-cell table:style-name="ce38" office:value-type="string">
            <text:p>PC Pron</text:p>
          </table:table-cell>
          <table:table-cell table:style-name="ce38" office:value-type="string">
            <text:p>PC ex 1</text:p>
          </table:table-cell>
          <table:table-cell table:style-name="ce38" office:value-type="string">
            <text:p>PC ex 2</text:p>
          </table:table-cell>
          <table:table-cell table:style-name="ce38" office:value-type="string">
            <text:p>PC ex 3</text:p>
          </table:table-cell>
          <table:table-cell table:style-name="ce38" office:value-type="string">
            <text:p>PC</text:p>
          </table:table-cell>
          <table:table-cell table:number-columns-repeated="232"/>
        </table:table-row>
        <table:table-row table:style-name="ro1">
          <table:table-cell table:style-name="ce9"/>
          <table:table-cell table:style-name="ce16" table:content-validation-name="val1" table:number-columns-repeated="4"/>
          <table:table-cell table:style-name="ce19" table:formula="oooc:=IF(COUNTBLANK([.B10:.E10])&gt;0;&quot;saisie incomplète&quot;;IF(COUNTIF([.B10:.E10];&quot;A&quot;)&gt;1;&quot;acquis&quot;;&quot;en voie d'acquisition&quot;))" office:value-type="string" office:string-value="saisie incomplète">
            <text:p>saisie incomplète</text:p>
          </table:table-cell>
          <table:table-cell table:style-name="ce23" table:content-validation-name="val1" table:number-columns-repeated="2"/>
          <table:table-cell table:style-name="ce25" table:formula="oooc:=IF(COUNTBLANK([.G10:.H10])&gt;0;&quot;saisie incomplète&quot;;IF(COUNTIF([.G10:.H10];&quot;A&quot;)&gt;0;&quot;acquis&quot;;&quot;en voie d'acquisition&quot;))" office:value-type="string" office:string-value="saisie incomplète">
            <text:p>saisie incomplète</text:p>
          </table:table-cell>
          <table:table-cell table:style-name="ce29" table:content-validation-name="val1" table:number-columns-repeated="4"/>
          <table:table-cell table:style-name="ce31" table:formula="oooc:=IF(COUNTBLANK([.J10:.M10])&gt;0;&quot;saisie incomplète&quot;;IF(COUNTIF([.J10:.M10];&quot;A&quot;)&gt;1;&quot;acquis&quot;;&quot;en voie d'acquisition&quot;))" office:value-type="string" office:string-value="saisie incomplète">
            <text:p>saisie incomplète</text:p>
          </table:table-cell>
          <table:table-cell table:style-name="ce34" table:content-validation-name="val2" table:number-columns-repeated="4"/>
          <table:table-cell table:style-name="ce36" table:formula="oooc:=IF(COUNTBLANK([.O10:.R10])&gt;0;&quot;saisie incomplète&quot;;IF(SUM([.O10:.R10])&gt;3;&quot;acquis&quot;;&quot;en voie d'acquisition&quot;))" office:value-type="string" office:string-value="saisie incomplète">
            <text:p>saisie incomplète</text:p>
          </table:table-cell>
          <table:table-cell table:style-name="ce39" table:content-validation-name="val2" table:number-columns-repeated="4"/>
          <table:table-cell table:style-name="ce41" table:formula="oooc:=IF(COUNTBLANK([.T10:.W10])&gt;0;&quot;saisie incomplète&quot;;IF(SUM([.T10:.W10])&gt;3;&quot;acquis&quot;;&quot;en voie d'acquisition&quot;))" office:value-type="string" office:string-value="saisie incomplète">
            <text:p>saisie incomplète</text:p>
          </table:table-cell>
          <table:table-cell table:style-name="ce42" table:number-columns-repeated="221"/>
          <table:table-cell table:style-name="ce44" table:number-columns-repeated="11"/>
        </table:table-row>
        <table:table-row table:style-name="ro3">
          <table:table-cell table:style-name="ce10"/>
          <table:table-cell table:style-name="ce16" table:content-validation-name="val1" table:number-columns-repeated="4"/>
          <table:table-cell table:style-name="ce19" table:formula="oooc:=IF(COUNTBLANK([.B11:.E11])&gt;0;&quot;saisie incomplète&quot;;IF(COUNTIF([.B11:.E11];&quot;A&quot;)&gt;1;&quot;acquis&quot;;&quot;en voie d'acquisition&quot;))" office:value-type="string" office:string-value="saisie incomplète">
            <text:p>saisie incomplète</text:p>
          </table:table-cell>
          <table:table-cell table:style-name="ce23" table:content-validation-name="val1" table:number-columns-repeated="2"/>
          <table:table-cell table:style-name="ce25" table:formula="oooc:=IF(COUNTBLANK([.G11:.H11])&gt;0;&quot;saisie incomplète&quot;;IF(COUNTIF([.G11:.H11];&quot;A&quot;)&gt;0;&quot;acquis&quot;;&quot;en voie d'acquisition&quot;))" office:value-type="string" office:string-value="saisie incomplète">
            <text:p>saisie incomplète</text:p>
          </table:table-cell>
          <table:table-cell table:style-name="ce29" table:content-validation-name="val1" table:number-columns-repeated="4"/>
          <table:table-cell table:style-name="ce31" table:formula="oooc:=IF(COUNTBLANK([.J11:.M11])&gt;0;&quot;saisie incomplète&quot;;IF(COUNTIF([.J11:.M11];&quot;A&quot;)&gt;1;&quot;acquis&quot;;&quot;en voie d'acquisition&quot;))" office:value-type="string" office:string-value="saisie incomplète">
            <text:p>saisie incomplète</text:p>
          </table:table-cell>
          <table:table-cell table:style-name="ce34" table:content-validation-name="val2" table:number-columns-repeated="4"/>
          <table:table-cell table:style-name="ce36" table:formula="oooc:=IF(COUNTBLANK([.O11:.R11])&gt;0;&quot;saisie incomplète&quot;;IF(SUM([.O11:.R11])&gt;1;&quot;acquis&quot;;&quot;en voie d'acquisition&quot;))" office:value-type="string" office:string-value="saisie incomplète">
            <text:p>saisie incomplète</text:p>
          </table:table-cell>
          <table:table-cell table:style-name="ce39" table:content-validation-name="val2" table:number-columns-repeated="4"/>
          <table:table-cell table:style-name="ce41" table:formula="oooc:=IF(COUNTBLANK([.T11:.W11])&gt;0;&quot;saisie incomplète&quot;;IF(SUM([.T11:.W11])&gt;3;&quot;acquis&quot;;&quot;en voie d'acquisition&quot;))" office:value-type="string" office:string-value="saisie incomplète">
            <text:p>saisie incomplète</text:p>
          </table:table-cell>
          <table:table-cell table:style-name="ce42" table:number-columns-repeated="221"/>
          <table:table-cell table:style-name="ce44" table:number-columns-repeated="11"/>
        </table:table-row>
        <table:table-row table:style-name="ro1">
          <table:table-cell table:style-name="ce9"/>
          <table:table-cell table:style-name="ce17" table:content-validation-name="val1" table:number-columns-repeated="4"/>
          <table:table-cell table:style-name="ce19" table:formula="oooc:=IF(COUNTBLANK([.B12:.E12])&gt;0;&quot;saisie incomplète&quot;;IF(COUNTIF([.B12:.E12];&quot;A&quot;)&gt;1;&quot;acquis&quot;;&quot;en voie d'acquisition&quot;))" office:value-type="string" office:string-value="saisie incomplète">
            <text:p>saisie incomplète</text:p>
          </table:table-cell>
          <table:table-cell table:style-name="ce23" table:content-validation-name="val1" table:number-columns-repeated="2"/>
          <table:table-cell table:style-name="ce25" table:formula="oooc:=IF(COUNTBLANK([.G12:.H12])&gt;0;&quot;saisie incomplète&quot;;IF(COUNTIF([.G12:.H12];&quot;A&quot;)&gt;0;&quot;acquis&quot;;&quot;en voie d'acquisition&quot;))" office:value-type="string" office:string-value="saisie incomplète">
            <text:p>saisie incomplète</text:p>
          </table:table-cell>
          <table:table-cell table:style-name="ce29" table:content-validation-name="val1" table:number-columns-repeated="4"/>
          <table:table-cell table:style-name="ce31" table:formula="oooc:=IF(COUNTBLANK([.J12:.M12])&gt;0;&quot;saisie incomplète&quot;;IF(COUNTIF([.J12:.M12];&quot;A&quot;)&gt;1;&quot;acquis&quot;;&quot;en voie d'acquisition&quot;))" office:value-type="string" office:string-value="saisie incomplète">
            <text:p>saisie incomplète</text:p>
          </table:table-cell>
          <table:table-cell table:style-name="ce34" table:content-validation-name="val2" table:number-columns-repeated="4"/>
          <table:table-cell table:style-name="ce36" table:formula="oooc:=IF(COUNTBLANK([.O12:.R12])&gt;0;&quot;saisie incomplète&quot;;IF(SUM([.O12:.R12])&gt;1;&quot;acquis&quot;;&quot;en voie d'acquisition&quot;))" office:value-type="string" office:string-value="saisie incomplète">
            <text:p>saisie incomplète</text:p>
          </table:table-cell>
          <table:table-cell table:style-name="ce39" table:content-validation-name="val2" table:number-columns-repeated="4"/>
          <table:table-cell table:style-name="ce41" table:formula="oooc:=IF(COUNTBLANK([.T12:.W12])&gt;0;&quot;saisie incomplète&quot;;IF(SUM([.T12:.W12])&gt;3;&quot;acquis&quot;;&quot;en voie d'acquisition&quot;))" office:value-type="string" office:string-value="saisie incomplète">
            <text:p>saisie incomplète</text:p>
          </table:table-cell>
          <table:table-cell table:style-name="ce42" table:number-columns-repeated="221"/>
          <table:table-cell table:style-name="ce44" table:number-columns-repeated="11"/>
        </table:table-row>
        <table:table-row table:style-name="ro1">
          <table:table-cell table:style-name="ce9"/>
          <table:table-cell table:style-name="ce17" table:content-validation-name="val1" table:number-columns-repeated="4"/>
          <table:table-cell table:style-name="ce19" table:formula="oooc:=IF(COUNTBLANK([.B13:.E13])&gt;0;&quot;saisie incomplète&quot;;IF(COUNTIF([.B13:.E13];&quot;A&quot;)&gt;1;&quot;acquis&quot;;&quot;en voie d'acquisition&quot;))" office:value-type="string" office:string-value="saisie incomplète">
            <text:p>saisie incomplète</text:p>
          </table:table-cell>
          <table:table-cell table:style-name="ce23" table:content-validation-name="val1" table:number-columns-repeated="2"/>
          <table:table-cell table:style-name="ce25" table:formula="oooc:=IF(COUNTBLANK([.G13:.H13])&gt;0;&quot;saisie incomplète&quot;;IF(COUNTIF([.G13:.H13];&quot;A&quot;)&gt;0;&quot;acquis&quot;;&quot;en voie d'acquisition&quot;))" office:value-type="string" office:string-value="saisie incomplète">
            <text:p>saisie incomplète</text:p>
          </table:table-cell>
          <table:table-cell table:style-name="ce29" table:content-validation-name="val1" table:number-columns-repeated="4"/>
          <table:table-cell table:style-name="ce31" table:formula="oooc:=IF(COUNTBLANK([.J13:.M13])&gt;0;&quot;saisie incomplète&quot;;IF(COUNTIF([.J13:.M13];&quot;A&quot;)&gt;1;&quot;acquis&quot;;&quot;en voie d'acquisition&quot;))" office:value-type="string" office:string-value="saisie incomplète">
            <text:p>saisie incomplète</text:p>
          </table:table-cell>
          <table:table-cell table:style-name="ce34" table:content-validation-name="val2" table:number-columns-repeated="4"/>
          <table:table-cell table:style-name="ce36" table:formula="oooc:=IF(COUNTBLANK([.O13:.R13])&gt;0;&quot;saisie incomplète&quot;;IF(SUM([.O13:.R13])&gt;1;&quot;acquis&quot;;&quot;en voie d'acquisition&quot;))" office:value-type="string" office:string-value="saisie incomplète">
            <text:p>saisie incomplète</text:p>
          </table:table-cell>
          <table:table-cell table:style-name="ce39" table:content-validation-name="val2" table:number-columns-repeated="4"/>
          <table:table-cell table:style-name="ce41" table:formula="oooc:=IF(COUNTBLANK([.T13:.W13])&gt;0;&quot;saisie incomplète&quot;;IF(SUM([.T13:.W13])&gt;3;&quot;acquis&quot;;&quot;en voie d'acquisition&quot;))" office:value-type="string" office:string-value="saisie incomplète">
            <text:p>saisie incomplète</text:p>
          </table:table-cell>
          <table:table-cell table:style-name="ce42" table:number-columns-repeated="221"/>
          <table:table-cell table:style-name="ce44" table:number-columns-repeated="11"/>
        </table:table-row>
        <table:table-row table:style-name="ro1">
          <table:table-cell table:style-name="ce9"/>
          <table:table-cell table:style-name="ce17" table:content-validation-name="val1" table:number-columns-repeated="4"/>
          <table:table-cell table:style-name="ce19" table:formula="oooc:=IF(COUNTBLANK([.B14:.E14])&gt;0;&quot;saisie incomplète&quot;;IF(COUNTIF([.B14:.E14];&quot;A&quot;)&gt;1;&quot;acquis&quot;;&quot;en voie d'acquisition&quot;))" office:value-type="string" office:string-value="saisie incomplète">
            <text:p>saisie incomplète</text:p>
          </table:table-cell>
          <table:table-cell table:style-name="ce23" table:content-validation-name="val1" table:number-columns-repeated="2"/>
          <table:table-cell table:style-name="ce25" table:formula="oooc:=IF(COUNTBLANK([.G14:.H14])&gt;0;&quot;saisie incomplète&quot;;IF(COUNTIF([.G14:.H14];&quot;A&quot;)&gt;0;&quot;acquis&quot;;&quot;en voie d'acquisition&quot;))" office:value-type="string" office:string-value="saisie incomplète">
            <text:p>saisie incomplète</text:p>
          </table:table-cell>
          <table:table-cell table:style-name="ce29" table:content-validation-name="val1" table:number-columns-repeated="4"/>
          <table:table-cell table:style-name="ce31" table:formula="oooc:=IF(COUNTBLANK([.J14:.M14])&gt;0;&quot;saisie incomplète&quot;;IF(COUNTIF([.J14:.M14];&quot;A&quot;)&gt;1;&quot;acquis&quot;;&quot;en voie d'acquisition&quot;))" office:value-type="string" office:string-value="saisie incomplète">
            <text:p>saisie incomplète</text:p>
          </table:table-cell>
          <table:table-cell table:style-name="ce34" table:content-validation-name="val2" table:number-columns-repeated="4"/>
          <table:table-cell table:style-name="ce36" table:formula="oooc:=IF(COUNTBLANK([.O14:.R14])&gt;0;&quot;saisie incomplète&quot;;IF(SUM([.O14:.R14])&gt;1;&quot;acquis&quot;;&quot;en voie d'acquisition&quot;))" office:value-type="string" office:string-value="saisie incomplète">
            <text:p>saisie incomplète</text:p>
          </table:table-cell>
          <table:table-cell table:style-name="ce39" table:content-validation-name="val2" table:number-columns-repeated="4"/>
          <table:table-cell table:style-name="ce41" table:formula="oooc:=IF(COUNTBLANK([.T14:.W14])&gt;0;&quot;saisie incomplète&quot;;IF(SUM([.T14:.W14])&gt;3;&quot;acquis&quot;;&quot;en voie d'acquisition&quot;))" office:value-type="string" office:string-value="saisie incomplète">
            <text:p>saisie incomplète</text:p>
          </table:table-cell>
          <table:table-cell table:style-name="ce42" table:number-columns-repeated="221"/>
          <table:table-cell table:style-name="ce44" table:number-columns-repeated="11"/>
        </table:table-row>
        <table:table-row table:style-name="ro1">
          <table:table-cell table:style-name="ce9"/>
          <table:table-cell table:style-name="ce17" table:content-validation-name="val1" table:number-columns-repeated="4"/>
          <table:table-cell table:style-name="ce19" table:formula="oooc:=IF(COUNTBLANK([.B15:.E15])&gt;0;&quot;saisie incomplète&quot;;IF(COUNTIF([.B15:.E15];&quot;A&quot;)&gt;1;&quot;acquis&quot;;&quot;en voie d'acquisition&quot;))" office:value-type="string" office:string-value="saisie incomplète">
            <text:p>saisie incomplète</text:p>
          </table:table-cell>
          <table:table-cell table:style-name="ce23" table:content-validation-name="val1" table:number-columns-repeated="2"/>
          <table:table-cell table:style-name="ce25" table:formula="oooc:=IF(COUNTBLANK([.G15:.H15])&gt;0;&quot;saisie incomplète&quot;;IF(COUNTIF([.G15:.H15];&quot;A&quot;)&gt;0;&quot;acquis&quot;;&quot;en voie d'acquisition&quot;))" office:value-type="string" office:string-value="saisie incomplète">
            <text:p>saisie incomplète</text:p>
          </table:table-cell>
          <table:table-cell table:style-name="ce29" table:content-validation-name="val1" table:number-columns-repeated="4"/>
          <table:table-cell table:style-name="ce31" table:formula="oooc:=IF(COUNTBLANK([.J15:.M15])&gt;0;&quot;saisie incomplète&quot;;IF(COUNTIF([.J15:.M15];&quot;A&quot;)&gt;1;&quot;acquis&quot;;&quot;en voie d'acquisition&quot;))" office:value-type="string" office:string-value="saisie incomplète">
            <text:p>saisie incomplète</text:p>
          </table:table-cell>
          <table:table-cell table:style-name="ce34" table:content-validation-name="val2" table:number-columns-repeated="4"/>
          <table:table-cell table:style-name="ce36" table:formula="oooc:=IF(COUNTBLANK([.O15:.R15])&gt;0;&quot;saisie incomplète&quot;;IF(SUM([.O15:.R15])&gt;1;&quot;acquis&quot;;&quot;en voie d'acquisition&quot;))" office:value-type="string" office:string-value="saisie incomplète">
            <text:p>saisie incomplète</text:p>
          </table:table-cell>
          <table:table-cell table:style-name="ce39" table:content-validation-name="val2" table:number-columns-repeated="4"/>
          <table:table-cell table:style-name="ce41" table:formula="oooc:=IF(COUNTBLANK([.T15:.W15])&gt;0;&quot;saisie incomplète&quot;;IF(SUM([.T15:.W15])&gt;3;&quot;acquis&quot;;&quot;en voie d'acquisition&quot;))" office:value-type="string" office:string-value="saisie incomplète">
            <text:p>saisie incomplète</text:p>
          </table:table-cell>
          <table:table-cell table:style-name="ce42" table:number-columns-repeated="221"/>
          <table:table-cell table:style-name="ce44" table:number-columns-repeated="11"/>
        </table:table-row>
        <table:table-row table:style-name="ro1">
          <table:table-cell table:style-name="ce9"/>
          <table:table-cell table:style-name="ce17" table:content-validation-name="val1" table:number-columns-repeated="4"/>
          <table:table-cell table:style-name="ce19" table:formula="oooc:=IF(COUNTBLANK([.B16:.E16])&gt;0;&quot;saisie incomplète&quot;;IF(COUNTIF([.B16:.E16];&quot;A&quot;)&gt;1;&quot;acquis&quot;;&quot;en voie d'acquisition&quot;))" office:value-type="string" office:string-value="saisie incomplète">
            <text:p>saisie incomplète</text:p>
          </table:table-cell>
          <table:table-cell table:style-name="ce23" table:content-validation-name="val1" table:number-columns-repeated="2"/>
          <table:table-cell table:style-name="ce25" table:formula="oooc:=IF(COUNTBLANK([.G16:.H16])&gt;0;&quot;saisie incomplète&quot;;IF(COUNTIF([.G16:.H16];&quot;A&quot;)&gt;0;&quot;acquis&quot;;&quot;en voie d'acquisition&quot;))" office:value-type="string" office:string-value="saisie incomplète">
            <text:p>saisie incomplète</text:p>
          </table:table-cell>
          <table:table-cell table:style-name="ce29" table:content-validation-name="val1" table:number-columns-repeated="4"/>
          <table:table-cell table:style-name="ce31" table:formula="oooc:=IF(COUNTBLANK([.J16:.M16])&gt;0;&quot;saisie incomplète&quot;;IF(COUNTIF([.J16:.M16];&quot;A&quot;)&gt;1;&quot;acquis&quot;;&quot;en voie d'acquisition&quot;))" office:value-type="string" office:string-value="saisie incomplète">
            <text:p>saisie incomplète</text:p>
          </table:table-cell>
          <table:table-cell table:style-name="ce34" table:content-validation-name="val2" table:number-columns-repeated="4"/>
          <table:table-cell table:style-name="ce36" table:formula="oooc:=IF(COUNTBLANK([.O16:.R16])&gt;0;&quot;saisie incomplète&quot;;IF(SUM([.O16:.R16])&gt;1;&quot;acquis&quot;;&quot;en voie d'acquisition&quot;))" office:value-type="string" office:string-value="saisie incomplète">
            <text:p>saisie incomplète</text:p>
          </table:table-cell>
          <table:table-cell table:style-name="ce39" table:content-validation-name="val2" table:number-columns-repeated="4"/>
          <table:table-cell table:style-name="ce41" table:formula="oooc:=IF(COUNTBLANK([.T16:.W16])&gt;0;&quot;saisie incomplète&quot;;IF(SUM([.T16:.W16])&gt;3;&quot;acquis&quot;;&quot;en voie d'acquisition&quot;))" office:value-type="string" office:string-value="saisie incomplète">
            <text:p>saisie incomplète</text:p>
          </table:table-cell>
          <table:table-cell table:style-name="ce42" table:number-columns-repeated="221"/>
          <table:table-cell table:style-name="ce44" table:number-columns-repeated="11"/>
        </table:table-row>
        <table:table-row table:style-name="ro1">
          <table:table-cell table:style-name="ce9"/>
          <table:table-cell table:style-name="ce17" table:content-validation-name="val1" table:number-columns-repeated="4"/>
          <table:table-cell table:style-name="ce19" table:formula="oooc:=IF(COUNTBLANK([.B17:.E17])&gt;0;&quot;saisie incomplète&quot;;IF(COUNTIF([.B17:.E17];&quot;A&quot;)&gt;1;&quot;acquis&quot;;&quot;en voie d'acquisition&quot;))" office:value-type="string" office:string-value="saisie incomplète">
            <text:p>saisie incomplète</text:p>
          </table:table-cell>
          <table:table-cell table:style-name="ce23" table:content-validation-name="val1" table:number-columns-repeated="2"/>
          <table:table-cell table:style-name="ce25" table:formula="oooc:=IF(COUNTBLANK([.G17:.H17])&gt;0;&quot;saisie incomplète&quot;;IF(COUNTIF([.G17:.H17];&quot;A&quot;)&gt;0;&quot;acquis&quot;;&quot;en voie d'acquisition&quot;))" office:value-type="string" office:string-value="saisie incomplète">
            <text:p>saisie incomplète</text:p>
          </table:table-cell>
          <table:table-cell table:style-name="ce29" table:content-validation-name="val1" table:number-columns-repeated="4"/>
          <table:table-cell table:style-name="ce31" table:formula="oooc:=IF(COUNTBLANK([.J17:.M17])&gt;0;&quot;saisie incomplète&quot;;IF(COUNTIF([.J17:.M17];&quot;A&quot;)&gt;1;&quot;acquis&quot;;&quot;en voie d'acquisition&quot;))" office:value-type="string" office:string-value="saisie incomplète">
            <text:p>saisie incomplète</text:p>
          </table:table-cell>
          <table:table-cell table:style-name="ce34" table:content-validation-name="val2" table:number-columns-repeated="4"/>
          <table:table-cell table:style-name="ce36" table:formula="oooc:=IF(COUNTBLANK([.O17:.R17])&gt;0;&quot;saisie incomplète&quot;;IF(SUM([.O17:.R17])&gt;1;&quot;acquis&quot;;&quot;en voie d'acquisition&quot;))" office:value-type="string" office:string-value="saisie incomplète">
            <text:p>saisie incomplète</text:p>
          </table:table-cell>
          <table:table-cell table:style-name="ce39" table:content-validation-name="val2" table:number-columns-repeated="4"/>
          <table:table-cell table:style-name="ce41" table:formula="oooc:=IF(COUNTBLANK([.T17:.W17])&gt;0;&quot;saisie incomplète&quot;;IF(SUM([.T17:.W17])&gt;3;&quot;acquis&quot;;&quot;en voie d'acquisition&quot;))" office:value-type="string" office:string-value="saisie incomplète">
            <text:p>saisie incomplète</text:p>
          </table:table-cell>
          <table:table-cell table:style-name="ce42" table:number-columns-repeated="221"/>
          <table:table-cell table:style-name="ce44" table:number-columns-repeated="11"/>
        </table:table-row>
        <table:table-row table:style-name="ro1">
          <table:table-cell table:style-name="ce9"/>
          <table:table-cell table:style-name="ce17" table:content-validation-name="val1" table:number-columns-repeated="4"/>
          <table:table-cell table:style-name="ce19" table:formula="oooc:=IF(COUNTBLANK([.B18:.E18])&gt;0;&quot;saisie incomplète&quot;;IF(COUNTIF([.B18:.E18];&quot;A&quot;)&gt;1;&quot;acquis&quot;;&quot;en voie d'acquisition&quot;))" office:value-type="string" office:string-value="saisie incomplète">
            <text:p>saisie incomplète</text:p>
          </table:table-cell>
          <table:table-cell table:style-name="ce23" table:content-validation-name="val1" table:number-columns-repeated="2"/>
          <table:table-cell table:style-name="ce25" table:formula="oooc:=IF(COUNTBLANK([.G18:.H18])&gt;0;&quot;saisie incomplète&quot;;IF(COUNTIF([.G18:.H18];&quot;A&quot;)&gt;0;&quot;acquis&quot;;&quot;en voie d'acquisition&quot;))" office:value-type="string" office:string-value="saisie incomplète">
            <text:p>saisie incomplète</text:p>
          </table:table-cell>
          <table:table-cell table:style-name="ce29" table:content-validation-name="val1" table:number-columns-repeated="4"/>
          <table:table-cell table:style-name="ce31" table:formula="oooc:=IF(COUNTBLANK([.J18:.M18])&gt;0;&quot;saisie incomplète&quot;;IF(COUNTIF([.J18:.M18];&quot;A&quot;)&gt;1;&quot;acquis&quot;;&quot;en voie d'acquisition&quot;))" office:value-type="string" office:string-value="saisie incomplète">
            <text:p>saisie incomplète</text:p>
          </table:table-cell>
          <table:table-cell table:style-name="ce34" table:content-validation-name="val2" table:number-columns-repeated="4"/>
          <table:table-cell table:style-name="ce36" table:formula="oooc:=IF(COUNTBLANK([.O18:.R18])&gt;0;&quot;saisie incomplète&quot;;IF(SUM([.O18:.R18])&gt;1;&quot;acquis&quot;;&quot;en voie d'acquisition&quot;))" office:value-type="string" office:string-value="saisie incomplète">
            <text:p>saisie incomplète</text:p>
          </table:table-cell>
          <table:table-cell table:style-name="ce39" table:content-validation-name="val2" table:number-columns-repeated="4"/>
          <table:table-cell table:style-name="ce41" table:formula="oooc:=IF(COUNTBLANK([.T18:.W18])&gt;0;&quot;saisie incomplète&quot;;IF(SUM([.T18:.W18])&gt;3;&quot;acquis&quot;;&quot;en voie d'acquisition&quot;))" office:value-type="string" office:string-value="saisie incomplète">
            <text:p>saisie incomplète</text:p>
          </table:table-cell>
          <table:table-cell table:style-name="ce42" table:number-columns-repeated="221"/>
          <table:table-cell table:style-name="ce44" table:number-columns-repeated="11"/>
        </table:table-row>
        <table:table-row table:style-name="ro4">
          <table:table-cell table:style-name="ce9"/>
          <table:table-cell table:style-name="ce17" table:content-validation-name="val1" table:number-columns-repeated="4"/>
          <table:table-cell table:style-name="ce19" table:formula="oooc:=IF(COUNTBLANK([.B19:.E19])&gt;0;&quot;saisie incomplète&quot;;IF(COUNTIF([.B19:.E19];&quot;A&quot;)&gt;1;&quot;acquis&quot;;&quot;en voie d'acquisition&quot;))" office:value-type="string" office:string-value="saisie incomplète">
            <text:p>saisie incomplète</text:p>
          </table:table-cell>
          <table:table-cell table:style-name="ce23" table:content-validation-name="val1" table:number-columns-repeated="2"/>
          <table:table-cell table:style-name="ce26" table:formula="oooc:=IF(COUNTBLANK([.G19:.H19])&gt;0;&quot;saisie incomplète&quot;;IF(COUNTIF([.G19:.H19];&quot;A&quot;)&gt;0;&quot;acquis&quot;;&quot;en voie d'acquisition&quot;))" office:value-type="string" office:string-value="saisie incomplète">
            <text:p>saisie incomplète</text:p>
          </table:table-cell>
          <table:table-cell table:style-name="ce29" table:content-validation-name="val1" table:number-columns-repeated="4"/>
          <table:table-cell table:style-name="ce31" table:formula="oooc:=IF(COUNTBLANK([.J19:.M19])&gt;0;&quot;saisie incomplète&quot;;IF(COUNTIF([.J19:.M19];&quot;A&quot;)&gt;1;&quot;acquis&quot;;&quot;en voie d'acquisition&quot;))" office:value-type="string" office:string-value="saisie incomplète">
            <text:p>saisie incomplète</text:p>
          </table:table-cell>
          <table:table-cell table:style-name="ce34" table:content-validation-name="val2" table:number-columns-repeated="4"/>
          <table:table-cell table:style-name="ce36" table:formula="oooc:=IF(COUNTBLANK([.O19:.R19])&gt;0;&quot;saisie incomplète&quot;;IF(SUM([.O19:.R19])&gt;1;&quot;acquis&quot;;&quot;en voie d'acquisition&quot;))" office:value-type="string" office:string-value="saisie incomplète">
            <text:p>saisie incomplète</text:p>
          </table:table-cell>
          <table:table-cell table:style-name="ce39" table:content-validation-name="val2" table:number-columns-repeated="4"/>
          <table:table-cell table:style-name="ce41" table:formula="oooc:=IF(COUNTBLANK([.T19:.W19])&gt;0;&quot;saisie incomplète&quot;;IF(SUM([.T19:.W19])&gt;3;&quot;acquis&quot;;&quot;en voie d'acquisition&quot;))" office:value-type="string" office:string-value="saisie incomplète">
            <text:p>saisie incomplète</text:p>
          </table:table-cell>
          <table:table-cell table:style-name="ce42" table:number-columns-repeated="221"/>
          <table:table-cell table:style-name="ce44" table:number-columns-repeated="11"/>
        </table:table-row>
        <table:table-row table:style-name="ro1">
          <table:table-cell table:style-name="ce9"/>
          <table:table-cell table:style-name="ce17" table:content-validation-name="val1" table:number-columns-repeated="4"/>
          <table:table-cell table:style-name="ce19" table:formula="oooc:=IF(COUNTBLANK([.B20:.E20])&gt;0;&quot;saisie incomplète&quot;;IF(COUNTIF([.B20:.E20];&quot;A&quot;)&gt;1;&quot;acquis&quot;;&quot;en voie d'acquisition&quot;))" office:value-type="string" office:string-value="saisie incomplète">
            <text:p>saisie incomplète</text:p>
          </table:table-cell>
          <table:table-cell table:style-name="ce23" table:content-validation-name="val1" table:number-columns-repeated="2"/>
          <table:table-cell table:style-name="ce25" table:formula="oooc:=IF(COUNTBLANK([.G20:.H20])&gt;0;&quot;saisie incomplète&quot;;IF(COUNTIF([.G20:.H20];&quot;A&quot;)&gt;0;&quot;acquis&quot;;&quot;en voie d'acquisition&quot;))" office:value-type="string" office:string-value="saisie incomplète">
            <text:p>saisie incomplète</text:p>
          </table:table-cell>
          <table:table-cell table:style-name="ce29" table:content-validation-name="val1" table:number-columns-repeated="4"/>
          <table:table-cell table:style-name="ce31" table:formula="oooc:=IF(COUNTBLANK([.J20:.M20])&gt;0;&quot;saisie incomplète&quot;;IF(COUNTIF([.J20:.M20];&quot;A&quot;)&gt;1;&quot;acquis&quot;;&quot;en voie d'acquisition&quot;))" office:value-type="string" office:string-value="saisie incomplète">
            <text:p>saisie incomplète</text:p>
          </table:table-cell>
          <table:table-cell table:style-name="ce34" table:content-validation-name="val2" table:number-columns-repeated="4"/>
          <table:table-cell table:style-name="ce36" table:formula="oooc:=IF(COUNTBLANK([.O20:.R20])&gt;0;&quot;saisie incomplète&quot;;IF(SUM([.O20:.R20])&gt;1;&quot;acquis&quot;;&quot;en voie d'acquisition&quot;))" office:value-type="string" office:string-value="saisie incomplète">
            <text:p>saisie incomplète</text:p>
          </table:table-cell>
          <table:table-cell table:style-name="ce39" table:content-validation-name="val2" table:number-columns-repeated="4"/>
          <table:table-cell table:style-name="ce41" table:formula="oooc:=IF(COUNTBLANK([.T20:.W20])&gt;0;&quot;saisie incomplète&quot;;IF(SUM([.T20:.W20])&gt;3;&quot;acquis&quot;;&quot;en voie d'acquisition&quot;))" office:value-type="string" office:string-value="saisie incomplète">
            <text:p>saisie incomplète</text:p>
          </table:table-cell>
          <table:table-cell table:style-name="ce42" table:number-columns-repeated="221"/>
          <table:table-cell table:style-name="ce44" table:number-columns-repeated="11"/>
        </table:table-row>
        <table:table-row table:style-name="ro1">
          <table:table-cell table:style-name="ce9"/>
          <table:table-cell table:style-name="ce17" table:content-validation-name="val1" table:number-columns-repeated="4"/>
          <table:table-cell table:style-name="ce19" table:formula="oooc:=IF(COUNTBLANK([.B21:.E21])&gt;0;&quot;saisie incomplète&quot;;IF(COUNTIF([.B21:.E21];&quot;A&quot;)&gt;1;&quot;acquis&quot;;&quot;en voie d'acquisition&quot;))" office:value-type="string" office:string-value="saisie incomplète">
            <text:p>saisie incomplète</text:p>
          </table:table-cell>
          <table:table-cell table:style-name="ce23" table:content-validation-name="val1" table:number-columns-repeated="2"/>
          <table:table-cell table:style-name="ce25" table:formula="oooc:=IF(COUNTBLANK([.G21:.H21])&gt;0;&quot;saisie incomplète&quot;;IF(COUNTIF([.G21:.H21];&quot;A&quot;)&gt;0;&quot;acquis&quot;;&quot;en voie d'acquisition&quot;))" office:value-type="string" office:string-value="saisie incomplète">
            <text:p>saisie incomplète</text:p>
          </table:table-cell>
          <table:table-cell table:style-name="ce29" table:content-validation-name="val1" table:number-columns-repeated="4"/>
          <table:table-cell table:style-name="ce31" table:formula="oooc:=IF(COUNTBLANK([.J21:.M21])&gt;0;&quot;saisie incomplète&quot;;IF(COUNTIF([.J21:.M21];&quot;A&quot;)&gt;1;&quot;acquis&quot;;&quot;en voie d'acquisition&quot;))" office:value-type="string" office:string-value="saisie incomplète">
            <text:p>saisie incomplète</text:p>
          </table:table-cell>
          <table:table-cell table:style-name="ce34" table:content-validation-name="val2" table:number-columns-repeated="4"/>
          <table:table-cell table:style-name="ce36" table:formula="oooc:=IF(COUNTBLANK([.O21:.R21])&gt;0;&quot;saisie incomplète&quot;;IF(SUM([.O21:.R21])&gt;1;&quot;acquis&quot;;&quot;en voie d'acquisition&quot;))" office:value-type="string" office:string-value="saisie incomplète">
            <text:p>saisie incomplète</text:p>
          </table:table-cell>
          <table:table-cell table:style-name="ce39" table:content-validation-name="val2" table:number-columns-repeated="4"/>
          <table:table-cell table:style-name="ce41" table:formula="oooc:=IF(COUNTBLANK([.T21:.W21])&gt;0;&quot;saisie incomplète&quot;;IF(SUM([.T21:.W21])&gt;3;&quot;acquis&quot;;&quot;en voie d'acquisition&quot;))" office:value-type="string" office:string-value="saisie incomplète">
            <text:p>saisie incomplète</text:p>
          </table:table-cell>
          <table:table-cell table:style-name="ce42" table:number-columns-repeated="221"/>
          <table:table-cell table:style-name="ce44" table:number-columns-repeated="11"/>
        </table:table-row>
        <table:table-row table:style-name="ro1">
          <table:table-cell table:style-name="ce9"/>
          <table:table-cell table:style-name="ce17" table:content-validation-name="val1" table:number-columns-repeated="4"/>
          <table:table-cell table:style-name="ce19" table:formula="oooc:=IF(COUNTBLANK([.B22:.E22])&gt;0;&quot;saisie incomplète&quot;;IF(COUNTIF([.B22:.E22];&quot;A&quot;)&gt;1;&quot;acquis&quot;;&quot;en voie d'acquisition&quot;))" office:value-type="string" office:string-value="saisie incomplète">
            <text:p>saisie incomplète</text:p>
          </table:table-cell>
          <table:table-cell table:style-name="ce23" table:content-validation-name="val1" table:number-columns-repeated="2"/>
          <table:table-cell table:style-name="ce25" table:formula="oooc:=IF(COUNTBLANK([.G22:.H22])&gt;0;&quot;saisie incomplète&quot;;IF(COUNTIF([.G22:.H22];&quot;A&quot;)&gt;0;&quot;acquis&quot;;&quot;en voie d'acquisition&quot;))" office:value-type="string" office:string-value="saisie incomplète">
            <text:p>saisie incomplète</text:p>
          </table:table-cell>
          <table:table-cell table:style-name="ce29" table:content-validation-name="val1" table:number-columns-repeated="4"/>
          <table:table-cell table:style-name="ce31" table:formula="oooc:=IF(COUNTBLANK([.J22:.M22])&gt;0;&quot;saisie incomplète&quot;;IF(COUNTIF([.J22:.M22];&quot;A&quot;)&gt;1;&quot;acquis&quot;;&quot;en voie d'acquisition&quot;))" office:value-type="string" office:string-value="saisie incomplète">
            <text:p>saisie incomplète</text:p>
          </table:table-cell>
          <table:table-cell table:style-name="ce34" table:content-validation-name="val2" table:number-columns-repeated="4"/>
          <table:table-cell table:style-name="ce36" table:formula="oooc:=IF(COUNTBLANK([.O22:.R22])&gt;0;&quot;saisie incomplète&quot;;IF(SUM([.O22:.R22])&gt;1;&quot;acquis&quot;;&quot;en voie d'acquisition&quot;))" office:value-type="string" office:string-value="saisie incomplète">
            <text:p>saisie incomplète</text:p>
          </table:table-cell>
          <table:table-cell table:style-name="ce39" table:content-validation-name="val2" table:number-columns-repeated="4"/>
          <table:table-cell table:style-name="ce41" table:formula="oooc:=IF(COUNTBLANK([.T22:.W22])&gt;0;&quot;saisie incomplète&quot;;IF(SUM([.T22:.W22])&gt;3;&quot;acquis&quot;;&quot;en voie d'acquisition&quot;))" office:value-type="string" office:string-value="saisie incomplète">
            <text:p>saisie incomplète</text:p>
          </table:table-cell>
          <table:table-cell table:style-name="ce42" table:number-columns-repeated="221"/>
          <table:table-cell table:style-name="ce44" table:number-columns-repeated="11"/>
        </table:table-row>
        <table:table-row table:style-name="ro1">
          <table:table-cell table:style-name="ce9"/>
          <table:table-cell table:style-name="ce17" table:content-validation-name="val1" table:number-columns-repeated="4"/>
          <table:table-cell table:style-name="ce19" table:formula="oooc:=IF(COUNTBLANK([.B23:.E23])&gt;0;&quot;saisie incomplète&quot;;IF(COUNTIF([.B23:.E23];&quot;A&quot;)&gt;1;&quot;acquis&quot;;&quot;en voie d'acquisition&quot;))" office:value-type="string" office:string-value="saisie incomplète">
            <text:p>saisie incomplète</text:p>
          </table:table-cell>
          <table:table-cell table:style-name="ce23" table:content-validation-name="val1" table:number-columns-repeated="2"/>
          <table:table-cell table:style-name="ce25" table:formula="oooc:=IF(COUNTBLANK([.G23:.H23])&gt;0;&quot;saisie incomplète&quot;;IF(COUNTIF([.G23:.H23];&quot;A&quot;)&gt;0;&quot;acquis&quot;;&quot;en voie d'acquisition&quot;))" office:value-type="string" office:string-value="saisie incomplète">
            <text:p>saisie incomplète</text:p>
          </table:table-cell>
          <table:table-cell table:style-name="ce29" table:content-validation-name="val1" table:number-columns-repeated="4"/>
          <table:table-cell table:style-name="ce31" table:formula="oooc:=IF(COUNTBLANK([.J23:.M23])&gt;0;&quot;saisie incomplète&quot;;IF(COUNTIF([.J23:.M23];&quot;A&quot;)&gt;1;&quot;acquis&quot;;&quot;en voie d'acquisition&quot;))" office:value-type="string" office:string-value="saisie incomplète">
            <text:p>saisie incomplète</text:p>
          </table:table-cell>
          <table:table-cell table:style-name="ce34" table:content-validation-name="val2" table:number-columns-repeated="4"/>
          <table:table-cell table:style-name="ce36" table:formula="oooc:=IF(COUNTBLANK([.O23:.R23])&gt;0;&quot;saisie incomplète&quot;;IF(SUM([.O23:.R23])&gt;1;&quot;acquis&quot;;&quot;en voie d'acquisition&quot;))" office:value-type="string" office:string-value="saisie incomplète">
            <text:p>saisie incomplète</text:p>
          </table:table-cell>
          <table:table-cell table:style-name="ce39" table:content-validation-name="val2" table:number-columns-repeated="4"/>
          <table:table-cell table:style-name="ce41" table:formula="oooc:=IF(COUNTBLANK([.T23:.W23])&gt;0;&quot;saisie incomplète&quot;;IF(SUM([.T23:.W23])&gt;3;&quot;acquis&quot;;&quot;en voie d'acquisition&quot;))" office:value-type="string" office:string-value="saisie incomplète">
            <text:p>saisie incomplète</text:p>
          </table:table-cell>
          <table:table-cell table:style-name="ce42" table:number-columns-repeated="221"/>
          <table:table-cell table:style-name="ce44" table:number-columns-repeated="11"/>
        </table:table-row>
        <table:table-row table:style-name="ro1">
          <table:table-cell table:style-name="ce9"/>
          <table:table-cell table:style-name="ce17" table:content-validation-name="val1" table:number-columns-repeated="4"/>
          <table:table-cell table:style-name="ce19" table:formula="oooc:=IF(COUNTBLANK([.B24:.E24])&gt;0;&quot;saisie incomplète&quot;;IF(COUNTIF([.B24:.E24];&quot;A&quot;)&gt;1;&quot;acquis&quot;;&quot;en voie d'acquisition&quot;))" office:value-type="string" office:string-value="saisie incomplète">
            <text:p>saisie incomplète</text:p>
          </table:table-cell>
          <table:table-cell table:style-name="ce23" table:content-validation-name="val1" table:number-columns-repeated="2"/>
          <table:table-cell table:style-name="ce25" table:formula="oooc:=IF(COUNTBLANK([.G24:.H24])&gt;0;&quot;saisie incomplète&quot;;IF(COUNTIF([.G24:.H24];&quot;A&quot;)&gt;0;&quot;acquis&quot;;&quot;en voie d'acquisition&quot;))" office:value-type="string" office:string-value="saisie incomplète">
            <text:p>saisie incomplète</text:p>
          </table:table-cell>
          <table:table-cell table:style-name="ce29" table:content-validation-name="val1" table:number-columns-repeated="4"/>
          <table:table-cell table:style-name="ce31" table:formula="oooc:=IF(COUNTBLANK([.J24:.M24])&gt;0;&quot;saisie incomplète&quot;;IF(COUNTIF([.J24:.M24];&quot;A&quot;)&gt;1;&quot;acquis&quot;;&quot;en voie d'acquisition&quot;))" office:value-type="string" office:string-value="saisie incomplète">
            <text:p>saisie incomplète</text:p>
          </table:table-cell>
          <table:table-cell table:style-name="ce34" table:content-validation-name="val2" table:number-columns-repeated="4"/>
          <table:table-cell table:style-name="ce36" table:formula="oooc:=IF(COUNTBLANK([.O24:.R24])&gt;0;&quot;saisie incomplète&quot;;IF(SUM([.O24:.R24])&gt;1;&quot;acquis&quot;;&quot;en voie d'acquisition&quot;))" office:value-type="string" office:string-value="saisie incomplète">
            <text:p>saisie incomplète</text:p>
          </table:table-cell>
          <table:table-cell table:style-name="ce39" table:content-validation-name="val2" table:number-columns-repeated="4"/>
          <table:table-cell table:style-name="ce41" table:formula="oooc:=IF(COUNTBLANK([.T24:.W24])&gt;0;&quot;saisie incomplète&quot;;IF(SUM([.T24:.W24])&gt;3;&quot;acquis&quot;;&quot;en voie d'acquisition&quot;))" office:value-type="string" office:string-value="saisie incomplète">
            <text:p>saisie incomplète</text:p>
          </table:table-cell>
          <table:table-cell table:style-name="ce42" table:number-columns-repeated="221"/>
          <table:table-cell table:style-name="ce44" table:number-columns-repeated="11"/>
        </table:table-row>
        <table:table-row table:style-name="ro1">
          <table:table-cell table:style-name="ce9"/>
          <table:table-cell table:style-name="ce17" table:content-validation-name="val1" table:number-columns-repeated="4"/>
          <table:table-cell table:style-name="ce19" table:formula="oooc:=IF(COUNTBLANK([.B25:.E25])&gt;0;&quot;saisie incomplète&quot;;IF(COUNTIF([.B25:.E25];&quot;A&quot;)&gt;1;&quot;acquis&quot;;&quot;en voie d'acquisition&quot;))" office:value-type="string" office:string-value="saisie incomplète">
            <text:p>saisie incomplète</text:p>
          </table:table-cell>
          <table:table-cell table:style-name="ce23" table:content-validation-name="val1" table:number-columns-repeated="2"/>
          <table:table-cell table:style-name="ce25" table:formula="oooc:=IF(COUNTBLANK([.G25:.H25])&gt;0;&quot;saisie incomplète&quot;;IF(COUNTIF([.G25:.H25];&quot;A&quot;)&gt;0;&quot;acquis&quot;;&quot;en voie d'acquisition&quot;))" office:value-type="string" office:string-value="saisie incomplète">
            <text:p>saisie incomplète</text:p>
          </table:table-cell>
          <table:table-cell table:style-name="ce29" table:content-validation-name="val1" table:number-columns-repeated="4"/>
          <table:table-cell table:style-name="ce31" table:formula="oooc:=IF(COUNTBLANK([.J25:.M25])&gt;0;&quot;saisie incomplète&quot;;IF(COUNTIF([.J25:.M25];&quot;A&quot;)&gt;1;&quot;acquis&quot;;&quot;en voie d'acquisition&quot;))" office:value-type="string" office:string-value="saisie incomplète">
            <text:p>saisie incomplète</text:p>
          </table:table-cell>
          <table:table-cell table:style-name="ce34" table:content-validation-name="val2" table:number-columns-repeated="4"/>
          <table:table-cell table:style-name="ce36" table:formula="oooc:=IF(COUNTBLANK([.O25:.R25])&gt;0;&quot;saisie incomplète&quot;;IF(SUM([.O25:.R25])&gt;1;&quot;acquis&quot;;&quot;en voie d'acquisition&quot;))" office:value-type="string" office:string-value="saisie incomplète">
            <text:p>saisie incomplète</text:p>
          </table:table-cell>
          <table:table-cell table:style-name="ce39" table:content-validation-name="val2" table:number-columns-repeated="4"/>
          <table:table-cell table:style-name="ce41" table:formula="oooc:=IF(COUNTBLANK([.T25:.W25])&gt;0;&quot;saisie incomplète&quot;;IF(SUM([.T25:.W25])&gt;3;&quot;acquis&quot;;&quot;en voie d'acquisition&quot;))" office:value-type="string" office:string-value="saisie incomplète">
            <text:p>saisie incomplète</text:p>
          </table:table-cell>
          <table:table-cell table:style-name="ce42" table:number-columns-repeated="221"/>
          <table:table-cell table:style-name="ce44" table:number-columns-repeated="11"/>
        </table:table-row>
        <table:table-row table:style-name="ro1">
          <table:table-cell table:style-name="ce9"/>
          <table:table-cell table:style-name="ce17" table:content-validation-name="val1" table:number-columns-repeated="4"/>
          <table:table-cell table:style-name="ce19" table:formula="oooc:=IF(COUNTBLANK([.B26:.E26])&gt;0;&quot;saisie incomplète&quot;;IF(COUNTIF([.B26:.E26];&quot;A&quot;)&gt;1;&quot;acquis&quot;;&quot;en voie d'acquisition&quot;))" office:value-type="string" office:string-value="saisie incomplète">
            <text:p>saisie incomplète</text:p>
          </table:table-cell>
          <table:table-cell table:style-name="ce23" table:content-validation-name="val1" table:number-columns-repeated="2"/>
          <table:table-cell table:style-name="ce25" table:formula="oooc:=IF(COUNTBLANK([.G26:.H26])&gt;0;&quot;saisie incomplète&quot;;IF(COUNTIF([.G26:.H26];&quot;A&quot;)&gt;0;&quot;acquis&quot;;&quot;en voie d'acquisition&quot;))" office:value-type="string" office:string-value="saisie incomplète">
            <text:p>saisie incomplète</text:p>
          </table:table-cell>
          <table:table-cell table:style-name="ce29" table:content-validation-name="val1" table:number-columns-repeated="4"/>
          <table:table-cell table:style-name="ce31" table:formula="oooc:=IF(COUNTBLANK([.J26:.M26])&gt;0;&quot;saisie incomplète&quot;;IF(COUNTIF([.J26:.M26];&quot;A&quot;)&gt;1;&quot;acquis&quot;;&quot;en voie d'acquisition&quot;))" office:value-type="string" office:string-value="saisie incomplète">
            <text:p>saisie incomplète</text:p>
          </table:table-cell>
          <table:table-cell table:style-name="ce34" table:content-validation-name="val2" table:number-columns-repeated="4"/>
          <table:table-cell table:style-name="ce36" table:formula="oooc:=IF(COUNTBLANK([.O26:.R26])&gt;0;&quot;saisie incomplète&quot;;IF(SUM([.O26:.R26])&gt;1;&quot;acquis&quot;;&quot;en voie d'acquisition&quot;))" office:value-type="string" office:string-value="saisie incomplète">
            <text:p>saisie incomplète</text:p>
          </table:table-cell>
          <table:table-cell table:style-name="ce39" table:content-validation-name="val2" table:number-columns-repeated="4"/>
          <table:table-cell table:style-name="ce41" table:formula="oooc:=IF(COUNTBLANK([.T26:.W26])&gt;0;&quot;saisie incomplète&quot;;IF(SUM([.T26:.W26])&gt;3;&quot;acquis&quot;;&quot;en voie d'acquisition&quot;))" office:value-type="string" office:string-value="saisie incomplète">
            <text:p>saisie incomplète</text:p>
          </table:table-cell>
          <table:table-cell table:style-name="ce42" table:number-columns-repeated="221"/>
          <table:table-cell table:style-name="ce44" table:number-columns-repeated="11"/>
        </table:table-row>
        <table:table-row table:style-name="ro1">
          <table:table-cell table:style-name="ce9"/>
          <table:table-cell table:style-name="ce17" table:content-validation-name="val1" table:number-columns-repeated="4"/>
          <table:table-cell table:style-name="ce19" table:formula="oooc:=IF(COUNTBLANK([.B27:.E27])&gt;0;&quot;saisie incomplète&quot;;IF(COUNTIF([.B27:.E27];&quot;A&quot;)&gt;1;&quot;acquis&quot;;&quot;en voie d'acquisition&quot;))" office:value-type="string" office:string-value="saisie incomplète">
            <text:p>saisie incomplète</text:p>
          </table:table-cell>
          <table:table-cell table:style-name="ce23" table:content-validation-name="val1" table:number-columns-repeated="2"/>
          <table:table-cell table:style-name="ce25" table:formula="oooc:=IF(COUNTBLANK([.G27:.H27])&gt;0;&quot;saisie incomplète&quot;;IF(COUNTIF([.G27:.H27];&quot;A&quot;)&gt;0;&quot;acquis&quot;;&quot;en voie d'acquisition&quot;))" office:value-type="string" office:string-value="saisie incomplète">
            <text:p>saisie incomplète</text:p>
          </table:table-cell>
          <table:table-cell table:style-name="ce29" table:content-validation-name="val1" table:number-columns-repeated="4"/>
          <table:table-cell table:style-name="ce31" table:formula="oooc:=IF(COUNTBLANK([.J27:.M27])&gt;0;&quot;saisie incomplète&quot;;IF(COUNTIF([.J27:.M27];&quot;A&quot;)&gt;1;&quot;acquis&quot;;&quot;en voie d'acquisition&quot;))" office:value-type="string" office:string-value="saisie incomplète">
            <text:p>saisie incomplète</text:p>
          </table:table-cell>
          <table:table-cell table:style-name="ce34" table:content-validation-name="val2" table:number-columns-repeated="4"/>
          <table:table-cell table:style-name="ce36" table:formula="oooc:=IF(COUNTBLANK([.O27:.R27])&gt;0;&quot;saisie incomplète&quot;;IF(SUM([.O27:.R27])&gt;1;&quot;acquis&quot;;&quot;en voie d'acquisition&quot;))" office:value-type="string" office:string-value="saisie incomplète">
            <text:p>saisie incomplète</text:p>
          </table:table-cell>
          <table:table-cell table:style-name="ce39" table:content-validation-name="val2" table:number-columns-repeated="4"/>
          <table:table-cell table:style-name="ce41" table:formula="oooc:=IF(COUNTBLANK([.T27:.W27])&gt;0;&quot;saisie incomplète&quot;;IF(SUM([.T27:.W27])&gt;3;&quot;acquis&quot;;&quot;en voie d'acquisition&quot;))" office:value-type="string" office:string-value="saisie incomplète">
            <text:p>saisie incomplète</text:p>
          </table:table-cell>
          <table:table-cell table:style-name="ce42" table:number-columns-repeated="221"/>
          <table:table-cell table:style-name="ce44" table:number-columns-repeated="11"/>
        </table:table-row>
        <table:table-row table:style-name="ro1">
          <table:table-cell table:style-name="ce9"/>
          <table:table-cell table:style-name="ce17" table:content-validation-name="val1" table:number-columns-repeated="4"/>
          <table:table-cell table:style-name="ce19" table:formula="oooc:=IF(COUNTBLANK([.B28:.E28])&gt;0;&quot;saisie incomplète&quot;;IF(COUNTIF([.B28:.E28];&quot;A&quot;)&gt;1;&quot;acquis&quot;;&quot;en voie d'acquisition&quot;))" office:value-type="string" office:string-value="saisie incomplète">
            <text:p>saisie incomplète</text:p>
          </table:table-cell>
          <table:table-cell table:style-name="ce23" table:content-validation-name="val1" table:number-columns-repeated="2"/>
          <table:table-cell table:style-name="ce25" table:formula="oooc:=IF(COUNTBLANK([.G28:.H28])&gt;0;&quot;saisie incomplète&quot;;IF(COUNTIF([.G28:.H28];&quot;A&quot;)&gt;0;&quot;acquis&quot;;&quot;en voie d'acquisition&quot;))" office:value-type="string" office:string-value="saisie incomplète">
            <text:p>saisie incomplète</text:p>
          </table:table-cell>
          <table:table-cell table:style-name="ce29" table:content-validation-name="val1" table:number-columns-repeated="4"/>
          <table:table-cell table:style-name="ce31" table:formula="oooc:=IF(COUNTBLANK([.J28:.M28])&gt;0;&quot;saisie incomplète&quot;;IF(COUNTIF([.J28:.M28];&quot;A&quot;)&gt;1;&quot;acquis&quot;;&quot;en voie d'acquisition&quot;))" office:value-type="string" office:string-value="saisie incomplète">
            <text:p>saisie incomplète</text:p>
          </table:table-cell>
          <table:table-cell table:style-name="ce34" table:content-validation-name="val2" table:number-columns-repeated="4"/>
          <table:table-cell table:style-name="ce36" table:formula="oooc:=IF(COUNTBLANK([.O28:.R28])&gt;0;&quot;saisie incomplète&quot;;IF(SUM([.O28:.R28])&gt;1;&quot;acquis&quot;;&quot;en voie d'acquisition&quot;))" office:value-type="string" office:string-value="saisie incomplète">
            <text:p>saisie incomplète</text:p>
          </table:table-cell>
          <table:table-cell table:style-name="ce39" table:content-validation-name="val2" table:number-columns-repeated="4"/>
          <table:table-cell table:style-name="ce41" table:formula="oooc:=IF(COUNTBLANK([.T28:.W28])&gt;0;&quot;saisie incomplète&quot;;IF(SUM([.T28:.W28])&gt;3;&quot;acquis&quot;;&quot;en voie d'acquisition&quot;))" office:value-type="string" office:string-value="saisie incomplète">
            <text:p>saisie incomplète</text:p>
          </table:table-cell>
          <table:table-cell table:style-name="ce42" table:number-columns-repeated="221"/>
          <table:table-cell table:style-name="ce44" table:number-columns-repeated="11"/>
        </table:table-row>
        <table:table-row table:style-name="ro1">
          <table:table-cell table:style-name="ce9"/>
          <table:table-cell table:style-name="ce17" table:content-validation-name="val1" table:number-columns-repeated="4"/>
          <table:table-cell table:style-name="ce19" table:formula="oooc:=IF(COUNTBLANK([.B29:.E29])&gt;0;&quot;saisie incomplète&quot;;IF(COUNTIF([.B29:.E29];&quot;A&quot;)&gt;1;&quot;acquis&quot;;&quot;en voie d'acquisition&quot;))" office:value-type="string" office:string-value="saisie incomplète">
            <text:p>saisie incomplète</text:p>
          </table:table-cell>
          <table:table-cell table:style-name="ce23" table:content-validation-name="val1" table:number-columns-repeated="2"/>
          <table:table-cell table:style-name="ce25" table:formula="oooc:=IF(COUNTBLANK([.G29:.H29])&gt;0;&quot;saisie incomplète&quot;;IF(COUNTIF([.G29:.H29];&quot;A&quot;)&gt;0;&quot;acquis&quot;;&quot;en voie d'acquisition&quot;))" office:value-type="string" office:string-value="saisie incomplète">
            <text:p>saisie incomplète</text:p>
          </table:table-cell>
          <table:table-cell table:style-name="ce29" table:content-validation-name="val1" table:number-columns-repeated="4"/>
          <table:table-cell table:style-name="ce31" table:formula="oooc:=IF(COUNTBLANK([.J29:.M29])&gt;0;&quot;saisie incomplète&quot;;IF(COUNTIF([.J29:.M29];&quot;A&quot;)&gt;1;&quot;acquis&quot;;&quot;en voie d'acquisition&quot;))" office:value-type="string" office:string-value="saisie incomplète">
            <text:p>saisie incomplète</text:p>
          </table:table-cell>
          <table:table-cell table:style-name="ce34" table:content-validation-name="val2" table:number-columns-repeated="4"/>
          <table:table-cell table:style-name="ce36" table:formula="oooc:=IF(COUNTBLANK([.O29:.R29])&gt;0;&quot;saisie incomplète&quot;;IF(SUM([.O29:.R29])&gt;1;&quot;acquis&quot;;&quot;en voie d'acquisition&quot;))" office:value-type="string" office:string-value="saisie incomplète">
            <text:p>saisie incomplète</text:p>
          </table:table-cell>
          <table:table-cell table:style-name="ce39" table:content-validation-name="val2" table:number-columns-repeated="4"/>
          <table:table-cell table:style-name="ce41" table:formula="oooc:=IF(COUNTBLANK([.T29:.W29])&gt;0;&quot;saisie incomplète&quot;;IF(SUM([.T29:.W29])&gt;3;&quot;acquis&quot;;&quot;en voie d'acquisition&quot;))" office:value-type="string" office:string-value="saisie incomplète">
            <text:p>saisie incomplète</text:p>
          </table:table-cell>
          <table:table-cell table:style-name="ce42" table:number-columns-repeated="221"/>
          <table:table-cell table:style-name="ce44" table:number-columns-repeated="11"/>
        </table:table-row>
        <table:table-row table:style-name="ro1">
          <table:table-cell table:style-name="ce9"/>
          <table:table-cell table:style-name="ce17" table:content-validation-name="val1" table:number-columns-repeated="4"/>
          <table:table-cell table:style-name="ce19" table:formula="oooc:=IF(COUNTBLANK([.B30:.E30])&gt;0;&quot;saisie incomplète&quot;;IF(COUNTIF([.B30:.E30];&quot;A&quot;)&gt;1;&quot;acquis&quot;;&quot;en voie d'acquisition&quot;))" office:value-type="string" office:string-value="saisie incomplète">
            <text:p>saisie incomplète</text:p>
          </table:table-cell>
          <table:table-cell table:style-name="ce23" table:content-validation-name="val1" table:number-columns-repeated="2"/>
          <table:table-cell table:style-name="ce25" table:formula="oooc:=IF(COUNTBLANK([.G30:.H30])&gt;0;&quot;saisie incomplète&quot;;IF(COUNTIF([.G30:.H30];&quot;A&quot;)&gt;0;&quot;acquis&quot;;&quot;en voie d'acquisition&quot;))" office:value-type="string" office:string-value="saisie incomplète">
            <text:p>saisie incomplète</text:p>
          </table:table-cell>
          <table:table-cell table:style-name="ce29" table:content-validation-name="val1" table:number-columns-repeated="4"/>
          <table:table-cell table:style-name="ce31" table:formula="oooc:=IF(COUNTBLANK([.J30:.M30])&gt;0;&quot;saisie incomplète&quot;;IF(COUNTIF([.J30:.M30];&quot;A&quot;)&gt;1;&quot;acquis&quot;;&quot;en voie d'acquisition&quot;))" office:value-type="string" office:string-value="saisie incomplète">
            <text:p>saisie incomplète</text:p>
          </table:table-cell>
          <table:table-cell table:style-name="ce34" table:content-validation-name="val2" table:number-columns-repeated="4"/>
          <table:table-cell table:style-name="ce36" table:formula="oooc:=IF(COUNTBLANK([.O30:.R30])&gt;0;&quot;saisie incomplète&quot;;IF(SUM([.O30:.R30])&gt;1;&quot;acquis&quot;;&quot;en voie d'acquisition&quot;))" office:value-type="string" office:string-value="saisie incomplète">
            <text:p>saisie incomplète</text:p>
          </table:table-cell>
          <table:table-cell table:style-name="ce39" table:content-validation-name="val2" table:number-columns-repeated="4"/>
          <table:table-cell table:style-name="ce41" table:formula="oooc:=IF(COUNTBLANK([.T30:.W30])&gt;0;&quot;saisie incomplète&quot;;IF(SUM([.T30:.W30])&gt;3;&quot;acquis&quot;;&quot;en voie d'acquisition&quot;))" office:value-type="string" office:string-value="saisie incomplète">
            <text:p>saisie incomplète</text:p>
          </table:table-cell>
          <table:table-cell table:style-name="ce42" table:number-columns-repeated="221"/>
          <table:table-cell table:style-name="ce44" table:number-columns-repeated="11"/>
        </table:table-row>
        <table:table-row table:style-name="ro1">
          <table:table-cell table:style-name="ce9"/>
          <table:table-cell table:style-name="ce17" table:content-validation-name="val1" table:number-columns-repeated="4"/>
          <table:table-cell table:style-name="ce19" table:formula="oooc:=IF(COUNTBLANK([.B31:.E31])&gt;0;&quot;saisie incomplète&quot;;IF(COUNTIF([.B31:.E31];&quot;A&quot;)&gt;1;&quot;acquis&quot;;&quot;en voie d'acquisition&quot;))" office:value-type="string" office:string-value="saisie incomplète">
            <text:p>saisie incomplète</text:p>
          </table:table-cell>
          <table:table-cell table:style-name="ce23" table:content-validation-name="val1" table:number-columns-repeated="2"/>
          <table:table-cell table:style-name="ce25" table:formula="oooc:=IF(COUNTBLANK([.G31:.H31])&gt;0;&quot;saisie incomplète&quot;;IF(COUNTIF([.G31:.H31];&quot;A&quot;)&gt;0;&quot;acquis&quot;;&quot;en voie d'acquisition&quot;))" office:value-type="string" office:string-value="saisie incomplète">
            <text:p>saisie incomplète</text:p>
          </table:table-cell>
          <table:table-cell table:style-name="ce29" table:content-validation-name="val1" table:number-columns-repeated="4"/>
          <table:table-cell table:style-name="ce31" table:formula="oooc:=IF(COUNTBLANK([.J31:.M31])&gt;0;&quot;saisie incomplète&quot;;IF(COUNTIF([.J31:.M31];&quot;A&quot;)&gt;1;&quot;acquis&quot;;&quot;en voie d'acquisition&quot;))" office:value-type="string" office:string-value="saisie incomplète">
            <text:p>saisie incomplète</text:p>
          </table:table-cell>
          <table:table-cell table:style-name="ce34" table:content-validation-name="val2" table:number-columns-repeated="4"/>
          <table:table-cell table:style-name="ce36" table:formula="oooc:=IF(COUNTBLANK([.O31:.R31])&gt;0;&quot;saisie incomplète&quot;;IF(SUM([.O31:.R31])&gt;1;&quot;acquis&quot;;&quot;en voie d'acquisition&quot;))" office:value-type="string" office:string-value="saisie incomplète">
            <text:p>saisie incomplète</text:p>
          </table:table-cell>
          <table:table-cell table:style-name="ce39" table:content-validation-name="val2" table:number-columns-repeated="4"/>
          <table:table-cell table:style-name="ce41" table:formula="oooc:=IF(COUNTBLANK([.T31:.W31])&gt;0;&quot;saisie incomplète&quot;;IF(SUM([.T31:.W31])&gt;3;&quot;acquis&quot;;&quot;en voie d'acquisition&quot;))" office:value-type="string" office:string-value="saisie incomplète">
            <text:p>saisie incomplète</text:p>
          </table:table-cell>
          <table:table-cell table:style-name="ce42" table:number-columns-repeated="221"/>
          <table:table-cell table:style-name="ce44" table:number-columns-repeated="11"/>
        </table:table-row>
        <table:table-row table:style-name="ro1">
          <table:table-cell table:style-name="ce9"/>
          <table:table-cell table:style-name="ce17" table:content-validation-name="val1" table:number-columns-repeated="4"/>
          <table:table-cell table:style-name="ce19" table:formula="oooc:=IF(COUNTBLANK([.B32:.E32])&gt;0;&quot;saisie incomplète&quot;;IF(COUNTIF([.B32:.E32];&quot;A&quot;)&gt;1;&quot;acquis&quot;;&quot;en voie d'acquisition&quot;))" office:value-type="string" office:string-value="saisie incomplète">
            <text:p>saisie incomplète</text:p>
          </table:table-cell>
          <table:table-cell table:style-name="ce23" table:content-validation-name="val1" table:number-columns-repeated="2"/>
          <table:table-cell table:style-name="ce25" table:formula="oooc:=IF(COUNTBLANK([.G32:.H32])&gt;0;&quot;saisie incomplète&quot;;IF(COUNTIF([.G32:.H32];&quot;A&quot;)&gt;0;&quot;acquis&quot;;&quot;en voie d'acquisition&quot;))" office:value-type="string" office:string-value="saisie incomplète">
            <text:p>saisie incomplète</text:p>
          </table:table-cell>
          <table:table-cell table:style-name="ce29" table:content-validation-name="val1" table:number-columns-repeated="4"/>
          <table:table-cell table:style-name="ce31" table:formula="oooc:=IF(COUNTBLANK([.J32:.M32])&gt;0;&quot;saisie incomplète&quot;;IF(COUNTIF([.J32:.M32];&quot;A&quot;)&gt;1;&quot;acquis&quot;;&quot;en voie d'acquisition&quot;))" office:value-type="string" office:string-value="saisie incomplète">
            <text:p>saisie incomplète</text:p>
          </table:table-cell>
          <table:table-cell table:style-name="ce34" table:content-validation-name="val2" table:number-columns-repeated="4"/>
          <table:table-cell table:style-name="ce36" table:formula="oooc:=IF(COUNTBLANK([.O32:.R32])&gt;0;&quot;saisie incomplète&quot;;IF(SUM([.O32:.R32])&gt;1;&quot;acquis&quot;;&quot;en voie d'acquisition&quot;))" office:value-type="string" office:string-value="saisie incomplète">
            <text:p>saisie incomplète</text:p>
          </table:table-cell>
          <table:table-cell table:style-name="ce39" table:content-validation-name="val2" table:number-columns-repeated="4"/>
          <table:table-cell table:style-name="ce41" table:formula="oooc:=IF(COUNTBLANK([.T32:.W32])&gt;0;&quot;saisie incomplète&quot;;IF(SUM([.T32:.W32])&gt;3;&quot;acquis&quot;;&quot;en voie d'acquisition&quot;))" office:value-type="string" office:string-value="saisie incomplète">
            <text:p>saisie incomplète</text:p>
          </table:table-cell>
          <table:table-cell table:style-name="ce42" table:number-columns-repeated="221"/>
          <table:table-cell table:style-name="ce44" table:number-columns-repeated="11"/>
        </table:table-row>
        <table:table-row table:style-name="ro1">
          <table:table-cell table:style-name="ce9"/>
          <table:table-cell table:style-name="ce17" table:content-validation-name="val1" table:number-columns-repeated="4"/>
          <table:table-cell table:style-name="ce19" table:formula="oooc:=IF(COUNTBLANK([.B33:.E33])&gt;0;&quot;saisie incomplète&quot;;IF(COUNTIF([.B33:.E33];&quot;A&quot;)&gt;1;&quot;acquis&quot;;&quot;en voie d'acquisition&quot;))" office:value-type="string" office:string-value="saisie incomplète">
            <text:p>saisie incomplète</text:p>
          </table:table-cell>
          <table:table-cell table:style-name="ce23" table:content-validation-name="val1" table:number-columns-repeated="2"/>
          <table:table-cell table:style-name="ce25" table:formula="oooc:=IF(COUNTBLANK([.G33:.H33])&gt;0;&quot;saisie incomplète&quot;;IF(COUNTIF([.G33:.H33];&quot;A&quot;)&gt;0;&quot;acquis&quot;;&quot;en voie d'acquisition&quot;))" office:value-type="string" office:string-value="saisie incomplète">
            <text:p>saisie incomplète</text:p>
          </table:table-cell>
          <table:table-cell table:style-name="ce29" table:content-validation-name="val1" table:number-columns-repeated="4"/>
          <table:table-cell table:style-name="ce31" table:formula="oooc:=IF(COUNTBLANK([.J33:.M33])&gt;0;&quot;saisie incomplète&quot;;IF(COUNTIF([.J33:.M33];&quot;A&quot;)&gt;1;&quot;acquis&quot;;&quot;en voie d'acquisition&quot;))" office:value-type="string" office:string-value="saisie incomplète">
            <text:p>saisie incomplète</text:p>
          </table:table-cell>
          <table:table-cell table:style-name="ce34" table:content-validation-name="val2" table:number-columns-repeated="4"/>
          <table:table-cell table:style-name="ce36" table:formula="oooc:=IF(COUNTBLANK([.O33:.R33])&gt;0;&quot;saisie incomplète&quot;;IF(SUM([.O33:.R33])&gt;1;&quot;acquis&quot;;&quot;en voie d'acquisition&quot;))" office:value-type="string" office:string-value="saisie incomplète">
            <text:p>saisie incomplète</text:p>
          </table:table-cell>
          <table:table-cell table:style-name="ce39" table:content-validation-name="val2" table:number-columns-repeated="4"/>
          <table:table-cell table:style-name="ce41" table:formula="oooc:=IF(COUNTBLANK([.T33:.W33])&gt;0;&quot;saisie incomplète&quot;;IF(SUM([.T33:.W33])&gt;3;&quot;acquis&quot;;&quot;en voie d'acquisition&quot;))" office:value-type="string" office:string-value="saisie incomplète">
            <text:p>saisie incomplète</text:p>
          </table:table-cell>
          <table:table-cell table:style-name="ce42" table:number-columns-repeated="221"/>
          <table:table-cell table:style-name="ce44" table:number-columns-repeated="11"/>
        </table:table-row>
        <table:table-row table:style-name="ro1">
          <table:table-cell table:style-name="ce9"/>
          <table:table-cell table:style-name="ce17" table:content-validation-name="val1" table:number-columns-repeated="4"/>
          <table:table-cell table:style-name="ce19" table:formula="oooc:=IF(COUNTBLANK([.B34:.E34])&gt;0;&quot;saisie incomplète&quot;;IF(COUNTIF([.B34:.E34];&quot;A&quot;)&gt;1;&quot;acquis&quot;;&quot;en voie d'acquisition&quot;))" office:value-type="string" office:string-value="saisie incomplète">
            <text:p>saisie incomplète</text:p>
          </table:table-cell>
          <table:table-cell table:style-name="ce23" table:content-validation-name="val1" table:number-columns-repeated="2"/>
          <table:table-cell table:style-name="ce25" table:formula="oooc:=IF(COUNTBLANK([.G34:.H34])&gt;0;&quot;saisie incomplète&quot;;IF(COUNTIF([.G34:.H34];&quot;A&quot;)&gt;0;&quot;acquis&quot;;&quot;en voie d'acquisition&quot;))" office:value-type="string" office:string-value="saisie incomplète">
            <text:p>saisie incomplète</text:p>
          </table:table-cell>
          <table:table-cell table:style-name="ce29" table:content-validation-name="val1" table:number-columns-repeated="4"/>
          <table:table-cell table:style-name="ce31" table:formula="oooc:=IF(COUNTBLANK([.J34:.M34])&gt;0;&quot;saisie incomplète&quot;;IF(COUNTIF([.J34:.M34];&quot;A&quot;)&gt;1;&quot;acquis&quot;;&quot;en voie d'acquisition&quot;))" office:value-type="string" office:string-value="saisie incomplète">
            <text:p>saisie incomplète</text:p>
          </table:table-cell>
          <table:table-cell table:style-name="ce34" table:content-validation-name="val2" table:number-columns-repeated="4"/>
          <table:table-cell table:style-name="ce36" table:formula="oooc:=IF(COUNTBLANK([.O34:.R34])&gt;0;&quot;saisie incomplète&quot;;IF(SUM([.O34:.R34])&gt;1;&quot;acquis&quot;;&quot;en voie d'acquisition&quot;))" office:value-type="string" office:string-value="saisie incomplète">
            <text:p>saisie incomplète</text:p>
          </table:table-cell>
          <table:table-cell table:style-name="ce39" table:content-validation-name="val2" table:number-columns-repeated="4"/>
          <table:table-cell table:style-name="ce41" table:formula="oooc:=IF(COUNTBLANK([.T34:.W34])&gt;0;&quot;saisie incomplète&quot;;IF(SUM([.T34:.W34])&gt;3;&quot;acquis&quot;;&quot;en voie d'acquisition&quot;))" office:value-type="string" office:string-value="saisie incomplète">
            <text:p>saisie incomplète</text:p>
          </table:table-cell>
          <table:table-cell table:style-name="ce42" table:number-columns-repeated="221"/>
          <table:table-cell table:style-name="ce44" table:number-columns-repeated="11"/>
        </table:table-row>
        <table:table-row table:style-name="ro1">
          <table:table-cell table:style-name="ce9"/>
          <table:table-cell table:style-name="ce17" table:content-validation-name="val1" table:number-columns-repeated="4"/>
          <table:table-cell table:style-name="ce19" table:formula="oooc:=IF(COUNTBLANK([.B35:.E35])&gt;0;&quot;saisie incomplète&quot;;IF(COUNTIF([.B35:.E35];&quot;A&quot;)&gt;1;&quot;acquis&quot;;&quot;en voie d'acquisition&quot;))" office:value-type="string" office:string-value="saisie incomplète">
            <text:p>saisie incomplète</text:p>
          </table:table-cell>
          <table:table-cell table:style-name="ce23" table:content-validation-name="val1" table:number-columns-repeated="2"/>
          <table:table-cell table:style-name="ce25" table:formula="oooc:=IF(COUNTBLANK([.G35:.H35])&gt;0;&quot;saisie incomplète&quot;;IF(COUNTIF([.G35:.H35];&quot;A&quot;)&gt;0;&quot;acquis&quot;;&quot;en voie d'acquisition&quot;))" office:value-type="string" office:string-value="saisie incomplète">
            <text:p>saisie incomplète</text:p>
          </table:table-cell>
          <table:table-cell table:style-name="ce29" table:content-validation-name="val1" table:number-columns-repeated="4"/>
          <table:table-cell table:style-name="ce31" table:formula="oooc:=IF(COUNTBLANK([.J35:.M35])&gt;0;&quot;saisie incomplète&quot;;IF(COUNTIF([.J35:.M35];&quot;A&quot;)&gt;1;&quot;acquis&quot;;&quot;en voie d'acquisition&quot;))" office:value-type="string" office:string-value="saisie incomplète">
            <text:p>saisie incomplète</text:p>
          </table:table-cell>
          <table:table-cell table:style-name="ce34" table:content-validation-name="val2" table:number-columns-repeated="4"/>
          <table:table-cell table:style-name="ce36" table:formula="oooc:=IF(COUNTBLANK([.O35:.R35])&gt;0;&quot;saisie incomplète&quot;;IF(SUM([.O35:.R35])&gt;1;&quot;acquis&quot;;&quot;en voie d'acquisition&quot;))" office:value-type="string" office:string-value="saisie incomplète">
            <text:p>saisie incomplète</text:p>
          </table:table-cell>
          <table:table-cell table:style-name="ce39" table:content-validation-name="val2" table:number-columns-repeated="4"/>
          <table:table-cell table:style-name="ce41" table:formula="oooc:=IF(COUNTBLANK([.T35:.W35])&gt;0;&quot;saisie incomplète&quot;;IF(SUM([.T35:.W35])&gt;3;&quot;acquis&quot;;&quot;en voie d'acquisition&quot;))" office:value-type="string" office:string-value="saisie incomplète">
            <text:p>saisie incomplète</text:p>
          </table:table-cell>
          <table:table-cell table:style-name="ce42" table:number-columns-repeated="221"/>
          <table:table-cell table:style-name="ce44" table:number-columns-repeated="11"/>
        </table:table-row>
        <table:table-row table:style-name="ro1">
          <table:table-cell table:style-name="ce9"/>
          <table:table-cell table:style-name="ce17" table:content-validation-name="val1" table:number-columns-repeated="4"/>
          <table:table-cell table:style-name="ce19" table:formula="oooc:=IF(COUNTBLANK([.B36:.E36])&gt;0;&quot;saisie incomplète&quot;;IF(COUNTIF([.B36:.E36];&quot;A&quot;)&gt;1;&quot;acquis&quot;;&quot;en voie d'acquisition&quot;))" office:value-type="string" office:string-value="saisie incomplète">
            <text:p>saisie incomplète</text:p>
          </table:table-cell>
          <table:table-cell table:style-name="ce23" table:content-validation-name="val1" table:number-columns-repeated="2"/>
          <table:table-cell table:style-name="ce25" table:formula="oooc:=IF(COUNTBLANK([.G36:.H36])&gt;0;&quot;saisie incomplète&quot;;IF(COUNTIF([.G36:.H36];&quot;A&quot;)&gt;0;&quot;acquis&quot;;&quot;en voie d'acquisition&quot;))" office:value-type="string" office:string-value="saisie incomplète">
            <text:p>saisie incomplète</text:p>
          </table:table-cell>
          <table:table-cell table:style-name="ce29" table:content-validation-name="val1" table:number-columns-repeated="4"/>
          <table:table-cell table:style-name="ce31" table:formula="oooc:=IF(COUNTBLANK([.J36:.M36])&gt;0;&quot;saisie incomplète&quot;;IF(COUNTIF([.J36:.M36];&quot;A&quot;)&gt;1;&quot;acquis&quot;;&quot;en voie d'acquisition&quot;))" office:value-type="string" office:string-value="saisie incomplète">
            <text:p>saisie incomplète</text:p>
          </table:table-cell>
          <table:table-cell table:style-name="ce34" table:content-validation-name="val2" table:number-columns-repeated="4"/>
          <table:table-cell table:style-name="ce36" table:formula="oooc:=IF(COUNTBLANK([.O36:.R36])&gt;0;&quot;saisie incomplète&quot;;IF(SUM([.O36:.R36])&gt;1;&quot;acquis&quot;;&quot;en voie d'acquisition&quot;))" office:value-type="string" office:string-value="saisie incomplète">
            <text:p>saisie incomplète</text:p>
          </table:table-cell>
          <table:table-cell table:style-name="ce39" table:content-validation-name="val2" table:number-columns-repeated="4"/>
          <table:table-cell table:style-name="ce41" table:formula="oooc:=IF(COUNTBLANK([.T36:.W36])&gt;0;&quot;saisie incomplète&quot;;IF(SUM([.T36:.W36])&gt;3;&quot;acquis&quot;;&quot;en voie d'acquisition&quot;))" office:value-type="string" office:string-value="saisie incomplète">
            <text:p>saisie incomplète</text:p>
          </table:table-cell>
          <table:table-cell table:style-name="ce42" table:number-columns-repeated="221"/>
          <table:table-cell table:style-name="ce44" table:number-columns-repeated="11"/>
        </table:table-row>
        <table:table-row table:style-name="ro1">
          <table:table-cell table:style-name="ce9"/>
          <table:table-cell table:style-name="ce17" table:content-validation-name="val1" table:number-columns-repeated="4"/>
          <table:table-cell table:style-name="ce19" table:formula="oooc:=IF(COUNTBLANK([.B37:.E37])&gt;0;&quot;saisie incomplète&quot;;IF(COUNTIF([.B37:.E37];&quot;A&quot;)&gt;1;&quot;acquis&quot;;&quot;en voie d'acquisition&quot;))" office:value-type="string" office:string-value="saisie incomplète">
            <text:p>saisie incomplète</text:p>
          </table:table-cell>
          <table:table-cell table:style-name="ce23" table:content-validation-name="val1" table:number-columns-repeated="2"/>
          <table:table-cell table:style-name="ce25" table:formula="oooc:=IF(COUNTBLANK([.G37:.H37])&gt;0;&quot;saisie incomplète&quot;;IF(COUNTIF([.G37:.H37];&quot;A&quot;)&gt;0;&quot;acquis&quot;;&quot;en voie d'acquisition&quot;))" office:value-type="string" office:string-value="saisie incomplète">
            <text:p>saisie incomplète</text:p>
          </table:table-cell>
          <table:table-cell table:style-name="ce29" table:content-validation-name="val1" table:number-columns-repeated="4"/>
          <table:table-cell table:style-name="ce31" table:formula="oooc:=IF(COUNTBLANK([.J37:.M37])&gt;0;&quot;saisie incomplète&quot;;IF(COUNTIF([.J37:.M37];&quot;A&quot;)&gt;1;&quot;acquis&quot;;&quot;en voie d'acquisition&quot;))" office:value-type="string" office:string-value="saisie incomplète">
            <text:p>saisie incomplète</text:p>
          </table:table-cell>
          <table:table-cell table:style-name="ce34" table:content-validation-name="val2" table:number-columns-repeated="4"/>
          <table:table-cell table:style-name="ce36" table:formula="oooc:=IF(COUNTBLANK([.O37:.R37])&gt;0;&quot;saisie incomplète&quot;;IF(SUM([.O37:.R37])&gt;1;&quot;acquis&quot;;&quot;en voie d'acquisition&quot;))" office:value-type="string" office:string-value="saisie incomplète">
            <text:p>saisie incomplète</text:p>
          </table:table-cell>
          <table:table-cell table:style-name="ce39" table:content-validation-name="val2" table:number-columns-repeated="4"/>
          <table:table-cell table:style-name="ce41" table:formula="oooc:=IF(COUNTBLANK([.T37:.W37])&gt;0;&quot;saisie incomplète&quot;;IF(SUM([.T37:.W37])&gt;3;&quot;acquis&quot;;&quot;en voie d'acquisition&quot;))" office:value-type="string" office:string-value="saisie incomplète">
            <text:p>saisie incomplète</text:p>
          </table:table-cell>
          <table:table-cell table:style-name="ce42" table:number-columns-repeated="221"/>
          <table:table-cell table:style-name="ce44" table:number-columns-repeated="11"/>
        </table:table-row>
        <table:table-row table:style-name="ro1">
          <table:table-cell table:style-name="ce9"/>
          <table:table-cell table:style-name="ce17" table:content-validation-name="val1" table:number-columns-repeated="4"/>
          <table:table-cell table:style-name="ce19" table:formula="oooc:=IF(COUNTBLANK([.B38:.E38])&gt;0;&quot;saisie incomplète&quot;;IF(COUNTIF([.B38:.E38];&quot;A&quot;)&gt;1;&quot;acquis&quot;;&quot;en voie d'acquisition&quot;))" office:value-type="string" office:string-value="saisie incomplète">
            <text:p>saisie incomplète</text:p>
          </table:table-cell>
          <table:table-cell table:style-name="ce23" table:content-validation-name="val1" table:number-columns-repeated="2"/>
          <table:table-cell table:style-name="ce25" table:formula="oooc:=IF(COUNTBLANK([.G38:.H38])&gt;0;&quot;saisie incomplète&quot;;IF(COUNTIF([.G38:.H38];&quot;A&quot;)&gt;0;&quot;acquis&quot;;&quot;en voie d'acquisition&quot;))" office:value-type="string" office:string-value="saisie incomplète">
            <text:p>saisie incomplète</text:p>
          </table:table-cell>
          <table:table-cell table:style-name="ce29" table:content-validation-name="val1" table:number-columns-repeated="4"/>
          <table:table-cell table:style-name="ce31" table:formula="oooc:=IF(COUNTBLANK([.J38:.M38])&gt;0;&quot;saisie incomplète&quot;;IF(COUNTIF([.J38:.M38];&quot;A&quot;)&gt;1;&quot;acquis&quot;;&quot;en voie d'acquisition&quot;))" office:value-type="string" office:string-value="saisie incomplète">
            <text:p>saisie incomplète</text:p>
          </table:table-cell>
          <table:table-cell table:style-name="ce34" table:content-validation-name="val2" table:number-columns-repeated="4"/>
          <table:table-cell table:style-name="ce36" table:formula="oooc:=IF(COUNTBLANK([.O38:.R38])&gt;0;&quot;saisie incomplète&quot;;IF(SUM([.O38:.R38])&gt;1;&quot;acquis&quot;;&quot;en voie d'acquisition&quot;))" office:value-type="string" office:string-value="saisie incomplète">
            <text:p>saisie incomplète</text:p>
          </table:table-cell>
          <table:table-cell table:style-name="ce39" table:content-validation-name="val2" table:number-columns-repeated="4"/>
          <table:table-cell table:style-name="ce41" table:formula="oooc:=IF(COUNTBLANK([.T38:.W38])&gt;0;&quot;saisie incomplète&quot;;IF(SUM([.T38:.W38])&gt;3;&quot;acquis&quot;;&quot;en voie d'acquisition&quot;))" office:value-type="string" office:string-value="saisie incomplète">
            <text:p>saisie incomplète</text:p>
          </table:table-cell>
          <table:table-cell table:style-name="ce42" table:number-columns-repeated="221"/>
          <table:table-cell table:style-name="ce44" table:number-columns-repeated="11"/>
        </table:table-row>
        <table:table-row table:style-name="ro1">
          <table:table-cell table:style-name="ce9"/>
          <table:table-cell table:style-name="ce17" table:content-validation-name="val1" table:number-columns-repeated="4"/>
          <table:table-cell table:style-name="ce19" table:formula="oooc:=IF(COUNTBLANK([.B39:.E39])&gt;0;&quot;saisie incomplète&quot;;IF(COUNTIF([.B39:.E39];&quot;A&quot;)&gt;1;&quot;acquis&quot;;&quot;en voie d'acquisition&quot;))" office:value-type="string" office:string-value="saisie incomplète">
            <text:p>saisie incomplète</text:p>
          </table:table-cell>
          <table:table-cell table:style-name="ce23" table:content-validation-name="val1" table:number-columns-repeated="2"/>
          <table:table-cell table:style-name="ce25" table:formula="oooc:=IF(COUNTBLANK([.G39:.H39])&gt;0;&quot;saisie incomplète&quot;;IF(COUNTIF([.G39:.H39];&quot;A&quot;)&gt;0;&quot;acquis&quot;;&quot;en voie d'acquisition&quot;))" office:value-type="string" office:string-value="saisie incomplète">
            <text:p>saisie incomplète</text:p>
          </table:table-cell>
          <table:table-cell table:style-name="ce29" table:content-validation-name="val1" table:number-columns-repeated="4"/>
          <table:table-cell table:style-name="ce31" table:formula="oooc:=IF(COUNTBLANK([.J39:.M39])&gt;0;&quot;saisie incomplète&quot;;IF(COUNTIF([.J39:.M39];&quot;A&quot;)&gt;1;&quot;acquis&quot;;&quot;en voie d'acquisition&quot;))" office:value-type="string" office:string-value="saisie incomplète">
            <text:p>saisie incomplète</text:p>
          </table:table-cell>
          <table:table-cell table:style-name="ce34" table:content-validation-name="val2" table:number-columns-repeated="4"/>
          <table:table-cell table:style-name="ce36" table:formula="oooc:=IF(COUNTBLANK([.O39:.R39])&gt;0;&quot;saisie incomplète&quot;;IF(SUM([.O39:.R39])&gt;1;&quot;acquis&quot;;&quot;en voie d'acquisition&quot;))" office:value-type="string" office:string-value="saisie incomplète">
            <text:p>saisie incomplète</text:p>
          </table:table-cell>
          <table:table-cell table:style-name="ce39" table:content-validation-name="val2" table:number-columns-repeated="4"/>
          <table:table-cell table:style-name="ce41" table:formula="oooc:=IF(COUNTBLANK([.T39:.W39])&gt;0;&quot;saisie incomplète&quot;;IF(SUM([.T39:.W39])&gt;3;&quot;acquis&quot;;&quot;en voie d'acquisition&quot;))" office:value-type="string" office:string-value="saisie incomplète">
            <text:p>saisie incomplète</text:p>
          </table:table-cell>
          <table:table-cell table:style-name="ce42" table:number-columns-repeated="221"/>
          <table:table-cell table:style-name="ce44" table:number-columns-repeated="11"/>
        </table:table-row>
        <table:table-row table:style-name="ro1">
          <table:table-cell table:style-name="ce9"/>
          <table:table-cell table:style-name="ce17" table:content-validation-name="val1" table:number-columns-repeated="4"/>
          <table:table-cell table:style-name="ce19" table:formula="oooc:=IF(COUNTBLANK([.B40:.E40])&gt;0;&quot;saisie incomplète&quot;;IF(COUNTIF([.B40:.E40];&quot;A&quot;)&gt;1;&quot;acquis&quot;;&quot;en voie d'acquisition&quot;))" office:value-type="string" office:string-value="saisie incomplète">
            <text:p>saisie incomplète</text:p>
          </table:table-cell>
          <table:table-cell table:style-name="ce23" table:content-validation-name="val1" table:number-columns-repeated="2"/>
          <table:table-cell table:style-name="ce25" table:formula="oooc:=IF(COUNTBLANK([.G40:.H40])&gt;0;&quot;saisie incomplète&quot;;IF(COUNTIF([.G40:.H40];&quot;A&quot;)&gt;0;&quot;acquis&quot;;&quot;en voie d'acquisition&quot;))" office:value-type="string" office:string-value="saisie incomplète">
            <text:p>saisie incomplète</text:p>
          </table:table-cell>
          <table:table-cell table:style-name="ce29" table:content-validation-name="val1" table:number-columns-repeated="4"/>
          <table:table-cell table:style-name="ce31" table:formula="oooc:=IF(COUNTBLANK([.J40:.M40])&gt;0;&quot;saisie incomplète&quot;;IF(COUNTIF([.J40:.M40];&quot;A&quot;)&gt;1;&quot;acquis&quot;;&quot;en voie d'acquisition&quot;))" office:value-type="string" office:string-value="saisie incomplète">
            <text:p>saisie incomplète</text:p>
          </table:table-cell>
          <table:table-cell table:style-name="ce34" table:content-validation-name="val2" table:number-columns-repeated="4"/>
          <table:table-cell table:style-name="ce36" table:formula="oooc:=IF(COUNTBLANK([.O40:.R40])&gt;0;&quot;saisie incomplète&quot;;IF(SUM([.O40:.R40])&gt;1;&quot;acquis&quot;;&quot;en voie d'acquisition&quot;))" office:value-type="string" office:string-value="saisie incomplète">
            <text:p>saisie incomplète</text:p>
          </table:table-cell>
          <table:table-cell table:style-name="ce39" table:content-validation-name="val2" table:number-columns-repeated="4"/>
          <table:table-cell table:style-name="ce41" table:formula="oooc:=IF(COUNTBLANK([.T40:.W40])&gt;0;&quot;saisie incomplète&quot;;IF(SUM([.T40:.W40])&gt;3;&quot;acquis&quot;;&quot;en voie d'acquisition&quot;))" office:value-type="string" office:string-value="saisie incomplète">
            <text:p>saisie incomplète</text:p>
          </table:table-cell>
          <table:table-cell table:style-name="ce42" table:number-columns-repeated="221"/>
          <table:table-cell table:style-name="ce44" table:number-columns-repeated="11"/>
        </table:table-row>
        <table:table-row table:style-name="ro1">
          <table:table-cell table:style-name="ce9"/>
          <table:table-cell table:style-name="ce17" table:content-validation-name="val1" table:number-columns-repeated="4"/>
          <table:table-cell table:style-name="ce19" table:formula="oooc:=IF(COUNTBLANK([.B41:.E41])&gt;0;&quot;saisie incomplète&quot;;IF(COUNTIF([.B41:.E41];&quot;A&quot;)&gt;1;&quot;acquis&quot;;&quot;en voie d'acquisition&quot;))" office:value-type="string" office:string-value="saisie incomplète">
            <text:p>saisie incomplète</text:p>
          </table:table-cell>
          <table:table-cell table:style-name="ce23" table:content-validation-name="val1" table:number-columns-repeated="2"/>
          <table:table-cell table:style-name="ce25" table:formula="oooc:=IF(COUNTBLANK([.G41:.H41])&gt;0;&quot;saisie incomplète&quot;;IF(COUNTIF([.G41:.H41];&quot;A&quot;)&gt;0;&quot;acquis&quot;;&quot;en voie d'acquisition&quot;))" office:value-type="string" office:string-value="saisie incomplète">
            <text:p>saisie incomplète</text:p>
          </table:table-cell>
          <table:table-cell table:style-name="ce29" table:content-validation-name="val1" table:number-columns-repeated="4"/>
          <table:table-cell table:style-name="ce31" table:formula="oooc:=IF(COUNTBLANK([.J41:.M41])&gt;0;&quot;saisie incomplète&quot;;IF(COUNTIF([.J41:.M41];&quot;A&quot;)&gt;1;&quot;acquis&quot;;&quot;en voie d'acquisition&quot;))" office:value-type="string" office:string-value="saisie incomplète">
            <text:p>saisie incomplète</text:p>
          </table:table-cell>
          <table:table-cell table:style-name="ce34" table:content-validation-name="val2" table:number-columns-repeated="4"/>
          <table:table-cell table:style-name="ce36" table:formula="oooc:=IF(COUNTBLANK([.O41:.R41])&gt;0;&quot;saisie incomplète&quot;;IF(SUM([.O41:.R41])&gt;1;&quot;acquis&quot;;&quot;en voie d'acquisition&quot;))" office:value-type="string" office:string-value="saisie incomplète">
            <text:p>saisie incomplète</text:p>
          </table:table-cell>
          <table:table-cell table:style-name="ce39" table:content-validation-name="val2" table:number-columns-repeated="4"/>
          <table:table-cell table:style-name="ce41" table:formula="oooc:=IF(COUNTBLANK([.T41:.W41])&gt;0;&quot;saisie incomplète&quot;;IF(SUM([.T41:.W41])&gt;3;&quot;acquis&quot;;&quot;en voie d'acquisition&quot;))" office:value-type="string" office:string-value="saisie incomplète">
            <text:p>saisie incomplète</text:p>
          </table:table-cell>
          <table:table-cell table:style-name="ce42" table:number-columns-repeated="221"/>
          <table:table-cell table:style-name="ce44" table:number-columns-repeated="11"/>
        </table:table-row>
        <table:table-row table:style-name="ro1">
          <table:table-cell table:style-name="ce9"/>
          <table:table-cell table:style-name="ce17" table:content-validation-name="val1" table:number-columns-repeated="4"/>
          <table:table-cell table:style-name="ce19" table:formula="oooc:=IF(COUNTBLANK([.B42:.E42])&gt;0;&quot;saisie incomplète&quot;;IF(COUNTIF([.B42:.E42];&quot;A&quot;)&gt;1;&quot;acquis&quot;;&quot;en voie d'acquisition&quot;))" office:value-type="string" office:string-value="saisie incomplète">
            <text:p>saisie incomplète</text:p>
          </table:table-cell>
          <table:table-cell table:style-name="ce23" table:content-validation-name="val1" table:number-columns-repeated="2"/>
          <table:table-cell table:style-name="ce25" table:formula="oooc:=IF(COUNTBLANK([.G42:.H42])&gt;0;&quot;saisie incomplète&quot;;IF(COUNTIF([.G42:.H42];&quot;A&quot;)&gt;0;&quot;acquis&quot;;&quot;en voie d'acquisition&quot;))" office:value-type="string" office:string-value="saisie incomplète">
            <text:p>saisie incomplète</text:p>
          </table:table-cell>
          <table:table-cell table:style-name="ce29" table:content-validation-name="val1" table:number-columns-repeated="4"/>
          <table:table-cell table:style-name="ce31" table:formula="oooc:=IF(COUNTBLANK([.J42:.M42])&gt;0;&quot;saisie incomplète&quot;;IF(COUNTIF([.J42:.M42];&quot;A&quot;)&gt;1;&quot;acquis&quot;;&quot;en voie d'acquisition&quot;))" office:value-type="string" office:string-value="saisie incomplète">
            <text:p>saisie incomplète</text:p>
          </table:table-cell>
          <table:table-cell table:style-name="ce34" table:content-validation-name="val2" table:number-columns-repeated="4"/>
          <table:table-cell table:style-name="ce36" table:formula="oooc:=IF(COUNTBLANK([.O42:.R42])&gt;0;&quot;saisie incomplète&quot;;IF(SUM([.O42:.R42])&gt;1;&quot;acquis&quot;;&quot;en voie d'acquisition&quot;))" office:value-type="string" office:string-value="saisie incomplète">
            <text:p>saisie incomplète</text:p>
          </table:table-cell>
          <table:table-cell table:style-name="ce39" table:content-validation-name="val2" table:number-columns-repeated="4"/>
          <table:table-cell table:style-name="ce41" table:formula="oooc:=IF(COUNTBLANK([.T42:.W42])&gt;0;&quot;saisie incomplète&quot;;IF(SUM([.T42:.W42])&gt;3;&quot;acquis&quot;;&quot;en voie d'acquisition&quot;))" office:value-type="string" office:string-value="saisie incomplète">
            <text:p>saisie incomplète</text:p>
          </table:table-cell>
          <table:table-cell table:style-name="ce42" table:number-columns-repeated="221"/>
          <table:table-cell table:style-name="ce44" table:number-columns-repeated="11"/>
        </table:table-row>
        <table:table-row table:style-name="ro1">
          <table:table-cell table:style-name="ce9"/>
          <table:table-cell table:style-name="ce17" table:content-validation-name="val1" table:number-columns-repeated="4"/>
          <table:table-cell table:style-name="ce19" table:formula="oooc:=IF(COUNTBLANK([.B43:.E43])&gt;0;&quot;saisie incomplète&quot;;IF(COUNTIF([.B43:.E43];&quot;A&quot;)&gt;1;&quot;acquis&quot;;&quot;en voie d'acquisition&quot;))" office:value-type="string" office:string-value="saisie incomplète">
            <text:p>saisie incomplète</text:p>
          </table:table-cell>
          <table:table-cell table:style-name="ce23" table:content-validation-name="val1" table:number-columns-repeated="2"/>
          <table:table-cell table:style-name="ce25" table:formula="oooc:=IF(COUNTBLANK([.G43:.H43])&gt;0;&quot;saisie incomplète&quot;;IF(COUNTIF([.G43:.H43];&quot;A&quot;)&gt;0;&quot;acquis&quot;;&quot;en voie d'acquisition&quot;))" office:value-type="string" office:string-value="saisie incomplète">
            <text:p>saisie incomplète</text:p>
          </table:table-cell>
          <table:table-cell table:style-name="ce29" table:content-validation-name="val1" table:number-columns-repeated="4"/>
          <table:table-cell table:style-name="ce31" table:formula="oooc:=IF(COUNTBLANK([.J43:.M43])&gt;0;&quot;saisie incomplète&quot;;IF(COUNTIF([.J43:.M43];&quot;A&quot;)&gt;1;&quot;acquis&quot;;&quot;en voie d'acquisition&quot;))" office:value-type="string" office:string-value="saisie incomplète">
            <text:p>saisie incomplète</text:p>
          </table:table-cell>
          <table:table-cell table:style-name="ce34" table:content-validation-name="val2" table:number-columns-repeated="4"/>
          <table:table-cell table:style-name="ce36" table:formula="oooc:=IF(COUNTBLANK([.O43:.R43])&gt;0;&quot;saisie incomplète&quot;;IF(SUM([.O43:.R43])&gt;1;&quot;acquis&quot;;&quot;en voie d'acquisition&quot;))" office:value-type="string" office:string-value="saisie incomplète">
            <text:p>saisie incomplète</text:p>
          </table:table-cell>
          <table:table-cell table:style-name="ce39" table:content-validation-name="val2" table:number-columns-repeated="4"/>
          <table:table-cell table:style-name="ce41" table:formula="oooc:=IF(COUNTBLANK([.T43:.W43])&gt;0;&quot;saisie incomplète&quot;;IF(SUM([.T43:.W43])&gt;3;&quot;acquis&quot;;&quot;en voie d'acquisition&quot;))" office:value-type="string" office:string-value="saisie incomplète">
            <text:p>saisie incomplète</text:p>
          </table:table-cell>
          <table:table-cell table:style-name="ce42" table:number-columns-repeated="221"/>
          <table:table-cell table:style-name="ce44" table:number-columns-repeated="11"/>
        </table:table-row>
        <table:table-row table:style-name="ro1">
          <table:table-cell table:style-name="ce9"/>
          <table:table-cell table:style-name="ce17" table:content-validation-name="val1" table:number-columns-repeated="4"/>
          <table:table-cell table:style-name="ce19" table:formula="oooc:=IF(COUNTBLANK([.B44:.E44])&gt;0;&quot;saisie incomplète&quot;;IF(COUNTIF([.B44:.E44];&quot;A&quot;)&gt;1;&quot;acquis&quot;;&quot;en voie d'acquisition&quot;))" office:value-type="string" office:string-value="saisie incomplète">
            <text:p>saisie incomplète</text:p>
          </table:table-cell>
          <table:table-cell table:style-name="ce23" table:content-validation-name="val1" table:number-columns-repeated="2"/>
          <table:table-cell table:style-name="ce25" table:formula="oooc:=IF(COUNTBLANK([.G44:.H44])&gt;0;&quot;saisie incomplète&quot;;IF(COUNTIF([.G44:.H44];&quot;A&quot;)&gt;0;&quot;acquis&quot;;&quot;en voie d'acquisition&quot;))" office:value-type="string" office:string-value="saisie incomplète">
            <text:p>saisie incomplète</text:p>
          </table:table-cell>
          <table:table-cell table:style-name="ce29" table:content-validation-name="val1" table:number-columns-repeated="4"/>
          <table:table-cell table:style-name="ce31" table:formula="oooc:=IF(COUNTBLANK([.J44:.M44])&gt;0;&quot;saisie incomplète&quot;;IF(COUNTIF([.J44:.M44];&quot;A&quot;)&gt;1;&quot;acquis&quot;;&quot;en voie d'acquisition&quot;))" office:value-type="string" office:string-value="saisie incomplète">
            <text:p>saisie incomplète</text:p>
          </table:table-cell>
          <table:table-cell table:style-name="ce34" table:content-validation-name="val2" table:number-columns-repeated="4"/>
          <table:table-cell table:style-name="ce36" table:formula="oooc:=IF(COUNTBLANK([.O44:.R44])&gt;0;&quot;saisie incomplète&quot;;IF(SUM([.O44:.R44])&gt;1;&quot;acquis&quot;;&quot;en voie d'acquisition&quot;))" office:value-type="string" office:string-value="saisie incomplète">
            <text:p>saisie incomplète</text:p>
          </table:table-cell>
          <table:table-cell table:style-name="ce39" table:content-validation-name="val2" table:number-columns-repeated="4"/>
          <table:table-cell table:style-name="ce41" table:formula="oooc:=IF(COUNTBLANK([.T44:.W44])&gt;0;&quot;saisie incomplète&quot;;IF(SUM([.T44:.W44])&gt;3;&quot;acquis&quot;;&quot;en voie d'acquisition&quot;))" office:value-type="string" office:string-value="saisie incomplète">
            <text:p>saisie incomplète</text:p>
          </table:table-cell>
          <table:table-cell table:style-name="ce42" table:number-columns-repeated="221"/>
          <table:table-cell table:style-name="ce44" table:number-columns-repeated="11"/>
        </table:table-row>
        <table:table-row table:style-name="ro1">
          <table:table-cell table:style-name="ce9"/>
          <table:table-cell table:style-name="ce17" table:content-validation-name="val1" table:number-columns-repeated="4"/>
          <table:table-cell table:style-name="ce19" table:formula="oooc:=IF(COUNTBLANK([.B45:.E45])&gt;0;&quot;saisie incomplète&quot;;IF(COUNTIF([.B45:.E45];&quot;A&quot;)&gt;1;&quot;acquis&quot;;&quot;en voie d'acquisition&quot;))" office:value-type="string" office:string-value="saisie incomplète">
            <text:p>saisie incomplète</text:p>
          </table:table-cell>
          <table:table-cell table:style-name="ce23" table:content-validation-name="val1" table:number-columns-repeated="2"/>
          <table:table-cell table:style-name="ce25" table:formula="oooc:=IF(COUNTBLANK([.G45:.H45])&gt;0;&quot;saisie incomplète&quot;;IF(COUNTIF([.G45:.H45];&quot;A&quot;)&gt;0;&quot;acquis&quot;;&quot;en voie d'acquisition&quot;))" office:value-type="string" office:string-value="saisie incomplète">
            <text:p>saisie incomplète</text:p>
          </table:table-cell>
          <table:table-cell table:style-name="ce29" table:content-validation-name="val1" table:number-columns-repeated="4"/>
          <table:table-cell table:style-name="ce31" table:formula="oooc:=IF(COUNTBLANK([.J45:.M45])&gt;0;&quot;saisie incomplète&quot;;IF(COUNTIF([.J45:.M45];&quot;A&quot;)&gt;1;&quot;acquis&quot;;&quot;en voie d'acquisition&quot;))" office:value-type="string" office:string-value="saisie incomplète">
            <text:p>saisie incomplète</text:p>
          </table:table-cell>
          <table:table-cell table:style-name="ce34" table:content-validation-name="val2" table:number-columns-repeated="4"/>
          <table:table-cell table:style-name="ce36" table:formula="oooc:=IF(COUNTBLANK([.O45:.R45])&gt;0;&quot;saisie incomplète&quot;;IF(SUM([.O45:.R45])&gt;1;&quot;acquis&quot;;&quot;en voie d'acquisition&quot;))" office:value-type="string" office:string-value="saisie incomplète">
            <text:p>saisie incomplète</text:p>
          </table:table-cell>
          <table:table-cell table:style-name="ce39" table:content-validation-name="val2" table:number-columns-repeated="4"/>
          <table:table-cell table:style-name="ce41" table:formula="oooc:=IF(COUNTBLANK([.T45:.W45])&gt;0;&quot;saisie incomplète&quot;;IF(SUM([.T45:.W45])&gt;3;&quot;acquis&quot;;&quot;en voie d'acquisition&quot;))" office:value-type="string" office:string-value="saisie incomplète">
            <text:p>saisie incomplète</text:p>
          </table:table-cell>
          <table:table-cell table:style-name="ce42" table:number-columns-repeated="221"/>
          <table:table-cell table:style-name="ce44" table:number-columns-repeated="11"/>
        </table:table-row>
        <table:table-row table:style-name="ro1">
          <table:table-cell table:style-name="ce9"/>
          <table:table-cell table:style-name="ce17" table:content-validation-name="val1" table:number-columns-repeated="4"/>
          <table:table-cell table:style-name="ce19" table:formula="oooc:=IF(COUNTBLANK([.B46:.E46])&gt;0;&quot;saisie incomplète&quot;;IF(COUNTIF([.B46:.E46];&quot;A&quot;)&gt;1;&quot;acquis&quot;;&quot;en voie d'acquisition&quot;))" office:value-type="string" office:string-value="saisie incomplète">
            <text:p>saisie incomplète</text:p>
          </table:table-cell>
          <table:table-cell table:style-name="ce23" table:content-validation-name="val1" table:number-columns-repeated="2"/>
          <table:table-cell table:style-name="ce25" table:formula="oooc:=IF(COUNTBLANK([.G46:.H46])&gt;0;&quot;saisie incomplète&quot;;IF(COUNTIF([.G46:.H46];&quot;A&quot;)&gt;0;&quot;acquis&quot;;&quot;en voie d'acquisition&quot;))" office:value-type="string" office:string-value="saisie incomplète">
            <text:p>saisie incomplète</text:p>
          </table:table-cell>
          <table:table-cell table:style-name="ce29" table:content-validation-name="val1" table:number-columns-repeated="4"/>
          <table:table-cell table:style-name="ce31" table:formula="oooc:=IF(COUNTBLANK([.J46:.M46])&gt;0;&quot;saisie incomplète&quot;;IF(COUNTIF([.J46:.M46];&quot;A&quot;)&gt;1;&quot;acquis&quot;;&quot;en voie d'acquisition&quot;))" office:value-type="string" office:string-value="saisie incomplète">
            <text:p>saisie incomplète</text:p>
          </table:table-cell>
          <table:table-cell table:style-name="ce34" table:content-validation-name="val2" table:number-columns-repeated="4"/>
          <table:table-cell table:style-name="ce36" table:formula="oooc:=IF(COUNTBLANK([.O46:.R46])&gt;0;&quot;saisie incomplète&quot;;IF(SUM([.O46:.R46])&gt;1;&quot;acquis&quot;;&quot;en voie d'acquisition&quot;))" office:value-type="string" office:string-value="saisie incomplète">
            <text:p>saisie incomplète</text:p>
          </table:table-cell>
          <table:table-cell table:style-name="ce39" table:content-validation-name="val2" table:number-columns-repeated="4"/>
          <table:table-cell table:style-name="ce41" table:formula="oooc:=IF(COUNTBLANK([.T46:.W46])&gt;0;&quot;saisie incomplète&quot;;IF(SUM([.T46:.W46])&gt;3;&quot;acquis&quot;;&quot;en voie d'acquisition&quot;))" office:value-type="string" office:string-value="saisie incomplète">
            <text:p>saisie incomplète</text:p>
          </table:table-cell>
          <table:table-cell table:style-name="ce42" table:number-columns-repeated="221"/>
          <table:table-cell table:style-name="ce44" table:number-columns-repeated="11"/>
        </table:table-row>
        <table:table-row table:style-name="ro1">
          <table:table-cell table:style-name="ce9"/>
          <table:table-cell table:style-name="ce17" table:content-validation-name="val1" table:number-columns-repeated="4"/>
          <table:table-cell table:style-name="ce19" table:formula="oooc:=IF(COUNTBLANK([.B47:.E47])&gt;0;&quot;saisie incomplète&quot;;IF(COUNTIF([.B47:.E47];&quot;A&quot;)&gt;1;&quot;acquis&quot;;&quot;en voie d'acquisition&quot;))" office:value-type="string" office:string-value="saisie incomplète">
            <text:p>saisie incomplète</text:p>
          </table:table-cell>
          <table:table-cell table:style-name="ce23" table:content-validation-name="val1" table:number-columns-repeated="2"/>
          <table:table-cell table:style-name="ce25" table:formula="oooc:=IF(COUNTBLANK([.G47:.H47])&gt;0;&quot;saisie incomplète&quot;;IF(COUNTIF([.G47:.H47];&quot;A&quot;)&gt;0;&quot;acquis&quot;;&quot;en voie d'acquisition&quot;))" office:value-type="string" office:string-value="saisie incomplète">
            <text:p>saisie incomplète</text:p>
          </table:table-cell>
          <table:table-cell table:style-name="ce29" table:content-validation-name="val1" table:number-columns-repeated="4"/>
          <table:table-cell table:style-name="ce31" table:formula="oooc:=IF(COUNTBLANK([.J47:.M47])&gt;0;&quot;saisie incomplète&quot;;IF(COUNTIF([.J47:.M47];&quot;A&quot;)&gt;1;&quot;acquis&quot;;&quot;en voie d'acquisition&quot;))" office:value-type="string" office:string-value="saisie incomplète">
            <text:p>saisie incomplète</text:p>
          </table:table-cell>
          <table:table-cell table:style-name="ce34" table:content-validation-name="val2" table:number-columns-repeated="4"/>
          <table:table-cell table:style-name="ce36" table:formula="oooc:=IF(COUNTBLANK([.O47:.R47])&gt;0;&quot;saisie incomplète&quot;;IF(SUM([.O47:.R47])&gt;1;&quot;acquis&quot;;&quot;en voie d'acquisition&quot;))" office:value-type="string" office:string-value="saisie incomplète">
            <text:p>saisie incomplète</text:p>
          </table:table-cell>
          <table:table-cell table:style-name="ce39" table:content-validation-name="val2" table:number-columns-repeated="4"/>
          <table:table-cell table:style-name="ce41" table:formula="oooc:=IF(COUNTBLANK([.T47:.W47])&gt;0;&quot;saisie incomplète&quot;;IF(SUM([.T47:.W47])&gt;3;&quot;acquis&quot;;&quot;en voie d'acquisition&quot;))" office:value-type="string" office:string-value="saisie incomplète">
            <text:p>saisie incomplète</text:p>
          </table:table-cell>
          <table:table-cell table:style-name="ce42" table:number-columns-repeated="221"/>
          <table:table-cell table:style-name="ce44" table:number-columns-repeated="11"/>
        </table:table-row>
        <table:table-row table:style-name="ro1">
          <table:table-cell table:style-name="ce9"/>
          <table:table-cell table:style-name="ce17" table:content-validation-name="val1" table:number-columns-repeated="4"/>
          <table:table-cell table:style-name="ce19" table:formula="oooc:=IF(COUNTBLANK([.B48:.E48])&gt;0;&quot;saisie incomplète&quot;;IF(COUNTIF([.B48:.E48];&quot;A&quot;)&gt;1;&quot;acquis&quot;;&quot;en voie d'acquisition&quot;))" office:value-type="string" office:string-value="saisie incomplète">
            <text:p>saisie incomplète</text:p>
          </table:table-cell>
          <table:table-cell table:style-name="ce23" table:content-validation-name="val1" table:number-columns-repeated="2"/>
          <table:table-cell table:style-name="ce25" table:formula="oooc:=IF(COUNTBLANK([.G48:.H48])&gt;0;&quot;saisie incomplète&quot;;IF(COUNTIF([.G48:.H48];&quot;A&quot;)&gt;0;&quot;acquis&quot;;&quot;en voie d'acquisition&quot;))" office:value-type="string" office:string-value="saisie incomplète">
            <text:p>saisie incomplète</text:p>
          </table:table-cell>
          <table:table-cell table:style-name="ce29" table:content-validation-name="val1" table:number-columns-repeated="4"/>
          <table:table-cell table:style-name="ce31" table:formula="oooc:=IF(COUNTBLANK([.J48:.M48])&gt;0;&quot;saisie incomplète&quot;;IF(COUNTIF([.J48:.M48];&quot;A&quot;)&gt;1;&quot;acquis&quot;;&quot;en voie d'acquisition&quot;))" office:value-type="string" office:string-value="saisie incomplète">
            <text:p>saisie incomplète</text:p>
          </table:table-cell>
          <table:table-cell table:style-name="ce34" table:content-validation-name="val2" table:number-columns-repeated="4"/>
          <table:table-cell table:style-name="ce36" table:formula="oooc:=IF(COUNTBLANK([.O48:.R48])&gt;0;&quot;saisie incomplète&quot;;IF(SUM([.O48:.R48])&gt;1;&quot;acquis&quot;;&quot;en voie d'acquisition&quot;))" office:value-type="string" office:string-value="saisie incomplète">
            <text:p>saisie incomplète</text:p>
          </table:table-cell>
          <table:table-cell table:style-name="ce39" table:content-validation-name="val2" table:number-columns-repeated="4"/>
          <table:table-cell table:style-name="ce41" table:formula="oooc:=IF(COUNTBLANK([.T48:.W48])&gt;0;&quot;saisie incomplète&quot;;IF(SUM([.T48:.W48])&gt;3;&quot;acquis&quot;;&quot;en voie d'acquisition&quot;))" office:value-type="string" office:string-value="saisie incomplète">
            <text:p>saisie incomplète</text:p>
          </table:table-cell>
          <table:table-cell table:style-name="ce42" table:number-columns-repeated="221"/>
          <table:table-cell table:style-name="ce44" table:number-columns-repeated="11"/>
        </table:table-row>
        <table:table-row table:style-name="ro1">
          <table:table-cell table:style-name="ce9"/>
          <table:table-cell table:style-name="ce17" table:content-validation-name="val1" table:number-columns-repeated="4"/>
          <table:table-cell table:style-name="ce19" table:formula="oooc:=IF(COUNTBLANK([.B49:.E49])&gt;0;&quot;saisie incomplète&quot;;IF(COUNTIF([.B49:.E49];&quot;A&quot;)&gt;1;&quot;acquis&quot;;&quot;en voie d'acquisition&quot;))" office:value-type="string" office:string-value="saisie incomplète">
            <text:p>saisie incomplète</text:p>
          </table:table-cell>
          <table:table-cell table:style-name="ce23" table:content-validation-name="val1" table:number-columns-repeated="2"/>
          <table:table-cell table:style-name="ce25" table:formula="oooc:=IF(COUNTBLANK([.G49:.H49])&gt;0;&quot;saisie incomplète&quot;;IF(COUNTIF([.G49:.H49];&quot;A&quot;)&gt;0;&quot;acquis&quot;;&quot;en voie d'acquisition&quot;))" office:value-type="string" office:string-value="saisie incomplète">
            <text:p>saisie incomplète</text:p>
          </table:table-cell>
          <table:table-cell table:style-name="ce29" table:content-validation-name="val1" table:number-columns-repeated="4"/>
          <table:table-cell table:style-name="ce31" table:formula="oooc:=IF(COUNTBLANK([.J49:.M49])&gt;0;&quot;saisie incomplète&quot;;IF(COUNTIF([.J49:.M49];&quot;A&quot;)&gt;1;&quot;acquis&quot;;&quot;en voie d'acquisition&quot;))" office:value-type="string" office:string-value="saisie incomplète">
            <text:p>saisie incomplète</text:p>
          </table:table-cell>
          <table:table-cell table:style-name="ce34" table:content-validation-name="val2" table:number-columns-repeated="4"/>
          <table:table-cell table:style-name="ce36" table:formula="oooc:=IF(COUNTBLANK([.O49:.R49])&gt;0;&quot;saisie incomplète&quot;;IF(SUM([.O49:.R49])&gt;1;&quot;acquis&quot;;&quot;en voie d'acquisition&quot;))" office:value-type="string" office:string-value="saisie incomplète">
            <text:p>saisie incomplète</text:p>
          </table:table-cell>
          <table:table-cell table:style-name="ce39" table:content-validation-name="val2" table:number-columns-repeated="4"/>
          <table:table-cell table:style-name="ce41" table:formula="oooc:=IF(COUNTBLANK([.T49:.W49])&gt;0;&quot;saisie incomplète&quot;;IF(SUM([.T49:.W49])&gt;3;&quot;acquis&quot;;&quot;en voie d'acquisition&quot;))" office:value-type="string" office:string-value="saisie incomplète">
            <text:p>saisie incomplète</text:p>
          </table:table-cell>
          <table:table-cell table:style-name="ce42" table:number-columns-repeated="221"/>
          <table:table-cell table:style-name="ce44" table:number-columns-repeated="11"/>
        </table:table-row>
        <table:table-row table:style-name="ro1">
          <table:table-cell table:style-name="ce9"/>
          <table:table-cell table:style-name="ce17" table:content-validation-name="val1" table:number-columns-repeated="4"/>
          <table:table-cell table:style-name="ce19" table:formula="oooc:=IF(COUNTBLANK([.B50:.E50])&gt;0;&quot;saisie incomplète&quot;;IF(COUNTIF([.B50:.E50];&quot;A&quot;)&gt;1;&quot;acquis&quot;;&quot;en voie d'acquisition&quot;))" office:value-type="string" office:string-value="saisie incomplète">
            <text:p>saisie incomplète</text:p>
          </table:table-cell>
          <table:table-cell table:style-name="ce23" table:content-validation-name="val1" table:number-columns-repeated="2"/>
          <table:table-cell table:style-name="ce25" table:formula="oooc:=IF(COUNTBLANK([.G50:.H50])&gt;0;&quot;saisie incomplète&quot;;IF(COUNTIF([.G50:.H50];&quot;A&quot;)&gt;0;&quot;acquis&quot;;&quot;en voie d'acquisition&quot;))" office:value-type="string" office:string-value="saisie incomplète">
            <text:p>saisie incomplète</text:p>
          </table:table-cell>
          <table:table-cell table:style-name="ce29" table:content-validation-name="val1" table:number-columns-repeated="4"/>
          <table:table-cell table:style-name="ce31" table:formula="oooc:=IF(COUNTBLANK([.J50:.M50])&gt;0;&quot;saisie incomplète&quot;;IF(COUNTIF([.J50:.M50];&quot;A&quot;)&gt;1;&quot;acquis&quot;;&quot;en voie d'acquisition&quot;))" office:value-type="string" office:string-value="saisie incomplète">
            <text:p>saisie incomplète</text:p>
          </table:table-cell>
          <table:table-cell table:style-name="ce34" table:content-validation-name="val2" table:number-columns-repeated="4"/>
          <table:table-cell table:style-name="ce36" table:formula="oooc:=IF(COUNTBLANK([.O50:.R50])&gt;0;&quot;saisie incomplète&quot;;IF(SUM([.O50:.R50])&gt;1;&quot;acquis&quot;;&quot;en voie d'acquisition&quot;))" office:value-type="string" office:string-value="saisie incomplète">
            <text:p>saisie incomplète</text:p>
          </table:table-cell>
          <table:table-cell table:style-name="ce39" table:content-validation-name="val2" table:number-columns-repeated="4"/>
          <table:table-cell table:style-name="ce41" table:formula="oooc:=IF(COUNTBLANK([.T50:.W50])&gt;0;&quot;saisie incomplète&quot;;IF(SUM([.T50:.W50])&gt;3;&quot;acquis&quot;;&quot;en voie d'acquisition&quot;))" office:value-type="string" office:string-value="saisie incomplète">
            <text:p>saisie incomplète</text:p>
          </table:table-cell>
          <table:table-cell table:style-name="ce42" table:number-columns-repeated="221"/>
          <table:table-cell table:style-name="ce44" table:number-columns-repeated="11"/>
        </table:table-row>
        <table:table-row table:style-name="ro2" table:number-rows-repeated="6548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nd_20_blanc" style:display-name="Fond blanc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9pt" style:font-size-asian="9pt" style:font-size-complex="9pt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3">23/05/2008</text:date>, <text:time>14:1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ienalv lv</meta:initial-creator>
    <meta:creation-date>2008-05-21T09:37:50</meta:creation-date>
    <dc:date>2008-05-23T14:16:49</dc:date>
    <meta:editing-cycles>8</meta:editing-cycles>
    <meta:editing-duration>PT2H22M6S</meta:editing-duration>
    <meta:user-defined meta:name="Info 1"/>
    <meta:user-defined meta:name="Info 2"/>
    <meta:user-defined meta:name="Info 3"/>
    <meta:user-defined meta:name="Info 4"/>
    <meta:document-statistic meta:table-count="1" meta:cell-count="241"/>
  </office:meta>
</office:document-meta>
</file>