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L'expo sur le climat à<text:s/>Canopé : ce qu'on en a pensé...</text:p>
      <text:p text:style-name="P2"/>
      <text:p text:style-name="Standard"/>
      <text:p text:style-name="P3">Notre expérience préférée, c'est celle sur l'air . Quand on remonte le verre qui a été plongé dans l'eau et qu'on constate<text:s/>que le mouchoir à l'intérieur n'est pas mouillé, on a l’impression que c'est de la magie. Mais en fait, c'est de la physique !</text:p>
      <text:p text:style-name="P4"><text:tab/><text:tab/>Maxence et Théo</text:p>
      <text:p text:style-name="P5"/>
      <text:p text:style-name="P6">Nous avons appris qu'il fallait privilégier les produits de saison et de proximité pour réduire la quantité de<text:s/>CO2. Nous savons maintenant que le CO2 accélère le réchauffement climatique.</text:p>
      <text:p text:style-name="P7"><text:tab/><text:tab/>Romain, Amandine et Danaë</text:p>
      <text:p text:style-name="P8"/>
      <text:p text:style-name="P9">On a aimé l'atelier où l'on devait relier les poids au bon climat de la planète, ça faisait voyager !</text:p>
      <text:p text:style-name="P10"><text:tab/><text:tab/>Noah</text:p>
      <text:p text:style-name="P11"/>
      <text:p text:style-name="P12">C'était bien car nous savons que l'effet de serre est au départ naturel : dans une expérience, sous la cloche en verre, la boule se réchauffe plus vite qu'à l'air libre. Cela démontre qu'en réalité, les rayons du soleil sont renvoyés par les gaz à effet de serre sur la planète...</text:p>
      <text:p text:style-name="P13"><text:tab/><text:tab/>Louis et Alban</text:p>
      <text:p text:style-name="P14"/>
      <text:p text:style-name="P15">Nous avons aimé cette exposition car il y avait beaucoup de questions. Nous savons aujourd'hui que l’activité humaine crée des gaz à effet de serre et qu'il faut qu'on change nos habitudes.</text:p>
      <text:p text:style-name="P16"><text:tab/><text:tab/>Julie et Saona</text:p>
      <text:p text:style-name="P1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hortolan</dc:creator>
    <meta:creation-date>2015-11-03T13:09:00Z</meta:creation-date>
    <dc:date>2018-02-01T14:25:00Z</dc:date>
    <meta:template xlink:href="Normal" xlink:type="simple"/>
    <meta:editing-cycles>3</meta:editing-cycles>
    <meta:editing-duration>PT960S</meta:editing-duration>
    <meta:document-statistic meta:page-count="1" meta:paragraph-count="2" meta:word-count="178" meta:character-count="1159" meta:row-count="8" meta:non-whitespace-character-count="983"/>
  </office:meta>
</office:document-meta>
</file>