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6.023cm" table:align="left" style:writing-mode="lr-tb"/>
    </style:style>
    <style:style style:name="Tableau1.A" style:family="table-column">
      <style:table-column-properties style:column-width="3.413cm"/>
    </style:style>
    <style:style style:name="Tableau1.B" style:family="table-column">
      <style:table-column-properties style:column-width="22.61cm"/>
    </style:style>
    <style:style style:name="Tableau1.1" style:family="table-row">
      <style:table-row-properties fo:keep-together="auto"/>
    </style:style>
    <style:style style:name="Tableau1.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background-color="#b2b2b2"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1.A5" style:family="table-cell">
      <style:table-cell-properties style:vertical-align="top" fo:padding="0.097cm" fo:border-left="0.1pt solid #000000" fo:border-right="none" fo:border-top="none" fo:border-bottom="0.1pt solid #000000" style:writing-mode="lr-tb"/>
    </style:style>
    <style:style style:name="Tableau1.B5"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25.703cm" table:align="left" style:writing-mode="lr-tb"/>
    </style:style>
    <style:style style:name="Tableau2.A" style:family="table-column">
      <style:table-column-properties style:column-width="3.413cm"/>
    </style:style>
    <style:style style:name="Tableau2.B" style:family="table-column">
      <style:table-column-properties style:column-width="22.29cm"/>
    </style:style>
    <style:style style:name="Tableau2.1" style:family="table-row">
      <style:table-row-properties fo:keep-together="auto"/>
    </style:style>
    <style:style style:name="Tableau2.A1" style:family="table-cell">
      <style:table-cell-properties style:vertical-align="top" fo:background-color="#b2b2b2"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0.1pt solid #000000" fo:border-top="none" fo:border-bottom="0.1pt solid #000000" style:writing-mode="lr-tb"/>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0.1pt solid #000000" fo:border-top="none" fo:border-bottom="0.1pt solid #000000" style:writing-mode="lr-tb"/>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0.1pt solid #000000" fo:border-top="none" fo:border-bottom="0.1pt solid #000000" style:writing-mode="lr-tb"/>
    </style:style>
    <style:style style:name="Tableau2.A8" style:family="table-cell">
      <style:table-cell-properties style:vertical-align="top" fo:padding="0.097cm" fo:border-left="0.1pt solid #000000" fo:border-right="none" fo:border-top="none" fo:border-bottom="0.1pt solid #000000" style:writing-mode="lr-tb"/>
    </style:style>
    <style:style style:name="Tableau2.B8" style:family="table-cell">
      <style:table-cell-properties style:vertical-align="top" fo:padding="0.097cm" fo:border-left="0.1pt solid #000000" fo:border-right="0.1pt solid #000000" fo:border-top="none" fo:border-bottom="0.1pt solid #000000" style:writing-mode="lr-tb"/>
    </style:style>
    <style:style style:name="Tableau2.A9" style:family="table-cell">
      <style:table-cell-properties style:vertical-align="top" fo:padding="0.097cm" fo:border-left="0.1pt solid #000000" fo:border-right="none" fo:border-top="none" fo:border-bottom="0.1pt solid #000000" style:writing-mode="lr-tb"/>
    </style:style>
    <style:style style:name="Tableau2.B9" style:family="table-cell">
      <style:table-cell-properties style:vertical-align="top" fo:padding="0.097cm" fo:border-left="0.1pt solid #000000" fo:border-right="0.1pt solid #000000" fo:border-top="none" fo:border-bottom="0.1pt solid #000000" style:writing-mode="lr-tb"/>
    </style:style>
    <style:style style:name="Tableau2.A10" style:family="table-cell">
      <style:table-cell-properties style:vertical-align="top" fo:padding="0.097cm" fo:border-left="0.1pt solid #000000" fo:border-right="none" fo:border-top="none" fo:border-bottom="0.1pt solid #000000" style:writing-mode="lr-tb"/>
    </style:style>
    <style:style style:name="Tableau2.B10" style:family="table-cell">
      <style:table-cell-properties style:vertical-align="top" fo:padding="0.097cm" fo:border-left="0.1pt solid #000000" fo:border-right="0.1pt solid #000000" fo:border-top="none" fo:border-bottom="0.1pt solid #000000" style:writing-mode="lr-tb"/>
    </style:style>
    <style:style style:name="Tableau2.A11" style:family="table-cell">
      <style:table-cell-properties style:vertical-align="top" fo:padding="0.097cm" fo:border-left="0.1pt solid #000000" fo:border-right="none" fo:border-top="none" fo:border-bottom="0.1pt solid #000000" style:writing-mode="lr-tb"/>
    </style:style>
    <style:style style:name="Tableau2.B11" style:family="table-cell">
      <style:table-cell-properties style:vertical-align="top" fo:padding="0.097cm" fo:border-left="0.1pt solid #000000" fo:border-right="0.1pt solid #000000" fo:border-top="none" fo:border-bottom="0.1pt solid #000000" style:writing-mode="lr-tb"/>
    </style:style>
    <style:style style:name="Tableau2.A12" style:family="table-cell">
      <style:table-cell-properties style:vertical-align="top" fo:padding="0.097cm" fo:border-left="0.1pt solid #000000" fo:border-right="none" fo:border-top="none" fo:border-bottom="0.1pt solid #000000" style:writing-mode="lr-tb"/>
    </style:style>
    <style:style style:name="Tableau2.B12" style:family="table-cell">
      <style:table-cell-properties style:vertical-align="top" fo:padding="0.097cm" fo:border-left="0.1pt solid #000000" fo:border-right="0.1pt solid #000000" fo:border-top="none" fo:border-bottom="0.1pt solid #000000" style:writing-mode="lr-tb"/>
    </style:style>
    <style:style style:name="Tableau2.A13" style:family="table-cell">
      <style:table-cell-properties style:vertical-align="top" fo:padding="0.097cm" fo:border-left="0.1pt solid #000000" fo:border-right="none" fo:border-top="none" fo:border-bottom="0.1pt solid #000000" style:writing-mode="lr-tb"/>
    </style:style>
    <style:style style:name="Tableau2.B13"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2.096cm" table:align="left" style:writing-mode="lr-tb"/>
    </style:style>
    <style:style style:name="Tableau3.A" style:family="table-column">
      <style:table-column-properties style:column-width="11.044cm"/>
    </style:style>
    <style:style style:name="Tableau3.B" style:family="table-column">
      <style:table-column-properties style:column-width="11.05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style:snap-to-layout-grid="false"/>
      <style:text-properties fo:font-size="10pt" style:font-size-asian="10pt" style:font-size-complex="10pt"/>
    </style:style>
    <style:style style:name="P3" style:family="paragraph" style:parent-style-name="Text_20_body">
      <style:text-properties fo:font-size="10pt" style:font-size-asian="10pt" style:font-name-complex="Liberation Serif" style:font-size-complex="10pt"/>
    </style:style>
    <style:style style:name="P4" style:family="paragraph" style:parent-style-name="Text_20_body">
      <style:text-properties fo:font-size="10pt" fo:font-weight="bold" style:font-size-asian="10pt" style:font-weight-asian="bold" style:font-name-complex="Liberation Serif" style:font-size-complex="10pt"/>
    </style:style>
    <style:style style:name="P5" style:family="paragraph" style:parent-style-name="Text_20_body">
      <style:paragraph-properties fo:margin-top="0cm" fo:margin-bottom="0.247cm" style:contextual-spacing="false" fo:line-height="120%"/>
    </style:style>
    <style:style style:name="P6" style:family="paragraph" style:parent-style-name="Text_20_body">
      <style:paragraph-properties fo:margin-top="0cm" fo:margin-bottom="0.247cm" style:contextual-spacing="false"/>
      <style:text-properties fo:font-size="10pt" style:font-size-asian="10pt" style:font-size-complex="10pt"/>
    </style:style>
    <style:style style:name="P7" style:family="paragraph" style:parent-style-name="Text_20_body">
      <style:paragraph-properties fo:margin-top="0cm" fo:margin-bottom="0.247cm" style:contextual-spacing="false"/>
      <style:text-properties fo:font-size="10pt" style:font-size-asian="10pt" style:font-name-complex="Liberation Serif" style:font-size-complex="10pt"/>
    </style:style>
    <style:style style:name="P8" style:family="paragraph" style:parent-style-name="Text_20_body">
      <style:paragraph-properties fo:margin-top="0cm" fo:margin-bottom="0.247cm" style:contextual-spacing="false"/>
      <style:text-properties fo:font-size="10pt" fo:font-weight="bold" style:font-size-asian="10pt" style:font-weight-asian="bold" style:font-name-complex="Liberation Serif" style:font-size-complex="10pt" style:font-weight-complex="bold"/>
    </style:style>
    <style:style style:name="P9" style:family="paragraph" style:parent-style-name="Text_20_body">
      <style:paragraph-properties fo:margin-left="1.247cm" fo:margin-right="0cm" fo:margin-top="0cm" fo:margin-bottom="0.247cm" style:contextual-spacing="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4pt" style:font-size-asian="14pt" style:font-name-complex="Liberation Serif" style:font-size-complex="14pt"/>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0pt" style:font-size-asian="10pt" style:font-name-complex="Liberation Serif" style:font-size-complex="10pt"/>
    </style:style>
    <style:style style:name="P14"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text-properties fo:font-size="10pt" fo:font-weight="bold" style:font-size-asian="10pt" style:font-weight-asian="bold" style:font-size-complex="10pt" style:font-weight-complex="bold"/>
    </style:style>
    <style:style style:name="P18" style:family="paragraph" style:parent-style-name="Table_20_Contents">
      <style:text-properties fo:font-size="10pt" fo:font-weight="bold" style:font-size-asian="10pt" style:font-weight-asian="bold" style:font-name-complex="Liberation Serif" style:font-size-complex="10pt" style:font-weight-complex="bold"/>
    </style:style>
    <style:style style:name="P19" style:family="paragraph" style:parent-style-name="Table_20_Contents">
      <style:paragraph-properties fo:text-align="center" style:justify-single-word="false"/>
      <style:text-properties fo:font-size="10pt" fo:font-weight="bold" style:font-size-asian="10pt" style:font-weight-asian="bold" style:font-name-complex="Liberation Serif" style:font-size-complex="10pt" style:font-weight-complex="bold"/>
    </style:style>
    <style:style style:name="P20" style:family="paragraph" style:parent-style-name="Table_20_Contents">
      <style:paragraph-properties fo:margin-top="0.212cm" fo:margin-bottom="0cm" style:contextual-spacing="false"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T1" style:family="text">
      <style:text-properties fo:font-size="24pt" style:font-size-asian="24pt" style:font-name-complex="Liberation Serif"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fo:font-weight="bold" style:font-size-asian="24pt" style:font-weight-asian="bold" style:font-name-complex="Liberation Serif" style:font-size-complex="24pt"/>
    </style:style>
    <style:style style:name="T4" style:family="text">
      <style:text-properties fo:font-size="14pt" style:font-size-asian="14pt" style:font-name-complex="Liberation Serif" style:font-size-complex="14pt"/>
    </style:style>
    <style:style style:name="T5" style:family="text">
      <style:text-properties fo:font-size="10pt" style:font-size-asian="10pt" style:font-size-complex="10pt"/>
    </style:style>
    <style:style style:name="T6" style:family="text">
      <style:text-properties fo:font-size="10pt" style:font-size-asian="10pt" style:font-name-complex="Liberation Serif"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name-complex="Liberation Serif" style:font-size-complex="10pt"/>
    </style:style>
    <style:style style:name="T9" style:family="text">
      <style:text-properties fo:font-size="10pt" fo:font-weight="bold" style:font-size-asian="10pt" style:font-weight-asian="bold" style:font-name-complex="Liberation Serif" style:font-size-complex="10pt" style:font-weight-complex="bold"/>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name-complex="Liberation Serif" style:font-size-complex="10pt"/>
    </style:style>
    <style:style style:name="T12" style:family="text">
      <style:text-properties fo:font-size="10pt" fo:font-style="italic" fo:font-weight="bold" style:font-size-asian="10pt" style:font-style-asian="italic" style:font-weight-asian="bold" style:font-name-complex="Liberation Serif"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text-position="25% 100%" fo:font-size="10pt" style:font-size-asian="10pt" style:font-size-complex="10pt"/>
    </style:style>
    <style:style style:name="T15" style:family="text">
      <style:text-properties style:text-position="25% 100%"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ESENTATION</text:p>
      <text:p text:style-name="P10"><text:span text:style-name="T2">ATELIER : </text:span><text:span text:style-name="T3">EPI Information, communication, citoyenneté</text:span><text:span text:style-name="T1"> </text:span></text:p>
      <text:p text:style-name="P11">Place et participation du professeur documentaliste à la mise en œuvre de l’EPI</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5">Titre</text:p>
          </table:table-cell>
          <table:table-cell table:style-name="Tableau1.B1" office:value-type="string">
            <text:p text:style-name="P20">EPI Information, communication, citoyenneté </text:p>
            <text:p text:style-name="P20">Place et participation du professeur documentaliste à la mise en œuvre de l’EPI</text:p>
          </table:table-cell>
        </table:table-row>
        <table:table-row table:style-name="Tableau1.1">
          <table:table-cell table:style-name="Tableau1.A2" office:value-type="string">
            <text:p text:style-name="P17">Objectifs</text:p>
          </table:table-cell>
          <table:table-cell table:style-name="Tableau1.B2" office:value-type="string">
            <text:p text:style-name="P5"><text:span text:style-name="T5">- L'</text:span><text:span text:style-name="T7">interdisciplinarité</text:span><text:span text:style-name="T5"> : chaque EPI mêle plusieurs disciplines autour d'un thème, de manière à permettre aux élèves de </text:span><text:span text:style-name="T10">«comprendre le sens de leurs apprentissages en les croisant</text:span><text:span text:style-name="T5"> </text:span><text:span text:style-name="T10">».</text:span><text:span text:style-name="T5"> </text:span><text:span text:style-name="T10">« Ces enseignements ne sont pas interdisciplinaires au sens où ils mobiliseraient nécessairement des notions et concepts communs à des disciplines différentes. Ils permettent en revanche de s'appuyer sur des connaissances issues des disciplines mais appliquées à des objets communs au sein d'un projet porté par des équipes. »</text:span><text:span text:style-name="T15">. </text:span><text:span text:style-name="T5"><text:line-break/></text:span><text:span text:style-name="T14">- </text:span><text:span text:style-name="T5">La </text:span><text:span text:style-name="T7">pédagogie par projet</text:span><text:span text:style-name="T5"> : les EPI favorisent une démarche de projet conduisant à une réalisation concrète, individuelle ou collective (site internet, magazine, maquette, etc.), qui fera l'objet d'une évaluation. L'objectif est de placer l'élève dans une démarche active qui l'amène à utiliser et concrétiser savoirs et compétences.</text:span></text:p>
          </table:table-cell>
        </table:table-row>
        <table:table-row table:style-name="Tableau1.1">
          <table:table-cell table:style-name="Tableau1.A3" office:value-type="string">
            <text:p text:style-name="P17">Modalités</text:p>
          </table:table-cell>
          <table:table-cell table:style-name="Tableau1.B3" office:value-type="string">
            <text:p text:style-name="P1">- 2 à 3 heures hebdomadaires leur sont consacrées : elles sont prélevées sur les cours traditionnels qui y sont travaillés (toutes les disciplines contribuent aux EPI au cours du cycle) ;</text:p>
            <text:p text:style-name="P6">- A chaque établissement de définir, pour chaque niveau, quels thèmes sont travaillés, quelles matières sont impliquées, etc. </text:p>
          </table:table-cell>
        </table:table-row>
        <table:table-row table:style-name="Tableau1.1">
          <table:table-cell table:style-name="Tableau1.A4" office:value-type="string">
            <text:p text:style-name="P17">Documents de référence</text:p>
          </table:table-cell>
          <table:table-cell table:style-name="Tableau1.B4" office:value-type="string">
            <text:p text:style-name="P16">BO n°28 du 9 Juillet 2015</text:p>
            <text:p text:style-name="P16">Programmes : BO spécial n°11 du 26 Novembre 2015</text:p>
          </table:table-cell>
        </table:table-row>
        <table:table-row table:style-name="Tableau1.1">
          <table:table-cell table:style-name="Tableau1.A5" office:value-type="string">
            <text:p text:style-name="P17">Disciplines associées et partenariats</text:p>
          </table:table-cell>
          <table:table-cell table:style-name="Tableau1.B5" office:value-type="string">
            <text:p text:style-name="P16">- Disciplines : Toutes</text:p>
            <text:p text:style-name="P16">- Partenariats extérieurs possibles voire encouragés</text:p>
          </table:table-cell>
        </table:table-row>
      </table:table>
      <text:p text:style-name="Standard"/>
      <text:p text:style-name="P12">CYCLE 4 : </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9">EPI possibles</text:p>
          </table:table-cell>
          <table:covered-table-cell/>
        </table:table-row>
        <table:table-row table:style-name="Tableau2.1">
          <table:table-cell table:style-name="Tableau2.A2" office:value-type="string">
            <text:p text:style-name="P8">Français</text:p>
          </table:table-cell>
          <table:table-cell table:style-name="Tableau2.B2" office:value-type="string">
            <text:p text:style-name="P4">EPI possibles, thématiques « Culture et création artistiques » et « Information, communication, citoyenneté » - en lien avec l'histoire, la géographie, l'enseignement moral et civique, l'histoire des arts, les arts plastiques et l'éducation musicale</text:p>
            <text:p text:style-name="Text_20_body"><text:span text:style-name="T8">- </text:span><text:span text:style-name="T6">5e : Travail autour des Grandes Découvertes : les raisons de voyager à travers les textes des découvreurs (de Christophe Colomb à James Cook), leurs descriptions de nouvelles contrées, entre réalisme et fantaisie.</text:span></text:p>
            <text:p text:style-name="P3"><text:soft-page-break/>- 5e : Écriture de « carnets de bord ou de voyage » réel ou fictif, éventuellement sous forme de blog, en utilisant les informations historiques. Exposés oraux ou théâtralisation.</text:p>
            <text:p text:style-name="Text_20_body"><text:span text:style-name="T6">- 5e : Étude de contes orientaux (</text:span><text:span text:style-name="T11">Les Mille et Une Nuits</text:span><text:span text:style-name="T6">) en lien avec l'étude de la civilisation islamique. Entre réalisme et fantaisie fictionnelle. Utilisation des informations historiques et des thèmes d'histoire des arts.</text:span></text:p>
            <text:p text:style-name="P3">- 5e : Le rôle « passeur » des textes antiques de la civilisation arabe au Moyen Âge.</text:p>
            <text:p text:style-name="P3">- 5e, 4e : La société sous Louis XIV, à travers Molière. Projets autour par exemple des châteaux de Vaux-le-Vicomte et de Versailles : récits, saynètes, poésies, textes documentaires (lecture et écriture), recherches (éducation aux médias et à l'information). La présence permanente de l'Antiquité (opéras, tableaux, sculptures) dans les arts du XVIIe siècle à la Révolution et l'Empire.</text:p>
            <text:p text:style-name="P3">- 4e : Travail autour de la Révolution française. Projet de construction de personnages, avec leur point de vue exprimé sous formes diverses (correspondance, écrits à la première personne, art oratoire...). Référence possible aux héros de l'Antiquité.</text:p>
            <text:p text:style-name="P3">- 4e : Recherches sur la devise de la République et sur les origines des déclarations des droits en vue d'une exposition.</text:p>
            <text:p text:style-name="P3">- 4e : La société française au XIXe siècle à travers la littérature (bourgeoisie, paysannerie, peuple des villes) : Hugo, Zola, Maupassant... Écriture d'articles de journaux imaginaires, interviews fictives d'écrivains... Procès imaginaires.</text:p>
            <text:p text:style-name="P3">- 3e : La littérature et les régimes totalitaires (entre réalisme et métaphores).</text:p>
            <text:p text:style-name="P3">- 3e : Les deux guerres mondiales et la littérature : poésie engagée, résistance (avec ouvertures sur le présent), fabrication d'une anthologie poétique, mise en voix et mise en scène... </text:p>
            <text:p text:style-name="P4">EPI possibles, thématiques « Culture et création artistiques » et « Information, communication, citoyenneté » - en lien avec les arts plastiques, l'éducation musicale, l'histoire des arts, l'histoire</text:p>
            <text:p text:style-name="Text_20_body"><text:span text:style-name="T8">- </text:span><text:span text:style-name="T6">5e, 4e : Préparation d'une exposition sur l'évolution de l'art des jardins du Moyen Âge à l'époque classique.</text:span></text:p>
            <text:p text:style-name="P3">- 4e : Imaginer la ville de la fin du siècle sous forme de plans, de croquis, de montages photographiques ou de récits.</text:p>
            <text:p text:style-name="P3">- 3e : Portrait, autoportrait : pourquoi les femmes et les hommes se représentent-ils dans la peinture, la photographie, la sculpture ou la littérature ? Constitution d'une collection commentée.</text:p>
            <text:p text:style-name="P3">- 3e : Les caricatures sont-elles des insultes ou des dénonciations ? Lecture de dessins de presse ; dessins satiriques d'élèves sur l'actualité ou sur la vie du collège.</text:p>
            <text:p text:style-name="P3">- 3e : L'image au service de la propagande entre 1914 et 1945, recherche, analyse d'affiches, de photos, de films.</text:p>
            <text:p text:style-name="P3">- 3e : Hybridation, métissage et mondialisation dans la pratique artistique. </text:p>
            <text:p text:style-name="P4"><text:soft-page-break/>Le français et les autres champs du savoir</text:p>
            <text:p text:style-name="P3">Le français peut se situer aussi en soutien du développement des qualités d'expression dans toutes les disciplines, y compris scientifiques. On veille à développer, avec le CDI et le professeur documentaliste, les compétences essentielles et omniprésentes maintenant à tous les niveaux de la formation, relatives au traitement de l'information, à la connaissance et à l'usage des médias.</text:p>
            <text:p text:style-name="P4">EPI possibles, thématiques « Information, communication, citoyenneté », « Sciences, technologie et société » - en lien avec la physique-chimie, les sciences de la vie et de la Terre, l'éducation aux médias et à l'information</text:p>
            <text:p text:style-name="Text_20_body"><text:span text:style-name="T8">- </text:span><text:span text:style-name="T6">Tout niveau du cycle : Présentation, mise en scène, appropriation de l'espace : valoriser son travail, rendre compte de son travail, présenter à un public, par l'oral, l'écrit, le numérique, la mise en scène...</text:span></text:p>
            <text:p text:style-name="P3">- Tout niveau du cycle : Aider les élèves à lire/écrire des textes scientifiques (comptes rendus d'expériences, formulations d'hypothèses...).</text:p>
            <text:p text:style-name="P3">- Tout niveau du cycle : Travail sur le lexique scientifique, mais aussi jeu sur les mots issus du domaine scientifique (par ex. expressions autour de l'astronomie, de l'eau, des organes corporels, en lien avec les langues anciennes...).</text:p>
            <text:p text:style-name="P3">- Tout niveau du cycle : Comparer les représentations mythiques et les représentations scientifiques de différents phénomènes étudiés en sciences de la vie et de la Terre, en visant : des acquisitions culturelles concernant les mythes et les grands questionnements auxquels ils tentent de répondre ; l'identification des traces laissées par ces mythes dans la culture contemporaine (par exemple l'astrologie ; la distinction entre ce qui relève de la croyance et ce qui est acquis à la suite d'une démarche scientifique).</text:p>
            <text:p text:style-name="P3">- 3e : Mêler fiction et explications scientifiques en s'appuyant sur des lectures : Jules Verne, la science et la technique de son époque, rêve ou réalité ? Textes de science-fiction des XXe et XXIe siècles.</text:p>
            <text:p text:style-name="P7">- 3e : Mener un projet de recherche documentaire autour de questions comme « l'eau dans tous ses états », « sommes-nous seuls dans l'univers ? » , « internet aujourd'hui et demain » ou « l'avenir de la planète », en utilisant des textes littéraires et des écrits divers, en écrivant un récit, des poèmes, en alimentant le site du collège. </text:p>
          </table:table-cell>
        </table:table-row>
        <table:table-row table:style-name="Tableau2.1">
          <table:table-cell table:style-name="Tableau2.A3" office:value-type="string">
            <text:p text:style-name="P18">Langues vivantes</text:p>
          </table:table-cell>
          <table:table-cell table:style-name="Tableau2.B3" office:value-type="string">
            <text:p text:style-name="P9"><text:span text:style-name="T6">En lien avec l'enseignement moral et civique, le français, l'histoire et la géographie, en enseignement moral et civique. </text:span><text:span text:style-name="T12">Observer, comparer, débattre, </text:span><text:span text:style-name="T11">sur les s</text:span><text:span text:style-name="T6">ystèmes scolaires, climat scolaire, bien-être au collège, lutte contre le harcèlement, stéréotypes.</text:span></text:p>
          </table:table-cell>
        </table:table-row>
        <table:table-row table:style-name="Tableau2.1">
          <table:table-cell table:style-name="Tableau2.A4" office:value-type="string">
            <text:p text:style-name="P18">Arts Plastiques</text:p>
          </table:table-cell>
          <table:table-cell table:style-name="Tableau2.B4" office:value-type="string">
            <text:p text:style-name="P7">En lien avec le français, la technologie. La conception, la production et la diffusion de l'œuvre plastique à l'ère du numérique.  </text:p>
          </table:table-cell>
        </table:table-row>
        <table:table-row table:style-name="Tableau2.1">
          <table:table-cell table:style-name="Tableau2.A5" office:value-type="string">
            <text:p text:style-name="P18">Education Musicale</text:p>
          </table:table-cell>
          <table:table-cell table:style-name="Tableau2.B5" office:value-type="string">
            <text:p text:style-name="P7">En lien avec la technologie, la physique-chimie, les mathématiques, le français, les arts plastiques. L'impact des technologies et du numérique sur notre rapport à l'art; aux sons, à la musique; à l'information. </text:p>
          </table:table-cell>
        </table:table-row>
        <table:table-row table:style-name="Tableau2.1">
          <table:table-cell table:style-name="Tableau2.A6" office:value-type="string">
            <text:p text:style-name="P18">Histoire des arts</text:p>
          </table:table-cell>
          <table:table-cell table:style-name="Tableau2.B6" office:value-type="string">
            <text:p text:style-name="P13">Les nombreux objets d'étude portant sur les liens entre histoire des arts et histoire politique et sociale, mais aussi sur la diffusion </text:p>
            <table:table table:name="Tableau3" table:style-name="Tableau3">
              <table:table-column table:style-name="Tableau3.A"/>
              <table:table-column table:style-name="Tableau3.B"/>
              <table:table-row table:style-name="Tableau3.1">
                <table:table-cell table:style-name="Tableau3.A1" office:value-type="string">
                  <text:p text:style-name="P1"><text:soft-page-break/>Th. 1 : Les mythes fondateurs et leur illustration.</text:p>
                  <text:p text:style-name="P1">Th. 2 : La question de l'image entre Orient et Occident : iconoclasme et discours de l'image.</text:p>
                  <text:p text:style-name="P1">Th. 3 : Naissance du multiple : la gravure et l'imprimerie.</text:p>
                  <text:p text:style-name="P1">Th. 5 : Émergence des publics et de la critique, naissance des médias ; l'art, expression de la pensée politique.</text:p>
                  <text:p text:style-name="P1">Th. 6 : Les arts face au défi de la photographie, du cinéma et de l'enregistrement.</text:p>
                  <text:p text:style-name="P1">Th. 7 : L'émancipation de la femme artiste.</text:p>
                  <text:p text:style-name="P6">Th. 8 : Un monde ouvert ? les métissages artistiques à l'époque de la globalisation.</text:p>
                </table:table-cell>
                <table:table-cell table:style-name="Tableau3.B1" office:value-type="string">
                  <text:p text:style-name="P2"/>
                  <text:p text:style-name="P1">Français</text:p>
                  <text:p text:style-name="P1">Histoire</text:p>
                  <text:p text:style-name="P1">Géographie</text:p>
                  <text:p text:style-name="P1">Éducation aux médias et à l'information</text:p>
                  <text:p text:style-name="P1">Arts plastiques</text:p>
                  <text:p text:style-name="P6">Éducation musicale</text:p>
                </table:table-cell>
              </table:table-row>
            </table:table>
            <text:p text:style-name="Standard"/>
          </table:table-cell>
        </table:table-row>
        <table:table-row table:style-name="Tableau2.1">
          <table:table-cell table:style-name="Tableau2.A7" office:value-type="string">
            <text:p text:style-name="P18">EPS</text:p>
          </table:table-cell>
          <table:table-cell table:style-name="Tableau2.B7" office:value-type="string">
            <text:p text:style-name="P3">- Sport et images : arbitrage et vidéo; image différée et droit à l'image. En lien avec la technologie, l'éducation aux médias et à l'information, l'enseignement moral et civique.</text:p>
            <text:p text:style-name="P7">- Sport et numérique : simulation sportive dans les jeux vidéo, les applications; de la pratique à la simulation virtuelle. En lien avec la technologie, les mathématiques, l'éducation aux médias et à l'information, l'enseignement moral et civique.</text:p>
          </table:table-cell>
        </table:table-row>
        <table:table-row table:style-name="Tableau2.1">
          <table:table-cell table:style-name="Tableau2.A8" office:value-type="string">
            <text:p text:style-name="P18">Histoire</text:p>
            <text:p text:style-name="P18"/>
          </table:table-cell>
          <table:table-cell table:style-name="Tableau2.B8" office:value-type="string">
            <text:p text:style-name="Text_20_body"><text:span text:style-name="T8">Information, communication, citoyenneté</text:span><text:span text:style-name="T6"> ou </text:span><text:span text:style-name="T8">Culture et création artistiques </text:span></text:p>
            <text:p text:style-name="Text_20_body"><text:span text:style-name="T12">- </text:span><text:span text:style-name="T11">L'esclavage et sa trace dans l'histoire</text:span><text:span text:style-name="T6">. Les débats qu'il a suscités ; une histoire des engagements ; la manière dont une expérience collective marque la culture. Thème 1 de la classe de 4e, « Le XVIIIe siècle. Lumières et révolutions : Bourgeoisies marchandes, négoces internationaux, traites négrières et esclavage au XVIIIe siècle ». En lien avec le français, les langues vivantes, les arts plastiques, l'éducation musicale ; contribution au parcours d'éducation artistique et culturelle.</text:span></text:p>
            <text:p text:style-name="Text_20_body"><text:span text:style-name="T8">Information, communication, citoyenneté</text:span><text:span text:style-name="T6"> ou </text:span><text:span text:style-name="T8">Culture et création artistiques</text:span></text:p>
            <text:p text:style-name="Text_20_body"><text:span text:style-name="T12">- </text:span><text:span text:style-name="T11">Au XIXe siècle, la politique « descend vers les masses »</text:span><text:span text:style-name="T6"> : étude des formes prises par ces nouvelles modalités d'organisation de la vie politique, à travers l'analyse de la presse, des affiches, des productions artistiques et scéniques. Thème 3 de la classe de 4e, « Société, culture et politique dans la France du XIXe siècle : une difficile conquête : voter de 1815 à 1870 ». En lien avec le français, les langues vivantes, les arts plastiques, l'éducation musicale ; contribution au parcours d'éducation artistique et culturelle.</text:span></text:p>
            <text:p text:style-name="Text_20_body"><text:span text:style-name="T11">- La propagande, forme extrême de communication politique</text:span><text:span text:style-name="T6">. Son décodage par les élèves est un enjeu pédagogique majeur (exemple : l'image au service de la culture de guerre et des propagandes totalitaires). Thème 1 de la classe de 3e, « L'Europe, un théâtre majeur des guerres totales (1914-1945) ».En lien </text:span><text:soft-page-break/><text:span text:style-name="T6">avec le français, les langues vivantes étrangères et régionales, les arts plastiques, l'éducation musicale ; contribution au parcours d'éducation artistique et culturelle.</text:span></text:p>
            <text:p text:style-name="Text_20_body"><text:span text:style-name="T8">Information, communication, citoyenneté</text:span><text:span text:style-name="T6"> ou </text:span><text:span text:style-name="T8">Langues et cultures étrangères ou régionales</text:span><text:span text:style-name="T6"> ou </text:span><text:span text:style-name="T8">Monde économique et professionnel </text:span></text:p>
            <text:p text:style-name="Text_20_body"><text:span text:style-name="T12">- </text:span><text:span text:style-name="T11">EPI possibles autour par exemple de la construction européenne,</text:span><text:span text:style-name="T6"> par des regards croisés, en interrogeant la manière dont elle est vue dans un ou plusieurs pays européens. Thème 2 de la classe de 3e, « Le monde après 1945 : Indépendances et construction de nouveaux États, affirmation et mise en œuvre du projet européen ». En lien avec les langues vivantes.</text:span></text:p>
            <text:p text:style-name="P4">Information, communication, citoyenneté </text:p>
            <text:p text:style-name="P5"><text:span text:style-name="T12">- </text:span><text:span text:style-name="T11">L'égalité hommes-femmes en Europe</text:span><text:span text:style-name="T6">. On peut choisir de privilégier les droits des femmes, la vie politique ou la vie professionnelle. Thème 3 de la classe de 3e, « Françaises et Français dans une République repensée : femmes et hommes dans la société des années 1950 aux années 1980 : nouveaux enjeux sociaux et culturels, réponses politiques ». En lien avec les langues vivantes et le français.</text:span></text:p>
          </table:table-cell>
        </table:table-row>
        <table:table-row table:style-name="Tableau2.1">
          <table:table-cell table:style-name="Tableau2.A9" office:value-type="string">
            <text:p text:style-name="P18">Géographie</text:p>
          </table:table-cell>
          <table:table-cell table:style-name="Tableau2.B9" office:value-type="string">
            <text:p text:style-name="P4">Information, communication, citoyenneté</text:p>
            <text:p text:style-name="P5"><text:span text:style-name="T12">- </text:span><text:span text:style-name="T11">Les migrations transnationales : </text:span><text:span text:style-name="T6">Thème 2 de la classe de 4e, « Les mobilités humaines transnationales ».En lien avec l'enseignement de français ; contribution au parcours citoyen.</text:span></text:p>
          </table:table-cell>
        </table:table-row>
        <table:table-row table:style-name="Tableau2.1">
          <table:table-cell table:style-name="Tableau2.A10" office:value-type="string">
            <text:p text:style-name="P18">Physique-Chimie</text:p>
          </table:table-cell>
          <table:table-cell table:style-name="Tableau2.B10" office:value-type="string">
            <text:p text:style-name="P4">Information, communication, citoyenneté</text:p>
            <text:p text:style-name="Text_20_body"><text:span text:style-name="T6">- En lien avec la technologie, l'éducation aux médias et à l'information. </text:span><text:span text:style-name="T12">Information et communication</text:span><text:span text:style-name="T6"> : signaux sonores (émetteurs et récepteurs sonores : micro...), signaux lumineux, signaux électriques.</text:span></text:p>
            <text:p text:style-name="P3">- En lien avec l'éducation aux médias et à l'information, les sciences de la vie et de la Terre, les mathématiques, le français, des travaux peuvent être proposés sur la distinction entre les connaissances et les croyances, la sécurité pour soi et pour autrui. </text:p>
            <text:p text:style-name="P13"/>
          </table:table-cell>
        </table:table-row>
        <table:table-row table:style-name="Tableau2.1">
          <table:table-cell table:style-name="Tableau2.A11" office:value-type="string">
            <text:p text:style-name="P18">SVT</text:p>
          </table:table-cell>
          <table:table-cell table:style-name="Tableau2.B11" office:value-type="string">
            <text:p text:style-name="P4">Sciences, technologie et société / Information, communication, citoyenneté </text:p>
            <text:p text:style-name="Text_20_body"><text:span text:style-name="T8">- </text:span><text:span text:style-name="T6">En lien avec la géographie, l'éducation physique et sportive, la technologie, le français, les mathématiques, les langues vivantes, l'éducation aux médias et à l'information. </text:span></text:p>
            <text:p text:style-name="P5"><text:span text:style-name="T12">Santé des sociétés</text:span><text:span text:style-name="T6">, épidémies, pandémies au cours du temps ; maladies émergentes ; gestion de la santé publique, enjeux nationaux et mondiaux ; prévention (vaccinations, traitement de l'eau, etc.) ; campagnes de protection (ouïe par exemple) ou de prévention (consommation de tabac par exemple, qualité de l'air) ; sciences et transmission de la vie ; le rapport à la maîtrise de la reproduction dans différents pays ; statistiques, risque et gestion du risque ; sécurité routière.</text:span></text:p>
          </table:table-cell>
        </table:table-row>
        <table:table-row table:style-name="Tableau2.1">
          <table:table-cell table:style-name="Tableau2.A12" office:value-type="string">
            <text:p text:style-name="P18">Technologie</text:p>
          </table:table-cell>
          <table:table-cell table:style-name="Tableau2.B12" office:value-type="string">
            <text:p text:style-name="P4">Information, communication, citoyenneté <text:soft-page-break/></text:p>
            <text:p text:style-name="P5"><text:span text:style-name="T8">- </text:span><text:span text:style-name="T6">En lien avec l'éducation physique et sportive, les sciences, l'enseignement moral et civique, l'informatique. </text:span><text:span text:style-name="T12">Société et développements technologiques : </text:span><text:span text:style-name="T6">mesure de l'impact sociétal des objets et des systèmes techniques sur la société </text:span></text:p>
          </table:table-cell>
        </table:table-row>
        <table:table-row table:style-name="Tableau2.1">
          <table:table-cell table:style-name="Tableau2.A13" office:value-type="string">
            <text:p text:style-name="P18">Mathématiques</text:p>
          </table:table-cell>
          <table:table-cell table:style-name="Tableau2.B13" office:value-type="string">
            <text:p text:style-name="P4">Information, communication, citoyenneté </text:p>
            <text:p text:style-name="Text_20_body"><text:span text:style-name="T6">-  En lien avec l'éducation aux médias et à l'information, la géographie, les sciences de la vie et de la Terre. </text:span><text:span text:style-name="T12">L'information chiffrée et son interprétation</text:span><text:span text:style-name="T6">. Représentations, choix des échelles.</text:span></text:p>
            <text:p text:style-name="P5"><text:span text:style-name="T6">-  En lien avec la technologie, l'éducation aux médias et à l'information. </text:span><text:span text:style-name="T12">Le stockage de l'information sur support numérique</text:span><text:span text:style-name="T6">. Calcul, puissanc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 svg:font-family="'Lucida Sans Unicode'"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olice_20_par_20_défaut" style:display-name="Police par défaut" style:family="text"/>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meta:initial-creator>
    <meta:creation-date>2016-03-21T08:13:00</meta:creation-date>
    <dc:creator>Prof</dc:creator>
    <dc:date>2016-03-21T08:13:00</dc:date>
    <meta:print-date>2016-03-21T08:09:00</meta:print-date>
    <meta:editing-cycles>2</meta:editing-cycles>
    <meta:editing-duration>PT1M</meta:editing-duration>
    <meta:document-statistic meta:table-count="3" meta:image-count="0" meta:object-count="0" meta:page-count="6" meta:paragraph-count="99" meta:word-count="2135" meta:character-count="13819" meta:non-whitespace-character-count="11760"/>
    <meta:generator>LibreOffice/4.1.5.3$Windows_x86 LibreOffice_project/1c1366bba2ba2b554cd2ca4d87c06da81c05d24</meta:generator>
  </office:meta>
</office:document-meta>
</file>